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9-OJOJE TARPPARLAMENTINĖS SĄJUNGOS PASAULIO JAUNŲJŲ PARLAMENTARŲ KONFERENCIJOJ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Seimo narį Marių Matijošaitį<text:s/><text:span text:style-name="T42">2023 m. rugsėjo<text:s/></text:span><text:span text:style-name="T43"><text:line-break/>13–19 d. dalyvauti</text:span><text:s/><text:span text:style-name="T44">9-ojoje Tarpparlamentinės Sąjungos pasaulio jaunųjų parlamentarų konferencijoje Hanojuje (Vietnamo Socialistinė Respublika)</text:span><text:span text:style-name="T45">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pleksinio kelionės draudimo, transporto užsienyje išlaidas ir išmokėti dienpinigius iš<text:s/><text:span text:style-name="T50">Seimo</text:span><text:s/>parlamentinei diplomatijai<text:span text:style-name="T51"><text:s/>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5:32:00Z</meta:creation-date>
    <dc:date>2023-08-2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46" meta:row-count="14" meta:non-whitespace-character-count="659"/>
  </office:meta>
</office:document-meta>
</file>