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complex="Tahoma" fo:language="en" fo:country="AU" style:language-asian="lt" style:country-asian="LT"/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4 M. BALANDŽIO 25 D. SPRENDIMO NR. T-58 „DĖL<text:s/></text:span><text:span text:style-name="T17">joniškio rajono savivaldybės ETIKOS<text:s/></text:span><text:span text:style-name="T18">KOMISIJOS NUOSTATŲ PATVIRTINIMO“ PAKEITIMO</text:span></text:p>
      <text:p text:style-name="P19"/>
      <text:p text:style-name="P20">2024 m. rugsėjo 26 d. Nr. T-157</text:p>
      <text:p text:style-name="P21">Joniškis</text:p>
      <text:p text:style-name="P22"/>
      <text:p text:style-name="P23"/>
      <text:p text:style-name="P24"><text:span text:style-name="T25">Vadovaudamasi Lietuvos Respublikos vietos savivaldos įstatymo Nr. I-533 3, 9, 12, 15, 17, 18, 20–25, 27, 29, 30, 32–35, 38, 63, 67 ir 68 straipsnių pakeitimo įstatymo 10</text:span><text:span text:style-name="T26"><text:s/>straipsniu, Joniškio rajono savivaldybės taryba <text:s/>n u s p r e n d ž i a:</text:span></text:p>
      <text:p text:style-name="P27"><text:span text:style-name="T28">Pakeisti Joniškio rajono savivaldybės etikos komisijos nuostatus, patvirtintus Joniškio rajono savivaldybės tarybos 2024 m. balandžio 25 d. sprendimu Nr. T-58 „Dėl Joniškio rajono s</text:span><text:span text:style-name="T29">avivaldybės etikos komisijos nuostatų patvirtinimo“, 12 punktą išdėstant taip:</text:span></text:p>
      <text:p text:style-name="P30"><text:span text:style-name="T31">„</text:span><text:span text:style-name="T32">12</text:span><text:span text:style-name="T33">.<text:s/></text:span><text:span text:style-name="T34">Komisijos atsakingojo sekretoriaus pareigas atlieka Savivaldybės mero paskirtas Savivaldybės administracijos darbuotojas (valstybės tarnautojas arba asmuo, dirbantis<text:s/></text:span><text:span text:style-name="T35">pagal darbo sutartį); ši funkcija įrašoma į jo pareigybės aprašymą. Komisijos sekretorius nėra Komisijos narys.</text:span><text:span text:style-name="T36"><text:s/></text:span><text:span text:style-name="T37">Komisijos atsakingąjį sekretorių ligos, atostogų, komandiruotės metu ar jo nesant dėl kitų objektyvių priežasčių pavaduoja Savivaldybės administ</text:span><text:span text:style-name="T38">racijos darbuotojas, kuris pavaduoja jį eidamas pagrindines savo pareigas, arba Savivaldybės mero potvarkiu paskirtas Savivaldybės administracijos darbuotojas.</text:span><text:span text:style-name="T39">“</text:span></text:p>
      <text:p text:style-name="P40"/>
      <text:p text:style-name="P41"/>
      <text:p text:style-name="Normal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6T19:39:00Z</meta:creation-date>
    <dc:date>2024-09-26T19:3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0" meta:character-count="1409" meta:row-count="32" meta:non-whitespace-character-count="1226"/>
  </office:meta>
</office:document-meta>
</file>