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3.5437in">
        <style:tab-stops>
          <style:tab-stop style:type="right" style:position="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3.5437in">
        <style:tab-stops>
          <style:tab-stop style:type="right" style:position="3.1493in"/>
        </style:tab-stops>
      </style:paragraph-properties>
      <style:text-properties style:font-size-complex="12pt"/>
    </style:style>
    <style:style style:name="P29" style:parent-style-name="Normal" style:family="paragraph">
      <style:paragraph-properties fo:text-align="justify" fo:margin-left="3.543in">
        <style:tab-stops/>
      </style:paragraph-properties>
      <style:text-properties style:font-size-complex="12pt"/>
    </style:style>
    <style:style style:name="P30" style:parent-style-name="Normal" style:family="paragraph">
      <style:paragraph-properties fo:text-align="justify" fo:margin-left="3.543in">
        <style:tab-stops/>
      </style:paragraph-properties>
      <style:text-properties style:font-size-complex="12pt"/>
    </style:style>
    <style:style style:name="P31" style:parent-style-name="Normal" style:family="paragraph">
      <style:paragraph-properties fo:text-align="justify" fo:margin-left="3.543in">
        <style:tab-stops/>
      </style:paragraph-properties>
      <style:text-properties style:font-size-complex="12pt"/>
    </style:style>
    <style:style style:name="P32" style:parent-style-name="Normal" style:family="paragraph">
      <style:paragraph-properties fo:text-align="justify" fo:margin-left="3.543in">
        <style:tab-stops/>
      </style:paragraph-properties>
      <style:text-properties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style:page-number="2">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tab-stops>
          <style:tab-stop style:type="left" style:position="0.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2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justify" fo:margin-left="3.6423in">
        <style:tab-stops/>
      </style:paragraph-properties>
    </style:style>
    <style:style style:name="P263" style:parent-style-name="Normal" style:family="paragraph">
      <style:paragraph-properties fo:break-before="page"/>
    </style:style>
    <style:style style:name="P264" style:parent-style-name="Normal" style:family="paragraph">
      <style:paragraph-properties fo:text-align="justify" fo:margin-left="3.6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1743in"/>
    </style:style>
    <style:style style:name="TableColumn270" style:family="table-column">
      <style:table-column-properties style:column-width="1.0388in"/>
    </style:style>
    <style:style style:name="TableColumn271" style:family="table-column">
      <style:table-column-properties style:column-width="0.7333in"/>
    </style:style>
    <style:style style:name="TableColumn272" style:family="table-column">
      <style:table-column-properties style:column-width="0.2777in"/>
    </style:style>
    <style:style style:name="TableColumn273" style:family="table-column">
      <style:table-column-properties style:column-width="0.1506in"/>
    </style:style>
    <style:style style:name="TableColumn274" style:family="table-column">
      <style:table-column-properties style:column-width="0.4875in"/>
    </style:style>
    <style:style style:name="TableColumn275" style:family="table-column">
      <style:table-column-properties style:column-width="0.75in"/>
    </style:style>
    <style:style style:name="TableColumn276" style:family="table-column">
      <style:table-column-properties style:column-width="1.018in"/>
    </style:style>
    <style:style style:name="TableColumn277" style:family="table-column">
      <style:table-column-properties style:column-width="0.268in"/>
    </style:style>
    <style:style style:name="TableColumn278" style:family="table-column">
      <style:table-column-properties style:column-width="0.1111in"/>
    </style:style>
    <style:style style:name="TableColumn279" style:family="table-column">
      <style:table-column-properties style:column-width="1.6618in"/>
    </style:style>
    <style:style style:name="TableColumn280" style:family="table-column">
      <style:table-column-properties style:column-width="0.1722in"/>
    </style:style>
    <style:style style:name="Table268" style:family="table">
      <style:table-properties style:width="6.8437in" style:rel-width="100%"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keep-with-next="always" fo:text-align="center"/>
      <style:text-properties fo:font-weight="bold" style:font-weight-asian="bold" style:font-weight-complex="bold" style:font-size-complex="12pt"/>
    </style:style>
    <style:style style:name="TableRow355" style:family="table-row">
      <style:table-row-properties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Row373" style:family="table-row">
      <style:table-row-properties style:min-row-height="2.1777in"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fo:margin-left="0.2958in" fo:text-indent="-0.1972in">
        <style:tab-stops/>
      </style:paragraph-properties>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2958in" fo:text-indent="-0.1972in">
        <style:tab-stops/>
      </style:paragraph-properties>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958in" fo:text-indent="-0.1972in">
        <style:tab-stops/>
      </style:paragraph-properties>
    </style:style>
    <style:style style:name="T385" style:parent-style-name="DefaultParagraphFont" style:family="text">
      <style:text-properties style:font-name="Symbol" style:font-size-complex="12pt"/>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958in" fo:text-indent="-0.1972in">
        <style:tab-stops/>
      </style:paragraph-properties>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2958in" fo:text-indent="-0.1972in">
        <style:tab-stops/>
      </style:paragraph-properties>
    </style:style>
    <style:style style:name="T393" style:parent-style-name="DefaultParagraphFont" style:family="text">
      <style:text-properties style:font-name="Symbol" style:font-size-complex="12pt"/>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958in" fo:text-indent="-0.1972in">
        <style:tab-stops/>
      </style:paragraph-properties>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name="Symbol"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2958in" fo:text-indent="-0.1972in">
        <style:tab-stops/>
      </style:paragraph-properties>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size-complex="12pt"/>
    </style:style>
    <style:style style:name="TableRow404" style:family="table-row">
      <style:table-row-properties style:min-row-height="0.1819in"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fo:margin-left="-0.1972in" fo:text-indent="-0.0527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fo:margin-left="0.6125in">
        <style:tab-stops/>
      </style:paragraph-properties>
      <style:text-properties fo:font-size="10pt" style:font-size-asian="10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3277in" fo:keep-together="alway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size-complex="9pt"/>
    </style:style>
    <style:style style:name="TableRow426" style:family="table-row">
      <style:table-row-properties fo:keep-together="alway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fo:text-indent="0.0368in"/>
      <style:text-properties fo:font-size="10pt" style:font-size-asian="10pt"/>
    </style:style>
    <style:style style:name="TableRow429" style:family="table-row">
      <style:table-row-properties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style:font-size-complex="9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style:font-size-complex="9pt"/>
    </style:style>
    <style:style style:name="TableRow440" style:family="table-row">
      <style:table-row-properties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TableRow448" style:family="table-row">
      <style:table-row-properties fo:keep-together="always"/>
    </style:style>
    <style:style style:name="TableCell449" style:family="table-cell">
      <style:table-cell-properties fo:border="none" fo:padding-top="0in" fo:padding-left="0.075in" fo:padding-bottom="0in" fo:padding-right="0.075in"/>
    </style:style>
    <style:style style:name="TableColumn451" style:family="table-column">
      <style:table-column-properties style:column-width="0.075in"/>
    </style:style>
    <style:style style:name="TableColumn452" style:family="table-column">
      <style:table-column-properties style:column-width="6.5444in"/>
    </style:style>
    <style:style style:name="TableColumn453" style:family="table-column">
      <style:table-column-properties style:column-width="0.0736in"/>
    </style:style>
    <style:style style:name="Table450" style:family="table">
      <style:table-properties style:width="6.693in" fo:margin-left="0in" table:align="left"/>
    </style:style>
    <style:style style:name="TableRow454" style:family="table-row">
      <style:table-row-properties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075in">
        <style:tab-stops/>
      </style:paragraph-properties>
    </style:style>
    <style:style style:name="T457" style:parent-style-name="DefaultParagraphFont" style:family="text">
      <style:text-properties fo:font-weight="bold" style:font-weight-asian="bold" style:font-size-complex="9pt"/>
    </style:style>
    <style:style style:name="T458" style:parent-style-name="DefaultParagraphFont" style:family="text">
      <style:text-properties style:font-size-complex="9pt"/>
    </style:style>
    <style:style style:name="TableRow459" style:family="table-row">
      <style:table-row-properties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leader-style="dotted" style:leader-text="." style:position="5.9062in"/>
        </style:tab-stops>
      </style:paragraph-properties>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left" style:leader-style="dotted" style:leader-text="." style:position="5.9062in"/>
        </style:tab-stops>
      </style:paragraph-properties>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ize="8pt" style:font-size-asian="8pt" style:font-size-complex="12pt"/>
    </style:style>
    <style:style style:name="P468" style:parent-style-name="Normal" style:family="paragraph">
      <style:paragraph-properties fo:text-indent="4.7826in">
        <style:tab-stops>
          <style:tab-stop style:type="left" style:leader-style="dotted" style:leader-text="." style:position="5.9062in"/>
        </style:tab-stops>
      </style:paragraph-properties>
      <style:text-properties fo:font-size="10pt" style:font-size-asian="10pt"/>
    </style:style>
    <style:style style:name="P469" style:parent-style-name="Normal" style:family="paragraph">
      <style:paragraph-properties fo:text-align="justify" fo:margin-left="-0.075in" fo:text-indent="0.075in">
        <style:tab-stops>
          <style:tab-stop style:type="left" style:leader-style="dotted" style:leader-text="." style:position="5.9812in"/>
        </style:tab-stops>
      </style:paragraph-properties>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ableRow474" style:family="table-row">
      <style:table-row-properties fo:keep-together="always"/>
    </style:style>
    <style:style style:name="TableCell476"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leader-style="dotted" style:leader-text="." style:position="5.9062in"/>
        </style:tab-stops>
      </style:paragraph-properties>
      <style:text-properties fo:font-weight="bold" style:font-weight-asian="bold" fo:color="#FF0000" style:font-size-complex="12pt"/>
    </style:style>
    <style:style style:name="P477" style:parent-style-name="Normal" style:family="paragraph">
      <style:paragraph-properties fo:text-align="justify"/>
      <style:text-properties style:font-size-complex="9pt"/>
    </style:style>
    <style:style style:name="TableRow478" style:family="table-row">
      <style:table-row-properties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9pt"/>
    </style:style>
    <style:style style:name="TableRow484" style:family="table-row">
      <style:table-row-properties fo:keep-together="alway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Row487" style:family="table-row">
      <style:table-row-properties fo:keep-together="alway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style:font-size-complex="9pt"/>
    </style:style>
    <style:style style:name="TableRow490" style:family="table-row">
      <style:table-row-properties style:min-row-height="0.0555in" fo:keep-together="alway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Row499" style:family="table-row">
      <style:table-row-properties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Row508" style:family="table-row">
      <style:table-row-properties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tab-stops>
          <style:tab-stop style:type="left" style:leader-style="dotted" style:leader-text="." style:position="5.9062in"/>
        </style:tab-stops>
      </style:paragraph-propertie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fo:text-align="justify" fo:margin-left="3.543in">
        <style:tab-stops/>
      </style:paragraph-properties>
    </style:style>
    <style:style style:name="P515" style:parent-style-name="Normal" style:family="paragraph">
      <style:paragraph-properties fo:break-before="page"/>
    </style:style>
    <style:style style:name="P516" style:parent-style-name="Normal" style:family="paragraph">
      <style:paragraph-properties fo:text-align="justify" fo:margin-left="3.543in">
        <style:tab-stops/>
      </style:paragraph-properties>
      <style:text-properties style:font-size-complex="11pt"/>
    </style:style>
    <style:style style:name="P517" style:parent-style-name="Normal" style:family="paragraph">
      <style:paragraph-properties fo:text-align="justify" fo:margin-left="3.543in">
        <style:tab-stops>
          <style:tab-stop style:type="left" style:position="-0.043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center" fo:line-height="115%"/>
      <style:text-properties fo:font-weight="bold" style:font-weight-asian="bold" style:font-size-complex="9pt"/>
    </style:style>
    <style:style style:name="P521" style:parent-style-name="Normal" style:family="paragraph">
      <style:text-properties fo:font-size="8pt" style:font-size-asian="8pt" style:font-size-complex="8pt"/>
    </style:style>
    <style:style style:name="TableColumn523" style:family="table-column">
      <style:table-column-properties style:column-width="3.9381in"/>
    </style:style>
    <style:style style:name="Table522" style:family="table">
      <style:table-properties style:width="3.9381in" style:rel-width="57.54%" fo:margin-left="1.3548in" table:align="lef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fo:line-height="115%"/>
      <style:text-properties style:font-name="Calibri" style:font-name-asian="Calibri" fo:font-size="11pt" style:font-size-asian="11pt" style:font-size-complex="11pt"/>
    </style:style>
    <style:style style:name="P540" style:parent-style-name="Normal" style:family="paragraph">
      <style:text-properties fo:font-size="8pt" style:font-size-asian="8pt" style:font-size-complex="8pt"/>
    </style:style>
    <style:style style:name="TableColumn542" style:family="table-column">
      <style:table-column-properties style:column-width="4.3083in"/>
    </style:style>
    <style:style style:name="Table541" style:family="table">
      <style:table-properties style:width="4.3083in" fo:margin-left="0in" table:align="lef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T545" style:parent-style-name="DefaultParagraphFont" style:family="text">
      <style:text-properties style:font-name-asian="Calibri" style:font-weight-complex="bold" fo:font-size="10pt" style:font-size-asian="10pt"/>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center"/>
      <style:text-properties fo:font-weight="bold" style:font-weight-asian="bold" style:font-weight-complex="bold"/>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1.2027in"/>
    </style:style>
    <style:style style:name="TableColumn551" style:family="table-column">
      <style:table-column-properties style:column-width="0.2541in"/>
    </style:style>
    <style:style style:name="TableColumn552" style:family="table-column">
      <style:table-column-properties style:column-width="0.1312in"/>
    </style:style>
    <style:style style:name="TableColumn553" style:family="table-column">
      <style:table-column-properties style:column-width="0.0673in"/>
    </style:style>
    <style:style style:name="TableColumn554" style:family="table-column">
      <style:table-column-properties style:column-width="0.0986in"/>
    </style:style>
    <style:style style:name="TableColumn555" style:family="table-column">
      <style:table-column-properties style:column-width="0.8909in"/>
    </style:style>
    <style:style style:name="TableColumn556" style:family="table-column">
      <style:table-column-properties style:column-width="0.702in"/>
    </style:style>
    <style:style style:name="TableColumn557" style:family="table-column">
      <style:table-column-properties style:column-width="0.0916in"/>
    </style:style>
    <style:style style:name="TableColumn558" style:family="table-column">
      <style:table-column-properties style:column-width="0.2847in"/>
    </style:style>
    <style:style style:name="TableColumn559" style:family="table-column">
      <style:table-column-properties style:column-width="0.2097in"/>
    </style:style>
    <style:style style:name="TableColumn560" style:family="table-column">
      <style:table-column-properties style:column-width="0.0972in"/>
    </style:style>
    <style:style style:name="TableColumn561" style:family="table-column">
      <style:table-column-properties style:column-width="0.1013in"/>
    </style:style>
    <style:style style:name="TableColumn562" style:family="table-column">
      <style:table-column-properties style:column-width="0.2986in"/>
    </style:style>
    <style:style style:name="TableColumn563" style:family="table-column">
      <style:table-column-properties style:column-width="1.3854in"/>
    </style:style>
    <style:style style:name="TableColumn564" style:family="table-column">
      <style:table-column-properties style:column-width="0.9923in"/>
    </style:style>
    <style:style style:name="TableColumn565" style:family="table-column">
      <style:table-column-properties style:column-width="0.0354in"/>
    </style:style>
    <style:style style:name="Table549" style:family="table">
      <style:table-properties style:width="6.8437in" style:rel-width="100%" fo:margin-left="0in" table:align="left"/>
    </style:style>
    <style:style style:name="TableRow566" style:family="table-row">
      <style:table-row-properties style:min-row-height="0.2354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keep-with-next="always" fo:text-align="justify"/>
      <style:text-properties fo:font-weight="bold" style:font-weight-asian="bold" style:font-weight-complex="bold" style:font-size-complex="13pt"/>
    </style:style>
    <style:style style:name="P569" style:parent-style-name="Normal" style:family="paragraph">
      <style:paragraph-properties fo:keep-with-next="always" fo:text-align="justify"/>
      <style:text-properties fo:font-weight="bold" style:font-weight-asian="bold" style:font-weight-complex="bold" style:font-size-complex="13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ab-stops>
          <style:tab-stop style:type="center" style:position="2.1993in"/>
        </style:tab-stops>
      </style:paragraph-properties>
    </style:style>
    <style:style style:name="T572" style:parent-style-name="DefaultParagraphFont" style:family="text">
      <style:text-properties style:font-size-complex="9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style:font-size-complex="9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9pt"/>
    </style:style>
    <style:style style:name="TableCell578" style:family="table-cell">
      <style:table-cell-properties fo:border-top="0.0069in solid #000000" fo:border-left="none" fo:border-bottom="none" fo:border-right="none"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keep-with-next="always" fo:text-align="justify"/>
      <style:text-properties fo:font-weight="bold" style:font-weight-asian="bold" style:font-weight-complex="bold" style:font-size-complex="12pt"/>
    </style:style>
    <style:style style:name="TableCell583" style:family="table-cell">
      <style:table-cell-properties fo:border-top="none" fo:border-left="none" fo:border-bottom="0.0069in solid #000000" fo:border-right="none" style:vertical-align="bottom"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9pt"/>
    </style:style>
    <style:style style:name="TableCell588" style:family="table-cell">
      <style:table-cell-properties fo:border-top="0.0069in solid #000000" fo:border-left="none" fo:border-bottom="none" fo:border-right="none"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none" fo:border-left="none" fo:border-bottom="0.0069in solid #000000" fo:border-right="none" style:vertical-align="bottom"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top="none" fo:border-left="none" fo:border-bottom="0.0069in solid #000000" fo:border-right="none" style:vertical-align="bottom"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top="none" fo:border-left="none" fo:border-bottom="0.0069in solid #000000" fo:border-right="none" style:vertical-align="bottom"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none" fo:border-left="none" fo:border-bottom="0.0069in solid #000000" fo:border-right="none" style:vertical-align="bottom"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top="none" fo:border-left="none" fo:border-bottom="0.0069in solid #000000" fo:border-right="none" style:vertical-align="bottom"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none" fo:border-bottom="0.0069in solid #000000" fo:border-right="none" style:vertical-align="bottom"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9pt"/>
    </style:style>
    <style:style style:name="TableCell631" style:family="table-cell">
      <style:table-cell-properties fo:border-top="0.0069in solid #000000" fo:border-left="none" fo:border-bottom="none" fo:border-right="none"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none" fo:border-bottom="0.0069in solid #000000" fo:border-right="none" style:vertical-align="bottom"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9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0986in" fo:keep-together="alway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size-complex="9pt"/>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fo:keep-together="alway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fo:keep-together="alway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1763in"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0555in"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9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style:font-size-complex="9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style:font-size-complex="9pt"/>
    </style:style>
    <style:style style:name="TableRow684" style:family="table-row">
      <style:table-row-properties style:min-row-height="0.0777in"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555in"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fo:language="en" fo:country="GB"/>
    </style:style>
    <style:style style:name="P702" style:parent-style-name="Normal" style:family="paragraph">
      <style:paragraph-properties fo:text-align="center"/>
      <style:text-properties style:font-size-complex="12pt" fo:language="en" fo:country="GB"/>
    </style:style>
    <style:style style:name="TableColumn704" style:family="table-column">
      <style:table-column-properties style:column-width="1.1958in"/>
    </style:style>
    <style:style style:name="TableColumn705" style:family="table-column">
      <style:table-column-properties style:column-width="1.8513in"/>
    </style:style>
    <style:style style:name="TableColumn706" style:family="table-column">
      <style:table-column-properties style:column-width="0.9652in"/>
    </style:style>
    <style:style style:name="TableColumn707" style:family="table-column">
      <style:table-column-properties style:column-width="2.8305in"/>
    </style:style>
    <style:style style:name="Table703" style:family="table">
      <style:table-properties style:width="6.843in" fo:margin-left="0in" table:align="left"/>
    </style:style>
    <style:style style:name="TableRow708" style:family="table-row">
      <style:table-row-properties/>
    </style:style>
    <style:style style:name="TableCell7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text-properties style:font-size-complex="12pt" fo:language="en" fo:country="GB"/>
    </style:style>
    <style:style style:name="TableCell712" style:family="table-cell">
      <style:table-cell-properties fo:border-top="0.0138in solid #000000" fo:border-left="none" fo:border-bottom="0.0069in solid #000000" fo:border-right="0.0138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1479in"/>
      <style:text-properties style:font-size-complex="12pt" fo:language="en" fo:country="GB"/>
    </style:style>
    <style:style style:name="TableCell715" style:family="table-cell">
      <style:table-cell-properties fo:border-top="0.0138in solid #000000" fo:border-left="none" fo:border-bottom="0.0069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style:text-properties style:font-size-complex="12pt" fo:language="en" fo:country="GB"/>
    </style:style>
    <style:style style:name="TableCell718" style:family="table-cell">
      <style:table-cell-properties fo:border-top="0.0138in solid #000000" fo:border-left="none" fo:border-bottom="0.0069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0493in"/>
      <style:text-properties style:font-size-complex="12pt" fo:language="en" fo:country="GB"/>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margin-left="3.543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text-align="justify" fo:margin-left="3.543in">
        <style:tab-stops/>
      </style:paragraph-properties>
      <style:text-properties style:font-size-complex="11pt"/>
    </style:style>
    <style:style style:name="P725" style:parent-style-name="Normal" style:family="paragraph">
      <style:paragraph-properties fo:text-align="justify" fo:margin-left="3.543in">
        <style:tab-stops>
          <style:tab-stop style:type="left" style:position="-0.043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margin-left="3.543in">
        <style:tab-stops>
          <style:tab-stop style:type="left" style:position="-0.043in"/>
        </style:tab-stops>
      </style:paragraph-properties>
      <style:text-properties style:font-size-complex="11pt"/>
    </style:style>
    <style:style style:name="TableColumn730" style:family="table-column">
      <style:table-column-properties style:column-width="4.2465in"/>
    </style:style>
    <style:style style:name="TableColumn731" style:family="table-column">
      <style:table-column-properties style:column-width="0.4979in"/>
    </style:style>
    <style:style style:name="TableColumn732" style:family="table-column">
      <style:table-column-properties style:column-width="1.7902in"/>
    </style:style>
    <style:style style:name="TableColumn733" style:family="table-column">
      <style:table-column-properties style:column-width="0.309in"/>
    </style:style>
    <style:style style:name="Table729" style:family="table">
      <style:table-properties style:width="6.8437in" style:rel-width="100%" fo:margin-left="0in" table:align="left"/>
    </style:style>
    <style:style style:name="TableRow734" style:family="table-row">
      <style:table-row-properties style:min-row-height="0.2875in" fo:keep-together="always"/>
    </style:style>
    <style:style style:name="TableCell735" style:family="table-cell">
      <style:table-cell-properties fo:border="none" fo:padding-top="0in" fo:padding-left="0.075in" fo:padding-bottom="0in" fo:padding-right="0.075in"/>
    </style:style>
    <style:style style:name="TableColumn737" style:family="table-column">
      <style:table-column-properties style:column-width="3.8513in"/>
    </style:style>
    <style:style style:name="Table736" style:family="table">
      <style:table-properties style:width="3.8513in" style:rel-width="57.54%" fo:margin-left="1.3548in" table:align="left"/>
    </style:style>
    <style:style style:name="TableRow738" style:family="table-row">
      <style:table-row-properties/>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weight="bold" style:font-weight-asian="bold" style:font-weight-complex="bold" style:font-style-complex="italic" style:font-size-complex="9pt"/>
    </style:style>
    <style:style style:name="P757" style:parent-style-name="Normal" style:family="paragraph">
      <style:paragraph-properties fo:text-align="center"/>
      <style:text-properties style:font-size-complex="9pt"/>
    </style:style>
    <style:style style:name="TableRow758" style:family="table-row">
      <style:table-row-properties style:min-row-height="0.1854in" fo:keep-together="always"/>
    </style:style>
    <style:style style:name="TableCell759" style:family="table-cell">
      <style:table-cell-properties fo:border-top="0.0034in solid #000000" fo:border-left="none" fo:border-bottom="none" fo:border-right="none" fo:padding-top="0in" fo:padding-left="0.075in" fo:padding-bottom="0in" fo:padding-right="0.075in"/>
    </style:style>
    <style:style style:name="P760" style:parent-style-name="Normal" style:family="paragraph">
      <style:paragraph-properties fo:widows="0" fo:orphans="0" fo:text-align="justify"/>
      <style:text-properties style:font-weight-complex="bold"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justify"/>
      <style:text-properties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8pt"/>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text-properties fo:font-weight="bold" style:font-weight-asian="bold" style:font-weight-complex="bold"/>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TableColumn775" style:family="table-column">
      <style:table-column-properties style:column-width="1.4534in" style:use-optimal-column-width="false"/>
    </style:style>
    <style:style style:name="TableColumn776" style:family="table-column">
      <style:table-column-properties style:column-width="0.0048in" style:use-optimal-column-width="false"/>
    </style:style>
    <style:style style:name="TableColumn777" style:family="table-column">
      <style:table-column-properties style:column-width="1.275in" style:use-optimal-column-width="false"/>
    </style:style>
    <style:style style:name="TableColumn778" style:family="table-column">
      <style:table-column-properties style:column-width="0.475in" style:use-optimal-column-width="false"/>
    </style:style>
    <style:style style:name="TableColumn779" style:family="table-column">
      <style:table-column-properties style:column-width="0.2194in" style:use-optimal-column-width="false"/>
    </style:style>
    <style:style style:name="TableColumn780" style:family="table-column">
      <style:table-column-properties style:column-width="0.384in" style:use-optimal-column-width="false"/>
    </style:style>
    <style:style style:name="TableColumn781" style:family="table-column">
      <style:table-column-properties style:column-width="0.2993in" style:use-optimal-column-width="false"/>
    </style:style>
    <style:style style:name="TableColumn782" style:family="table-column">
      <style:table-column-properties style:column-width="0.659in" style:use-optimal-column-width="false"/>
    </style:style>
    <style:style style:name="TableColumn783" style:family="table-column">
      <style:table-column-properties style:column-width="1.8215in" style:use-optimal-column-width="false"/>
    </style:style>
    <style:style style:name="TableColumn784" style:family="table-column">
      <style:table-column-properties style:column-width="0.0284in" style:use-optimal-column-width="false"/>
    </style:style>
    <style:style style:name="Table774" style:family="table">
      <style:table-properties style:width="6.6201in" fo:margin-left="0in" table:align="left"/>
    </style:style>
    <style:style style:name="TableRow785" style:family="table-row">
      <style:table-row-properties style:min-row-height="0.5597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style>
    <style:style style:name="TableRow789" style:family="table-row">
      <style:table-row-properties style:min-row-height="0.1847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1847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1805in"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top="none" fo:border-left="none" fo:border-bottom="0.0069in solid #000000" fo:border-right="none" style:vertical-align="bottom"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1069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9pt"/>
    </style:style>
    <style:style style:name="TableCell815" style:family="table-cell">
      <style:table-cell-properties fo:border-top="0.0069in solid #000000" fo:border-left="none" fo:border-bottom="none" fo:border-right="none"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1958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keep-with-next="always" fo:text-align="justify"/>
      <style:text-properties fo:font-weight="bold" style:font-weight-asian="bold" style:font-weight-complex="bold" style:font-size-complex="12pt"/>
    </style:style>
    <style:style style:name="TableCell820" style:family="table-cell">
      <style:table-cell-properties fo:border-top="none"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1069in"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size-complex="9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555in" style:use-optimal-row-height="false" fo:keep-together="always"/>
    </style:style>
    <style:style style:name="TableCell828" style:family="table-cell">
      <style:table-cell-properties fo:border-top="none" fo:border-left="none" fo:border-bottom="0.0069in solid #000000" fo:border-right="none" style:vertical-align="bottom"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302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1069in" style:use-optimal-row-height="false" fo:keep-together="always"/>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text-properties style:font-size-complex="9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1034in" style:use-optimal-row-height="false" fo:keep-together="alway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0.2055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3256in"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tyle="italic" style:font-style-asian="italic" style:font-size-complex="9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font-style="italic" style:font-style-asian="italic" style:font-size-complex="9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tyle="italic" style:font-style-asian="italic" style:font-size-complex="9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tyle="italic" style:font-style-asian="italic" style:font-size-complex="9pt"/>
    </style:style>
    <style:style style:name="TableRow862" style:family="table-row">
      <style:table-row-properties style:min-row-height="0.2381in"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0493in"/>
      <style:text-properties style:font-size-complex="9pt"/>
    </style:style>
    <style:style style:name="P865" style:parent-style-name="Normal" style:family="paragraph">
      <style:paragraph-properties fo:text-align="justify"/>
      <style:text-properties style:font-size-complex="9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9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Row873" style:family="table-row">
      <style:table-row-properties style:min-row-height="0.0486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fo:language="en" fo:country="GB"/>
    </style:style>
    <style:style style:name="P882" style:parent-style-name="Normal" style:family="paragraph">
      <style:text-properties fo:font-size="4pt" style:font-size-asian="4pt" style:font-size-complex="4pt"/>
    </style:style>
    <style:style style:name="TableColumn884" style:family="table-column">
      <style:table-column-properties style:column-width="1.2in" style:use-optimal-column-width="false"/>
    </style:style>
    <style:style style:name="TableColumn885" style:family="table-column">
      <style:table-column-properties style:column-width="1.875in" style:use-optimal-column-width="false"/>
    </style:style>
    <style:style style:name="TableColumn886" style:family="table-column">
      <style:table-column-properties style:column-width="1.3333in" style:use-optimal-column-width="false"/>
    </style:style>
    <style:style style:name="TableColumn887" style:family="table-column">
      <style:table-column-properties style:column-width="2.0819in" style:use-optimal-column-width="false"/>
    </style:style>
    <style:style style:name="TableColumn888" style:family="table-column">
      <style:table-column-properties style:column-width="0.418in" style:use-optimal-column-width="false"/>
    </style:style>
    <style:style style:name="Table883" style:family="table">
      <style:table-properties style:width="6.9083in" fo:margin-left="0in" table:align="left"/>
    </style:style>
    <style:style style:name="TableRow889" style:family="table-row">
      <style:table-row-properties style:use-optimal-row-height="false"/>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ableCell895" style:family="table-cell">
      <style:table-cell-properties fo:border-top="0.0138in solid #000000" fo:border-left="none"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1479in"/>
      <style:text-properties style:font-size-complex="12pt" fo:language="en" fo:country="GB"/>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GB"/>
    </style:style>
    <style:style style:name="TableCell903" style:family="table-cell">
      <style:table-cell-properties fo:border-top="0.0138in solid #000000" fo:border-left="none" fo:border-bottom="0.0138in solid #000000" fo:border-right="0.0069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text-indent="0.0493in"/>
      <style:text-properties style:font-size-complex="12pt" fo:language="en" fo:country="GB"/>
    </style:style>
    <style:style style:name="TableCell90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style:text-properties style:font-size-complex="12pt" fo:language="en" fo:country="GB"/>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fo:break-before="page"/>
    </style:style>
    <style:style style:name="P912" style:parent-style-name="Normal" style:family="paragraph">
      <style:paragraph-properties fo:text-align="center" fo:text-indent="3.5437in"/>
      <style:text-properties style:font-size-complex="11pt"/>
    </style:style>
    <style:style style:name="P913" style:parent-style-name="Normal" style:family="paragraph">
      <style:paragraph-properties fo:text-align="justify" fo:margin-left="3.6423in">
        <style:tab-stops/>
      </style:paragraph-propertie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text-properties style:font-size-complex="12pt"/>
    </style:style>
    <style:style style:name="P917" style:parent-style-name="Normal" style:family="paragraph">
      <style:paragraph-properties fo:text-align="center">
        <style:tab-stops>
          <style:tab-stop style:type="right" style:leader-style="solid" style:leader-text="_" style:position="6.693in"/>
        </style:tab-stops>
      </style:paragraph-properties>
      <style:text-properties style:font-size-complex="16pt"/>
    </style:style>
    <style:style style:name="P918" style:parent-style-name="Normal" style:family="paragraph">
      <style:paragraph-properties fo:text-align="center"/>
      <style:text-properties style:font-size-complex="9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tab-stops>
          <style:tab-stop style:type="center" style:position="2.8104in"/>
        </style:tab-stops>
      </style:paragraph-properties>
      <style:text-properties style:font-size-complex="9pt"/>
    </style:style>
    <style:style style:name="P928" style:parent-style-name="Normal" style:family="paragraph">
      <style:paragraph-properties fo:text-align="justify">
        <style:tab-stops>
          <style:tab-stop style:type="center" style:position="2.8104in"/>
        </style:tab-stops>
      </style:paragraph-properties>
      <style:text-properties style:font-size-complex="9pt"/>
    </style:style>
    <style:style style:name="P929" style:parent-style-name="Normal" style:family="paragraph">
      <style:paragraph-properties fo:text-align="justify" fo:text-indent="0.5in"/>
      <style:text-properties style:font-size-complex="12pt"/>
    </style:style>
    <style:style style:name="TableColumn931" style:family="table-column">
      <style:table-column-properties style:column-width="1.25in"/>
    </style:style>
    <style:style style:name="TableColumn932" style:family="table-column">
      <style:table-column-properties style:column-width="0.4145in"/>
    </style:style>
    <style:style style:name="TableColumn933" style:family="table-column">
      <style:table-column-properties style:column-width="0.2763in"/>
    </style:style>
    <style:style style:name="TableColumn934" style:family="table-column">
      <style:table-column-properties style:column-width="0.2763in"/>
    </style:style>
    <style:style style:name="TableColumn935" style:family="table-column">
      <style:table-column-properties style:column-width="0.1381in"/>
    </style:style>
    <style:style style:name="TableColumn936" style:family="table-column">
      <style:table-column-properties style:column-width="0.2763in"/>
    </style:style>
    <style:style style:name="TableColumn937" style:family="table-column">
      <style:table-column-properties style:column-width="0.984in"/>
    </style:style>
    <style:style style:name="TableColumn938" style:family="table-column">
      <style:table-column-properties style:column-width="0.8131in"/>
    </style:style>
    <style:style style:name="TableColumn939" style:family="table-column">
      <style:table-column-properties style:column-width="1.2444in"/>
    </style:style>
    <style:style style:name="TableColumn940" style:family="table-column">
      <style:table-column-properties style:column-width="0.0083in"/>
    </style:style>
    <style:style style:name="TableColumn941" style:family="table-column">
      <style:table-column-properties style:column-width="1.1618in"/>
    </style:style>
    <style:style style:name="Table930" style:family="table">
      <style:table-properties style:width="6.8437in" style:rel-width="100%" fo:margin-left="0in" table:align="left"/>
    </style:style>
    <style:style style:name="TableRow942" style:family="table-row">
      <style:table-row-properties style:min-row-height="0.5513in"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keep-with-next="always"/>
      <style:text-properties fo:font-weight="bold" style:font-weight-asian="bold" style:font-weight-complex="bold"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keep-with-next="always"/>
      <style:text-properties fo:font-weight="bold" style:font-weight-asian="bold" style:font-weight-complex="bold" style:font-size-complex="12pt"/>
    </style:style>
    <style:style style:name="TableRow955" style:family="table-row">
      <style:table-row-properties style:min-row-height="0.5118in"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left="1.9777in">
        <style:tab-stops/>
      </style:paragraph-properties>
      <style:text-properties style:font-weight-complex="bold" style:font-size-complex="12pt"/>
    </style:style>
    <style:style style:name="P962" style:parent-style-name="Normal" style:family="paragraph">
      <style:paragraph-properties fo:text-indent="1.977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ableRow965" style:family="table-row">
      <style:table-row-properties style:min-row-height="0.5118in"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style>
    <style:style style:name="TableRow977" style:family="table-row">
      <style:table-row-properties style:min-row-height="0.709in"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style>
    <style:style style:name="TableRow988" style:family="table-row">
      <style:table-row-properties style:min-row-height="0.6993in"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style>
    <style:style style:name="TableRow995" style:family="table-row">
      <style:table-row-properties style:min-row-height="0.5222in"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min-row-height="0.6993in"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Row1007" style:family="table-row">
      <style:table-row-properties style:min-row-height="0.5416in" fo:keep-together="alway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3548in" fo:keep-together="alway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style:font-size-complex="9pt"/>
    </style:style>
    <style:style style:name="P1021" style:parent-style-name="Normal" style:family="paragraph">
      <style:paragraph-properties fo:text-align="center"/>
      <style:text-properties style:font-size-complex="9pt"/>
    </style:style>
    <style:style style:name="P1022" style:parent-style-name="Normal" style:family="paragraph">
      <style:paragraph-properties fo:text-align="center"/>
      <style:text-properties style:font-size-complex="9pt"/>
    </style:style>
    <style:style style:name="P1023" style:parent-style-name="Normal" style:family="paragraph">
      <style:paragraph-properties fo:text-align="center"/>
      <style:text-properties style:font-size-complex="9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size-complex="9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style:font-size-complex="9pt"/>
    </style:style>
    <style:style style:name="P1028" style:parent-style-name="Normal" style:family="paragraph">
      <style:paragraph-properties fo:text-align="center"/>
      <style:text-properties style:font-size-complex="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9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style:font-size-complex="9pt"/>
    </style:style>
    <style:style style:name="P1033" style:parent-style-name="Normal" style:family="paragraph">
      <style:paragraph-properties fo:text-align="center"/>
      <style:text-properties style:font-size-complex="9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3.543in">
        <style:tab-stops/>
      </style:paragraph-properties>
    </style:style>
    <style:style style:name="P1037" style:parent-style-name="Normal" style:family="paragraph">
      <style:paragraph-properties fo:break-before="page"/>
    </style:style>
    <style:style style:name="P1038" style:parent-style-name="Normal" style:family="paragraph">
      <style:paragraph-properties fo:text-align="justify" fo:margin-left="3.54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3.543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text-properties style:font-size-complex="12pt"/>
    </style:style>
    <style:style style:name="P1045" style:parent-style-name="Normal" style:family="paragraph">
      <style:paragraph-properties>
        <style:tab-stops>
          <style:tab-stop style:type="right" style:leader-style="solid" style:leader-text="_" style:position="6.693in"/>
        </style:tab-stops>
      </style:paragraph-properties>
      <style:text-properties style:font-size-complex="16pt"/>
    </style:style>
    <style:style style:name="P1046" style:parent-style-name="Normal" style:family="paragraph">
      <style:paragraph-properties fo:text-align="center"/>
      <style:text-properties style:font-size-complex="9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style:tab-stops>
          <style:tab-stop style:type="center" style:position="2.6916in"/>
        </style:tab-stops>
      </style:paragraph-properties>
      <style:text-properties style:font-size-complex="9pt"/>
    </style:style>
    <style:style style:name="P1056" style:parent-style-name="Normal" style:family="paragraph">
      <style:paragraph-properties fo:text-align="justify">
        <style:tab-stops>
          <style:tab-stop style:type="center" style:position="2.652in"/>
        </style:tab-stops>
      </style:paragraph-properties>
    </style:style>
    <style:style style:name="T1057" style:parent-style-name="DefaultParagraphFont" style:family="text">
      <style:text-properties style:font-size-complex="9pt"/>
    </style:style>
    <style:style style:name="P1058" style:parent-style-name="Normal" style:family="paragraph">
      <style:paragraph-properties fo:text-align="justify" fo:text-indent="0.5in"/>
    </style:style>
    <style:style style:name="TableColumn1060" style:family="table-column">
      <style:table-column-properties style:column-width="1.3527in"/>
    </style:style>
    <style:style style:name="TableColumn1061" style:family="table-column">
      <style:table-column-properties style:column-width="0.2548in"/>
    </style:style>
    <style:style style:name="TableColumn1062" style:family="table-column">
      <style:table-column-properties style:column-width="0.2562in"/>
    </style:style>
    <style:style style:name="TableColumn1063" style:family="table-column">
      <style:table-column-properties style:column-width="0.2562in"/>
    </style:style>
    <style:style style:name="TableColumn1064" style:family="table-column">
      <style:table-column-properties style:column-width="0.2548in"/>
    </style:style>
    <style:style style:name="TableColumn1065" style:family="table-column">
      <style:table-column-properties style:column-width="1.4055in"/>
    </style:style>
    <style:style style:name="TableColumn1066" style:family="table-column">
      <style:table-column-properties style:column-width="1.277in"/>
    </style:style>
    <style:style style:name="TableColumn1067" style:family="table-column">
      <style:table-column-properties style:column-width="1.7861in"/>
    </style:style>
    <style:style style:name="Table1059" style:family="table">
      <style:table-properties style:width="6.8437in" style:rel-width="100%" fo:margin-left="0in" table:align="left"/>
    </style:style>
    <style:style style:name="TableRow1068" style:family="table-row">
      <style:table-row-properties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keep-with-next="always"/>
      <style:text-properties fo:font-weight="bold" style:font-weight-asian="bold" style:font-weight-complex="bold" style:font-size-complex="12pt"/>
    </style:style>
    <style:style style:name="TableRow1075" style:family="table-row">
      <style:table-row-properties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Row1082" style:family="table-row">
      <style:table-row-properties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style:font-weight-complex="bold"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Row1106" style:family="table-row">
      <style:table-row-properties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keep-with-next="always"/>
      <style:text-properties fo:font-weight="bold" style:font-weight-asian="bold" style:font-weight-complex="bold" style:font-size-complex="12pt"/>
    </style:style>
    <style:style style:name="TableRow1113" style:family="table-row">
      <style:table-row-properties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P1119" style:parent-style-name="Normal" style:family="paragraph">
      <style:paragraph-properties fo:text-align="justify" fo:text-indent="0.5in"/>
      <style:text-properties style:font-size-complex="12pt"/>
    </style:style>
    <style:style style:name="TableColumn1121" style:family="table-column">
      <style:table-column-properties style:column-width="2.2416in"/>
    </style:style>
    <style:style style:name="TableColumn1122" style:family="table-column">
      <style:table-column-properties style:column-width="0.3027in"/>
    </style:style>
    <style:style style:name="TableColumn1123" style:family="table-column">
      <style:table-column-properties style:column-width="1.7354in"/>
    </style:style>
    <style:style style:name="TableColumn1124" style:family="table-column">
      <style:table-column-properties style:column-width="0.434in"/>
    </style:style>
    <style:style style:name="TableColumn1125" style:family="table-column">
      <style:table-column-properties style:column-width="2.1298in"/>
    </style:style>
    <style:style style:name="Table1120" style:family="table">
      <style:table-properties style:width="6.8437in" style:rel-width="100%" fo:margin-left="0in" table:align="left"/>
    </style:style>
    <style:style style:name="TableRow1126" style:family="table-row">
      <style:table-row-properties style:min-row-height="0.5416in" fo:keep-together="always"/>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3548in" fo:keep-together="alway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style:font-size-complex="9pt"/>
    </style:style>
    <style:style style:name="P1140" style:parent-style-name="Normal" style:family="paragraph">
      <style:paragraph-properties fo:text-align="center"/>
      <style:text-properties style:font-size-complex="9pt"/>
    </style:style>
    <style:style style:name="P1141" style:parent-style-name="Normal" style:family="paragraph">
      <style:paragraph-properties fo:text-align="center"/>
      <style:text-properties style:font-size-complex="9pt"/>
    </style:style>
    <style:style style:name="P1142" style:parent-style-name="Normal" style:family="paragraph">
      <style:paragraph-properties fo:text-align="center" fo:text-indent="0.0493in"/>
      <style:text-properties style:font-size-complex="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size-complex="9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style:font-size-complex="9pt"/>
    </style:style>
    <style:style style:name="P1147" style:parent-style-name="Normal" style:family="paragraph">
      <style:paragraph-properties fo:text-align="center"/>
      <style:text-properties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9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style:font-size-complex="9pt"/>
    </style:style>
    <style:style style:name="P1152" style:parent-style-name="Normal" style:family="paragraph">
      <style:paragraph-properties fo:text-align="center"/>
      <style:text-properties style:font-size-complex="9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DĖL LIETUVOS RESPUBLIKOS UŽSIENIO REIKALŲ MINISTRO 2006 M. GRUODŽIO 11 D. ĮSAKYMO NR. V-154 „DĖL KONSULINIŲ PAŽYMŲ IŠDAVIMO TVARKOS APRAŠO PATVIRTINIMO“ PAKEITIMO</text:p>
      <text:p text:style-name="P11"/>
      <text:p text:style-name="P12">2014 m. rugpjūčio 20 d. Nr.V-135<text:s/></text:p>
      <text:p text:style-name="P13">Vilnius</text:p>
      <text:p text:style-name="P14"/>
      <text:p text:style-name="P15"/>
      <text:p text:style-name="P16"><text:span text:style-name="T17">Vadovaudamasis Lietuvos Respublikos konsulinio statuto 33 straipsnio 2 dalimi,</text:span></text:p>
      <text:p text:style-name="P18"><text:span text:style-name="T19">p a k e i č i u Konsulinių pažymų išdavimo tvarkos aprašą, patvirtintą Lietuvos Respublikos užsienio reikalų ministro 2006 m. gruodžio 11 d. įsakymu Nr. V-154 „Dėl Konsulinių pažymų išdavimo tvarkos aprašo patvirtinimo“, ir išdėstau jį nauja redakcija (pridedama).</text:span></text:p>
      <text:p text:style-name="P20"/>
      <text:p text:style-name="P21"/>
      <text:p text:style-name="P22"/>
      <text:p text:style-name="P23"><text:span text:style-name="T24">Užsienio reikalų ministras</text:span><text:span text:style-name="T25"><text:tab/>Linas Linkevičius</text:span></text:p>
      <text:p text:style-name="P26"/>
      <text:p text:style-name="P27"/>
      <text:soft-page-break/>
      <text:p text:style-name="P28">PATVIRTINTA</text:p>
      <text:p text:style-name="P29">Lietuvos Respublikos užsienio reikalų ministro</text:p>
      <text:p text:style-name="P30">2006 m. gruodžio 11 d. įsakymu Nr.V-154</text:p>
      <text:p text:style-name="P31">(Lietuvos Respublikos užsienio reikalų ministro 2014 m. rugpjūčio 20 d. įsakymo Nr. V-135 redakcija)</text:p>
      <text:p text:style-name="P32"/>
      <text:p text:style-name="P33"><text:span text:style-name="T34">KONSULINIŲ PAŽYMŲ IŠD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onsulinių pažymų išdavimo tvarkos aprašas (toliau – aprašas) nustato Lietuvos Respublikos diplomatinėse atstovybėse ir konsulinėse įstaigose užsienyje (toliau – konsulinės įstaigos) išduodamų konsulinių pažymų išdavimo sąlygas ir tvarką.</text:span></text:p>
      <text:p text:style-name="P45"><text:span text:style-name="T46">2</text:span><text:span text:style-name="T47">. Konsulinė pažyma yra konsulinių pareigūnų išduotas dokumentas, patvirtinantis konsuliniam pareigūnui žinomą faktą, pagrįstą teisės aktais, kitų Lietuvos Respublikos ar užsienio valstybių kompetentingų institucijų išduotais dokumentais ar jų suteikta raštiška informacija arba valstybės ar žinybinių registrų duomenimis.</text:span></text:p>
      <text:p text:style-name="P48"><text:span text:style-name="T49">3</text:span><text:span text:style-name="T50">. Konsulinės pažymos išduodamos Lietuvos Respublikos piliečiams, užsieniečiams, asmenims be pilietybės, pateikusiems atitinkamą prašymą (toliau – pareiškėjas).</text:span></text:p>
      <text:p text:style-name="P51"><text:span text:style-name="T52">4</text:span><text:span text:style-name="T53">. Konsulinės pažymos paprastai išduodamos tais atvejais, kai faktui įrodyti pareiškėjui nepakanka valstybės kompetentingai institucijai pateikti kitos valstybės kompetentingos institucijos išduotą dokumentą, o yra reikalaujama pateikti konsulinės įstaigos išduotą pažymą. Tais atvejais, kai faktui įrodyti pareiškėjui pakanka vienos valstybės kompetentingai institucijai pateikti kitos valstybės kompetentingos institucijos išduotą dokumentą ir nereikalaujama pateikti konsulinės įstaigos išduotos pažymos, konsulinis pareigūnas turi pasiūlyti pareiškėjui faktui įrodyti kompetentingai vienos valstybės institucijai pateikti kitos valstybės kompetentingos institucijos išduotą dokumentą ir paaiškinti tokio dokumento vertimo, konsulinio legalizavimo ar tvirtinimo pažyma „Apostille“ tvarką ar prireikus dokumento pareikalavimo iš kompetentingos institucijos tvarką. Pareiškėjo prašymu konsulinis pareigūnas turi išduoti konsulinę pažymą net ir tuo atveju, kai vienos valstybės kompetentingai institucijai pakanka kitos valstybės kompetentingos institucijos išduotos pažymos.<text:s/></text:span></text:p>
      <text:p text:style-name="P54"><text:span text:style-name="T55">5</text:span><text:span text:style-name="T56">. Gali būti išduodamos šios konsulinės pažymos:</text:span></text:p>
      <text:p text:style-name="P57"><text:span text:style-name="T58">5.1</text:span><text:span text:style-name="T59">. <text:s/>konsulinė pažyma apie asmens šeiminę padėtį;</text:span></text:p>
      <text:p text:style-name="P60"><text:span text:style-name="T61">5.2</text:span><text:span text:style-name="T62">. konsulinė pažyma apie turimą Lietuvos Respublikos pilietybę;</text:span></text:p>
      <text:p text:style-name="P63"><text:span text:style-name="T64">5.3</text:span><text:span text:style-name="T65">. konsulinė pažyma dėl pradėto ikiteisminio tyrimo ar teistumo;</text:span></text:p>
      <text:p text:style-name="P66"><text:span text:style-name="T67">5.4</text:span><text:span text:style-name="T68">. konsulinė pažyma vietoj prarasto transporto priemonės registracijos liudijimo;</text:span></text:p>
      <text:p text:style-name="P69"><text:span text:style-name="T70">5.5</text:span><text:span text:style-name="T71">. konsulinė pažyma vietoj prarasto vairuotojo pažymėjimo;</text:span></text:p>
      <text:p text:style-name="P72"><text:span text:style-name="T73">5.6</text:span><text:span text:style-name="T74">. konsulinė pažyma apie asmens gyvenamąją vietą Lietuvos Respublikoje;</text:span></text:p>
      <text:p text:style-name="P75"><text:span text:style-name="T76">5.7</text:span><text:span text:style-name="T77">. konsulinė pažyma, kad dokumentas, patvirtinantis asmens tapatybę ir Lietuvos Respublikos pilietybę grąžintas Lietuvos Respublikos diplomatinei atstovybei ar konsulinei įstaigai;</text:span></text:p>
      <text:p text:style-name="P78"><text:span text:style-name="T79">5.8</text:span><text:span text:style-name="T80">. konsulinė pažyma, kad asmens, kuris kreipėsi į Lietuvos Respublikos diplomatinę atstovybę ar konsulinę įstaigą, prašymas netenkintinas;</text:span></text:p>
      <text:p text:style-name="P81"><text:span text:style-name="T82">5.9</text:span><text:span text:style-name="T83">. konsulinė pažyma, kad dokumentai buvo pateikti Lietuvos Respublikos diplomatinei atstovybei ar konsulinei įstaigai;</text:span></text:p>
      <text:p text:style-name="P84"><text:span text:style-name="T85">5.10</text:span><text:span text:style-name="T86">. kitos konsulinės pažymos, kurių išdavimas neprieštarauja Lietuvos Respublikos teisės aktams.</text:span></text:p>
      <text:p text:style-name="P87"><text:span text:style-name="T88">6</text:span><text:span text:style-name="T89">. Už konsulinių pažymų išdavimą imamas nustatyto dydžio konsulinis mokestis.</text:span></text:p>
      <text:p text:style-name="P90"/>
      <text:p text:style-name="P95"/>
      <text:p text:style-name="P96"><text:span text:style-name="T97">II</text:span><text:span text:style-name="T98"><text:s/>SKYRIUS</text:span></text:p>
      <text:p text:style-name="P99"><text:span text:style-name="T100">DOKUMENTAI KONSULINEI PAŽYMAI GAUTI</text:span></text:p>
      <text:p text:style-name="P101"/>
      <text:p text:style-name="P102"><text:span text:style-name="T103">7</text:span><text:span text:style-name="T104">. Pareiškėjas, norintis gauti konsulinę pažymą, konsuliniam pareigūnui turi pateikti šiuos dokumentus:</text:span></text:p>
      <text:p text:style-name="P105"><text:span text:style-name="T106">7.1</text:span><text:span text:style-name="T107">. nustatytos formos prašymą (1, 2, 3 priedai), kuriame turi būti nurodytas pareiškėjo vardas, pavardė, asmens kodas, adresas ir telefono numeris, kokia pažyma, kokiam tikslui reikalinga ir kokiai institucijai bus teikiama, kokia kalba ją prašoma išduoti, konsulinės pažymos atsiėmimo būdas, prašymo pateikimo data ir pareiškėjo parašas;<text:s/></text:span></text:p>
      <text:p text:style-name="P108"><text:span text:style-name="T109">7.2</text:span><text:span text:style-name="T110"><text:s/>pareiškėjo galiojantį asmens tapatybę liudijantį dokumentą arba jo notariškai patvirtintą kopiją, jei dokumentai pateikiami paštu ar per kurjerį;</text:span></text:p>
      <text:p text:style-name="P111"><text:span text:style-name="T112">7.3</text:span><text:span text:style-name="T113">. pareiškėjo atstovo galiojantį asmens tapatybę liudijantį dokumentą ir atstovavimą liudijantį dokumentą, jeigu dėl pažymos kreipiasi pareiškėjo atstovas;<text:s/></text:span></text:p>
      <text:p text:style-name="P114"><text:span text:style-name="T115">7.4</text:span><text:span text:style-name="T116">. kompetentingų institucijų išduotus dokumentus, įrodančius faktą, kurį prašoma patvirtinti konsuline pažyma, arba šių dokumentų notariškai patvirtintas kopijas, išskyrus aprašo 19 ir 21 punktuose numatytus atvejus. Dokumentai, kurie gali būti pateikiami atskiroms konsulinėms pažymoms gauti, nurodyti aprašo III skyriuje;<text:s/></text:span></text:p>
      <text:p text:style-name="P117"><text:span text:style-name="T118">7.5</text:span><text:span text:style-name="T119">. konsulinio mokesčio sumokėjimą patvirtinantį dokumentą, jei dokumentai pateikiami paštu ar per kurjerį.</text:span></text:p>
      <text:p text:style-name="P120"/>
      <text:p text:style-name="P121"><text:span text:style-name="T122">III</text:span><text:span text:style-name="T123"><text:s/>SKYRIUS</text:span></text:p>
      <text:p text:style-name="P124"><text:span text:style-name="T125">DOKUMENTAI, ĮRODANTYS FAKTĄ, KURĮ PRAŠOMA PATVIRTINTI KONSULINE PAŽYMA, ATSKIROMS KONSULINĖMS PAŽYMOMS GAUTI</text:span></text:p>
      <text:p text:style-name="P126"/>
      <text:p text:style-name="P127"><text:span text:style-name="T128">8</text:span><text:span text:style-name="T129">. Konsulinė pažyma apie asmens šeiminę padėtį yra išduodama Lietuvos Respublikos piliečiams arba Lietuvoje nuolat gyvenantiems asmenims be pilietybės, kurie pageidauja sudaryti santuoką užsienyje. Ši konsulinė pažyma gali būti išduodama Lietuvos Respublikos civilinės metrikacijos įstaigos išduotos pažymos apie Lietuvos Respublikos gyventojo (gyventojos) šeiminę padėtį pagrindu arba gavus duomenis, kurių reikia pažymai išduoti, aprašo 21 punkte nustatyta tvarka.</text:span></text:p>
      <text:p text:style-name="P130"><text:span text:style-name="T131">9</text:span><text:span text:style-name="T132">. Konsulinė pažyma apie turimą asmens pilietybę gali būti išduodama Migracijos departamento prie Lietuvos Respublikos vidaus reikalų ministerijos rašto dėl pareiškėjo pilietybės pagrindu arba gavus duomenis, kurių reikia pažymai išduoti, aprašo 21 punkte nustatyta tvarka.</text:span></text:p>
      <text:p text:style-name="P133"><text:span text:style-name="T134">10</text:span><text:span text:style-name="T135">. Konsulinė pažyma dėl pradėto ikiteisminio tyrimo ar teistumo gali būti išduodama, Informatikos ir ryšių departamento prie Lietuvos Respublikos vidaus reikalų ministerijos pažymos dėl Įtariamųjų, kaltinamųjų ir nuteistųjų registro duomenų apie fizinį asmenį ar šio registro išrašo pagrindu arba gavus duomenis, kurių reikia pažymai išduoti, aprašo 21 punkte nustatyta tvarka.<text:s/></text:span></text:p>
      <text:p text:style-name="P136"><text:span text:style-name="T137">11</text:span><text:span text:style-name="T138">. Konsulinė pažyma vietoj prarasto transporto priemonės registracijos liudijimo ir konsulinė pažyma vietoj prarasto vairuotojo pažymėjimo išduodamos aprašo V skyriuje nustatyta tvarka.</text:span></text:p>
      <text:p text:style-name="P139"><text:span text:style-name="T140">12</text:span><text:span text:style-name="T141">. Konsulinė pažyma apie asmens gyvenamąją vietą Lietuvos Respublikoje gali būti išduodama ne senesnio kaip pusės metų kompetentingos institucijos išduoto dokumento, įrodančio pareiškėjo gyvenamąją vietą, pagrindu arba gavus duomenis, kurių reikia pažymai išduoti, aprašo 21 punkte nustatyta tvarka.<text:s/></text:span></text:p>
      <text:p text:style-name="P142"><text:span text:style-name="T143">13</text:span><text:span text:style-name="T144">. Konsulinė pažyma, kad dokumentas, patvirtinantis asmens tapatybę ir Lietuvos Respublikos pilietybę, grąžintas Lietuvos Respublikos diplomatinei atstovybei ar konsulinei įstaigai, išduodama, jei pareiškėjas, gavęs kitos valstybės pilietybę, yra grąžinęs Lietuvos Respublikos pasą, Lietuvos Respublikos piliečio pasą, asmens tapatybės kortelę ar kitą asmens tapatybę ir Lietuvos Respublikos pilietybę patvirtinantį dokumentą konsulinei įstaigai.</text:span></text:p>
      <text:p text:style-name="P145"><text:span text:style-name="T146">14</text:span><text:span text:style-name="T147">. Konsulinė pažyma, kad asmens, kuris kreipėsi į Lietuvos Respublikos diplomatinę atstovybę ar konsulinę įstaigą, prašymas netenkintinas, yra išduodama pareiškėjo prašymu, kai pareiškėjas kreipiasi į konsulinę įstaigą su prašymu<text:s/></text:span><text:span text:style-name="T148">atlikti funkcijas, kurių atlikti konsuliniam pareigūnui nepriklauso, ar nepateikia reikalingų dokumentų, ar yra netenkinamos kitos sąlygos, būtinos konsulinei funkcijai atlikti.</text:span><text:span text:style-name="T149"><text:s/></text:span></text:p>
      <text:p text:style-name="P150"><text:span text:style-name="T151">15</text:span><text:span text:style-name="T152">. Konsulinė pažyma, kad dokumentai buvo pateikti Lietuvos Respublikos diplomatinei atstovybei ar konsulinei įstaigai, išduodama pareiškėjo prašymu, kai pareiškėjas konsulinei įstaigai yra pateikęs visus reikalingus dokumentus konsulinei funkcijai atlikti.<text:s/></text:span></text:p>
      <text:p text:style-name="P153"/>
      <text:p text:style-name="P154"><text:span text:style-name="T155">IV</text:span><text:span text:style-name="T156"><text:s/>SKYRIUS</text:span></text:p>
      <text:p text:style-name="P157"><text:span text:style-name="T158">KONSULINĖS PAŽYMOS IŠDAVIMO TVARKA</text:span></text:p>
      <text:p text:style-name="P159"/>
      <text:p text:style-name="P160"><text:span text:style-name="T161">16</text:span><text:span text:style-name="T162">. Prašymą išduoti konsulinę pažymą pareiškėjas gali pateikti konsulinei įstaigai tiesiogiai arba siųsti paštu ar per kurjerį. Prašymas gali būti pateikiamas ir per pareiškėjo atstovą, turintį teisę įstatymų nustatyta tvarka atstovauti pareiškėjui.</text:span></text:p>
      <text:p text:style-name="P163"><text:span text:style-name="T164">17</text:span><text:span text:style-name="T165">. Jeigu prašyme nurodyti ne visi reikalingi duomenys arba pateikti ne visi reikalingi dokumentai, konsulinis pareigūnas grąžina pateiktus dokumentus pareiškėjui, siūlydamas papildyti prašymą reikalingais duomenimis ir/ar dokumentais.<text:s/></text:span></text:p>
      <text:p text:style-name="P166"><text:span text:style-name="T167">18</text:span><text:span text:style-name="T168">. Kilus abejonių dėl pareiškėjo pateiktų dokumentų ar duomenų tikrumo, konsulinis pareigūnas privalo juos patikrinti kompetentingose institucijose arba valstybės ar žinybiniuose registruose.</text:span></text:p>
      <text:p text:style-name="P169"><text:span text:style-name="T170">19</text:span><text:span text:style-name="T171">. Jei pareiškėjas neturi dokumento, įrodančio faktą, kurį prašo patvirtinti, bet šį faktą gali patvirtinti kompetentingų Lietuvos Respublikos institucijų suteikta informacija, konsulinis pareigūnas turi užklausti šios informacijos tiesiogiai arba per Lietuvos Respublikos užsienio reikalų ministerijos Konsulinį departamentą (toliau – Konsulinis departamentas).</text:span></text:p>
      <text:p text:style-name="P172"><text:span text:style-name="T173">20</text:span><text:span text:style-name="T174">. Jei asmuo pageidauja papildomai gauti dokumentą, kurio pagrindu gali būti išduodama konsulinė pažyma, konsulinis pareigūnas pareiškėjo prašymu gali pareikalauti to dokumento iš kompetentingų Lietuvos Respublikos institucijų.</text:span></text:p>
      <text:p text:style-name="P175"><text:span text:style-name="T176">21</text:span><text:span text:style-name="T177">. Konsulinis pareigūnas, kuris yra valstybės ar žinybinio registro, kuriame tvarkomi ir saugomi duomenys, kurių reikia konsulinei pažymai išduoti, duomenų gavėjas, konsulinę pažymą gali išduoti, gavęs reikalingus duomenis automatiniu būdu elektroninių ryšių tinklais pagal duomenų teikimo sutartį.</text:span></text:p>
      <text:p text:style-name="P178"><text:span text:style-name="T179">22</text:span><text:span text:style-name="T180">. Jei konsulinei pažymai išduoti reikia papildomos informacijos, kurią gali suteikti kompetentingos Lietuvos Respublikos institucijos, konsulinis pareigūnas turi užklausti šios informacijos tiesiogiai arba per Konsulinį departamentą.<text:s/></text:span></text:p>
      <text:p text:style-name="P181"><text:span text:style-name="T182">23</text:span><text:span text:style-name="T183">. Konsulinė pažyma sudaroma dviem egzemplioriais, iš jų vienas duodamas pareiškėjui, kitas lieka konsulinėje įstaigoje.</text:span></text:p>
      <text:p text:style-name="P184"><text:span text:style-name="T185">24</text:span><text:span text:style-name="T186">. Konsulinė pažyma sudaroma lietuvių, anglų arba, esant galimybei, kita užsienio kalba. Kai tai yra tikslinga arba to prašo pareiškėjas, konsulinė pažyma sudaroma dviem kalbomis, iš kurių viena turi būti lietuvių, o kita - anglų arba, esant galimybei, kita užsienio valstybės kalba. Konsulinė pažyma vietoj prarasto transporto priemonės registracijos liudijimo ir konsulinė pažyma vietoj prarasto vairuotojo pažymėjimo sudaromos dviem kalbomis, iš kurių viena turi būti lietuvių, o kita - anglų arba, esant galimybei, kita užsienio kalba.</text:span></text:p>
      <text:p text:style-name="P187"><text:span text:style-name="T188">25</text:span><text:span text:style-name="T189">. Konsulinė pažyma sudaroma ant konsulinės įstaigos užsienyje blanko, pasirašoma konsulinio pareigūno ir patvirtinama konsulinės įstaigos užsienyje herbiniu antspaudu. Konsulinė pažyma vietoj prarasto transporto priemonės registracijos liudijimo ir konsulinė pažyma vietoj prarasto vairuotojo pažymėjimo sudaroma ant konsulinės įstaigos blanko pagal pridedamą formą (4 ir 5 priedai).<text:s/></text:span></text:p>
      <text:p text:style-name="P190"><text:span text:style-name="T191">26</text:span><text:span text:style-name="T192">. Konsulinėje pažymoje turi būti nurodyta: konsulinės pažymos numeris ir išdavimo data; visas pareiškėjo vardas, pavardė, asmens kodas ir gyvenamoji vieta; faktai, kurie patvirtinami; dokumentai, kuriais remiantis išduodama pažyma, arba kompetentinga institucija, valstybės ar<text:s/></text:span><text:soft-page-break/><text:span text:style-name="T193">žinybinis registras, kurių informacija remiantis išduodama pažyma; konsulinės pažymos galiojimo laikas, jei toks yra, konsulinio pareigūno vardas ir pavardė.<text:s/></text:span></text:p>
      <text:p text:style-name="P194"><text:span text:style-name="T195">27</text:span><text:span text:style-name="T196">. Konsulinė pažyma išduodama ne vėliau kaip per 7 darbo dienas nuo prašymo gavimo konsulinėje įstaigoje dienos. Šis terminas gali būti pratęstas tik tuo atveju, kai būtina gauti papildomą informaciją konsulinei pažymai parengti.</text:span></text:p>
      <text:p text:style-name="P197"><text:span text:style-name="T198">28</text:span><text:span text:style-name="T199">. Konsulinė pažyma išduodama pareiškėjui asmeniškai ar pareiškėjo atstovui, pateikusiems atitinkamai asmens tapatybę liudijantį dokumentą ar šį dokumentą ir atstovavimą liudijantį dokumentą, arba pareiškėjo prašymu siunčiama paštu pareiškėjo nurodytu adresu.</text:span></text:p>
      <text:p text:style-name="P200"/>
      <text:p text:style-name="P201"><text:span text:style-name="T202">V</text:span><text:span text:style-name="T203"><text:s/>SKYRIUS</text:span></text:p>
      <text:p text:style-name="P204"><text:span text:style-name="T205">KONSULINĖS PAŽYMOS VIETOJ PRARASTO TRANSPORTO PRIEMONĖS REGISTRACIJOS LIUDIJIMO IR KONSULINĖS PAŽYMOS VIETOJ PRARASTO VAIRUOTOJO PAŽYMĖJIMO IŠDAVIMO TVARKA</text:span></text:p>
      <text:p text:style-name="P206"/>
      <text:p text:style-name="P207"><text:span text:style-name="T208">29</text:span><text:span text:style-name="T209">. Konsulinė pažyma vietoj prarasto transporto priemonės registracijos liudijimo ir konsulinė pažyma vietoj prarasto vairuotojo pažymėjimo yra išduodamos Lietuvos Respublikos piliečiams arba Lietuvoje nuolat gyvenantiems užsieniečiams ar asmenims be pilietybės, kurie užsienyje prarado nuosavybės teise priklausančios transporto priemonės registracijos liudijimą ar vairuotojo pažymėjimą, jei šie dokumentai buvo išduoti Lietuvos Respublikos kompetentingų institucijų.<text:s/></text:span></text:p>
      <text:p text:style-name="P210"><text:span text:style-name="T211">30</text:span><text:span text:style-name="T212">. Pareiškėjas, norintis gauti konsulinę pažymą vietoj prarasto transporto priemonės registracijos liudijimo ar vietoj prarasto vairuotojo pažymėjimo, išduotų Lietuvos Respublikoje, konsuliniam pareigūnui turi pateikti dokumentus, nurodytus aprašo 7.1, 7.2, 7.3 ir 7.5 papunkčiuose, taip pat užsienio valstybės kompetentingos institucijos išduotą pažymą apie transporto priemonės registracijos liudijimo ar vairuotojo pažymėjimo praradimo faktą arba laisvos formos rašytinį paaiškinimą apie dokumento praradimo aplinkybes.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 sutartį ar kitą atitinkamai patvirtintą dokumentą, įrodantį pareiškėjo teisę valdyti automobilį), o jeigu tokių dokumentų pareiškėjas pateikti negali, jis turi pateikti laisvos formos rašytinį paaiškinimą dėl teisės valdyti transporto priemonę.</text:span></text:p>
      <text:p text:style-name="P213"><text:span text:style-name="T214">31</text:span><text:span text:style-name="T215">. Konsulinė pažyma vietoj prarasto transporto priemonės registracijos liudijimo ir konsulinė pažyma vietoj prarasto vairuotojo pažymėjimo yra išduodama patikrinus duomenis aprašo 21 punkte nustatyta tvarka. Tuo atveju, kai nėra techninių galimybių valstybės ar žinybiniame registre patikrinti duomenų apie prarastą transporto priemonės registracijos liudijimą ar vairuotojo pažymėjimą, pareiškėjo pateiktas prašymas ir dokumentų kopijos nedelsiant siunčiami į Konsulinį departamentą elektroniniu paštu arba, jei yra techninės galimybės, per Konsulinių procedūrų valdymo informacinę sistemą (KPVS). Prašymo Tarnybinių žymų atitinkamose skiltyse nurodomas rašto numeris ir prašymo išsiuntimo į Konsulinį departamentą data.<text:s/></text:span></text:p>
      <text:p text:style-name="P216"><text:span text:style-name="T217">32</text:span><text:span text:style-name="T218">. Konsulinė pažyma vietoj prarasto transporto priemonės registracijos liudijimo ir konsulinė pažyma vietoj prarasto vairuotojo pažymėjimo išduodama pareiškėjui ne vėliau kaip per 3 darbo dienas nuo prašymo gavimo konsulinėje įstaigoje dienos. Tuo atveju, kai dėl duomenų patikrinimo buvo kreiptasi į Konsulinį departamentą, Konsulinis departamentas duomenis, kurių reikia konsulinei pažymai išduoti, konsuliniam pareigūnui privalo pateikti ne vėliau kaip per 2 darbo dienas nuo jų gavimo Konsuliniame departamente dienos. Jei yra svarbių priežasčių, šie terminai gali būti pratęsti.</text:span></text:p>
      <text:p text:style-name="P219"><text:span text:style-name="T220">33</text:span><text:span text:style-name="T221">. Konsulinėje pažymoje vietoj prarasto transporto priemonės registracijos liudijimo ir konsulinėje pažymoje vietoj prarasto vairuotojo pažymėjimo nurodomas galiojimo laikas nustatomas atsižvelgiant asmens prašyme nurodytą kelionės trukmę, tačiau ne ilgesnis kaip 30<text:s/></text:span><text:soft-page-break/><text:span text:style-name="T222">kalendorinių dienų. Jei yra svarbių priežasčių ir yra gautas Konsulinio departamento direktoriaus arba jį pavaduojančio asmens leidimas, gali būti nustatytas ilgesnis galiojimo laikas.<text:s/></text:span></text:p>
      <text:p text:style-name="P223"><text:span text:style-name="T224">34</text:span><text:span text:style-name="T225">. Konsulinės pažymos vietoj prarasto transporto priemonės registracijos liudijimo ir konsulinės pažymos vietoj prarasto vairuotojo pažymėjimo išdavimui taikomos ir aprašo I, IV ir VI skyriaus nuostatos, išskyrus 27 punktą.</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35</text:span><text:span text:style-name="T235">. Konsulinės pažymos registruojamos konsulinių pažymų registre. Konsulinė pažyma registruojama tik tada, kai ją pasirašo konsulinis pareigūnas.</text:span></text:p>
      <text:p text:style-name="P236"><text:span text:style-name="T237">36</text:span><text:span text:style-name="T238">. Konsulinių pažymų registre turi būti nurodomi šie konsulinės pažymos duomenys:</text:span></text:p>
      <text:p text:style-name="P239"><text:span text:style-name="T240">36.1</text:span><text:span text:style-name="T241">. konsulinės pažymos registracijos numeris;</text:span></text:p>
      <text:p text:style-name="P242"><text:span text:style-name="T243">36.2</text:span><text:span text:style-name="T244">. konsulinės pažymos registravimo data;</text:span></text:p>
      <text:p text:style-name="P245"><text:span text:style-name="T246">36.3</text:span><text:span text:style-name="T247">. pareiškėjo vardas, pavardė, asmens kodas, taip pat jo atstovo vardas, pavardė, asmens kodas, jeigu dėl pažymos kreipiasi pareiškėjo atstovas;</text:span></text:p>
      <text:p text:style-name="P248"><text:span text:style-name="T249">36.4</text:span><text:span text:style-name="T250">. dokumento, patvirtinančio asmens tapatybę, pavadinimas ir numeris;</text:span></text:p>
      <text:p text:style-name="P251"><text:span text:style-name="T252">36.5</text:span><text:span text:style-name="T253">. konsulinės pažymos pavadinimas;</text:span></text:p>
      <text:p text:style-name="P254"><text:span text:style-name="T255">36.6</text:span><text:span text:style-name="T256">. pareiškėjo ar jo atstovo parašas arba pastaba apie konsulinės pažymos siuntimą paštu.</text:span></text:p>
      <text:p text:style-name="P257"><text:span text:style-name="T258">37</text:span><text:span text:style-name="T259">. Konsulinių pažymų registras ir konsulinių pažymų antrieji egzemplioriai su pareiškėjų prašymais ir pridedamais dokumentais konsulinėje įstaigoje saugomi 5 metus.</text:span></text:p>
      <text:p text:style-name="P260"><text:span text:style-name="T261">______________</text:span></text:p>
      <text:p text:style-name="P262"/>
      <text:p text:style-name="P263"/>
      <text:soft-page-break/>
      <text:p text:style-name="P264"><text:span text:style-name="T265">Konsulinių pažymų išdavimo tvarkos aprašo<text:s/></text:span><text:span text:style-name="T266">1</text:span><text:span text:style-name="T267"><text:s/>priedas<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6">
            <text:p text:style-name="P297">(vardas ir pavardė)*</text:p>
          </table: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able:number-columns-spanned="6">
            <text:p text:style-name="P319">(asmens kodas)</text:p>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10">
            <text:p text:style-name="P339">(adresas, telefonas)</text:p>
          </table: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8">
            <text:p text:style-name="P349">(Lietuvos Respublikos diplomatinės atstovybės ar konsulinės įstaigos pavadinimas)</text:p>
          </table:table-cell>
          <table:covered-table-cell/>
          <table:covered-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2">
            <text:p text:style-name="P354">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IŠDUOTI KONSULINĘ PAŽ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cell table:style-name="TableCell368" table:number-columns-spanned="4">
            <text:p text:style-name="P369"><text:span text:style-name="T370">(data)</text:span></text:p>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12">
            <text:p text:style-name="P375">Prašau išduoti (tinkamą pažymėti): <text:s/></text:p>
            <text:p text:style-name="P376"><text:span text:style-name="T377"></text:span><text:span text:style-name="T378"></text:span><text:span text:style-name="T379">konsulinę pažymą apie asmens šeiminę padėtį;</text:span></text:p>
            <text:p text:style-name="P380"><text:span text:style-name="T381"></text:span><text:span text:style-name="T382"></text:span><text:span text:style-name="T383">konsulinę pažymą apie turimą Lietuvos Respublikos pilietybę;</text:span></text:p>
            <text:p text:style-name="P384"><text:span text:style-name="T385"></text:span><text:span text:style-name="T386"></text:span><text:span text:style-name="T387">konsulinę pažymą dėl pradėto ikiteisminio tyrimo ar teistumo;</text:span></text:p>
            <text:p text:style-name="P388"><text:span text:style-name="T389"></text:span><text:span text:style-name="T390"></text:span><text:span text:style-name="T391">konsulinę pažymą apie gyvenamąją vietą Lietuvos Respublikoje;</text:span></text:p>
            <text:p text:style-name="P392"><text:span text:style-name="T393"></text:span><text:span text:style-name="T394"></text:span><text:span text:style-name="T395">konsulinę pažymą, kad dokumentas, patvirtinantis asmens tapatybę ir Lietuvos Respublikos pilietybę, grąžintas Lietuvos Respublikos diplomatinei atstovybei ar konsulinei įstaigai;</text:span></text:p>
            <text:p text:style-name="P396"><text:span text:style-name="T397"></text:span><text:span text:style-name="T398"></text:span><text:span text:style-name="T399">konsulinę pažymą, kad asmens, kuris kreipėsi į Lietuvos Respublikos diplomatinę atstovybę ar konsulinę įstaigą, prašymas netenkintinas;</text:span></text:p>
            <text:p text:style-name="P400"><text:span text:style-name="T401"></text:span><text:span text:style-name="T402"></text:span><text:span text:style-name="T403">konsulinę pažymą, kad dokumentai buvo pateikti Lietuvos Respublikos diplomatinei atstovybei ar konsulinei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text:span text:style-name="T407"></text:span><text:span text:style-name="T408"></text:span><text:span text:style-name="T409">kitą konsulinę pažymą<text:s/></text:span></text:p>
          </table: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text:span text:style-name="T417">(nurodyti, kokios pažymos prašoma)</text:span></text:p>
          </table:table-cell>
          <table:covered-table-cell/>
          <table:covered-table-cell/>
          <table:covered-table-cell/>
          <table:covered-table-cell/>
          <table:covered-table-cell/>
          <table:covered-table-cell/>
        </table:table-row>
        <table:table-row table:style-name="TableRow418">
          <table:table-cell table:style-name="TableCell419" table:number-columns-spanned="5">
            <text:p text:style-name="P420">Konsulinė pažyma reikalinga</text:p>
          </table: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12">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2">
            <text:p text:style-name="P428">(nurodyti, kokiam tikslui pažyma reikalinga ir kokiai institucijai bus teiki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text:span text:style-name="T435">Konsulinę pažymą prašau išduoti</text:span><text:span text:style-name="T436"><text:s/>lietuvių /anglų</text:span><text:span text:style-name="T437">/</text:span></text:p>
          </table: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7">
            <text:p text:style-name="P442">(reikalingą kalbą (-as) pabraukti ar įrašyti)</text:p>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text:span><text:span text:style-name="T447">kita užsienio kalba)**</text:span></text:p>
          </table:table-cell>
          <table:covered-table-cell/>
          <table:covered-table-cell/>
          <table:covered-table-cell/>
          <table:covered-table-cell/>
        </table:table-row>
        <table:table-row table:style-name="TableRow448">
          <table:table-cell table:style-name="TableCell449" table:number-columns-spanned="12">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Konsulinės pažymos atsiėmimo būdas (tinkamą pažymėti)</text:span><text:span text:style-name="T458">:</text:span></text:p>
                </table:table-cell>
                <table:covered-table-cell/>
                <table:table-cell>
                  <text:p text:style-name="P456"/>
                </table:table-cell>
              </table:table-row>
              <table:table-row table:style-name="TableRow459">
                <table:table-cell table:style-name="TableCell460" table:number-columns-spanned="2">
                  <text:p text:style-name="P461"><text:span text:style-name="T462"></text:span><text:span text:style-name="T463"><text:s/>Konsulinę pažymą atsiimsiu asmeniškai<text:s/></text:span></text:p>
                  <text:p text:style-name="P464"><text:span text:style-name="T465"></text:span><text:span text:style-name="T466"><text:s/>Konsulinę pažymą prašau perduoti nurodytam asmeniui</text:span><text:span text:style-name="T467"><text:s/>_____________________________________________</text:span></text:p>
                  <text:p text:style-name="P468">(vardas, pavardė, asmens kodas)</text:p>
                  <text:p text:style-name="P469"><text:span text:style-name="T470"></text:span><text:span text:style-name="T471"><text:s/>Konsulinę pažymą prašau išsiųsti šiuo adresu:</text:span><text:span text:style-name="T472"><text:s text:c="77"/>. <text:s text:c="8"/></text:span><text:span text:style-name="T473">Pareiškiu, kad mano nurodytu adresu paštu siunčiamiems dokumentams dingus jokių pretenzijų diplomatinei atstovybei ar konsulinei įstaigai neturėsiu.</text:span></text:p>
                </table:table-cell>
                <table:covered-table-cell/>
                <table:table-cell>
                  <text:p text:style-name="P469"/>
                </table:table-cell>
              </table:table-row>
              <table:table-row table:style-name="TableRow474">
                <table:table-cell>
                  <text:p text:style-name="P475"/>
                </table:table-cell>
                <table:table-cell table:style-name="TableCell476" table:number-columns-spanned="2">
                  <text:p text:style-name="P475"/>
                </table:table-cell>
                <table:covered-table-cell/>
              </table:table-row>
            </table:table>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text:span text:style-name="T481">PRIDEDAMA:</text:span></text:p>
          </table:table-cell>
          <table:covered-table-cell/>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parašas)</text:p>
          </table:table-cell>
          <table:covered-table-cell/>
          <table:table-cell table:style-name="TableCell504" table:number-columns-spanned="2">
            <text:p text:style-name="P505"/>
          </table:table-cell>
          <table:covered-table-cell/>
          <table:table-cell table:style-name="TableCell506" table:number-columns-spanned="2">
            <text:p text:style-name="P507">(vardas ir pavardė)</text:p>
          </table:table-cell>
          <table:covered-table-cell/>
        </table:table-row>
        <table:table-row table:style-name="TableRow508">
          <table:table-cell table:style-name="TableCell509" table:number-columns-spanned="12">
            <text:p text:style-name="P510">* rašyti didžiosiomis spausdintinėmis raidėmis</text:p>
            <text:p text:style-name="P511"><text:span text:style-name="T512">** ar konsulinės pažymos išduodamos kita užsienio kalba, nustato konsul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
      <text:p text:style-name="P514"/>
      <text:p text:style-name="P515"/>
      <text:soft-page-break/>
      <text:p text:style-name="P516">Konsulinių pažymų išdavimo tvarkos aprašo</text:p>
      <text:p text:style-name="P517"><text:span text:style-name="T518">2</text:span><text:span text:style-name="T519"><text:s/>priedas</text:span></text:p>
      <text:p text:style-name="P520"/>
      <text:p text:style-name="P521"/>
      <table:table table:style-name="Table522">
        <table:table-columns>
          <table:table-column table:style-name="TableColumn523"/>
        </table:table-columns>
        <table:table-row table:style-name="TableRow524">
          <table:table-cell table:style-name="TableCell525">
            <text:p text:style-name="P526">(vardas ir pavardė)*</text:p>
          </table:table-cell>
        </table:table-row>
        <table:table-row table:style-name="TableRow527">
          <table:table-cell table:style-name="TableCell528">
            <text:p text:style-name="P529"/>
          </table:table-cell>
        </table:table-row>
        <table:table-row table:style-name="TableRow530">
          <table:table-cell table:style-name="TableCell531">
            <text:p text:style-name="P532">(asmens kodas)</text:p>
          </table:table-cell>
        </table:table-row>
        <table:table-row table:style-name="TableRow533">
          <table:table-cell table:style-name="TableCell534">
            <text:p text:style-name="P535"/>
          </table:table-cell>
        </table:table-row>
        <table:table-row table:style-name="TableRow536">
          <table:table-cell table:style-name="TableCell537">
            <text:p text:style-name="P538">(asmens tapatybės dokumento pavadinimas, numeris, išdavimo data)</text:p>
          </table:table-cell>
        </table:table-row>
      </table:table>
      <text:p text:style-name="P539"/>
      <text:p text:style-name="P540"/>
      <table:table table:style-name="Table541">
        <table:table-columns>
          <table:table-column table:style-name="TableColumn542"/>
        </table:table-columns>
        <table:table-row table:style-name="TableRow543">
          <table:table-cell table:style-name="TableCell544">
            <text:p text:style-name="Normal"><text:span text:style-name="T545">(Lietuvos Respublikos diplomatinės atstovybės ar konsulinės įstaigos pavadinimas)</text:span></text:p>
          </table:table-cell>
        </table:table-row>
      </table:table>
      <text:p text:style-name="P546">PRAŠYMAS</text:p>
      <text:p text:style-name="P547">IŠDUOTI KONSULINĘ PAŽYMĄ VIETOJ PRARASTO TRANSPORTO PRIEMONĖS REGISTRACIJOS LIUDIJIMO</text:p>
      <text:p text:style-name="P548">__________________</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Savininkas</text:p>
          </table:table-cell>
          <table:table-cell table:style-name="TableCell570" table:number-columns-spanned="14">
            <text:p text:style-name="P571"><text:span text:style-name="T572"><text:tab/></text:span><text:span text:style-name="T573">(data)</text:span></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ext:p text:style-name="P577"/>
          </table:table-cell>
          <table:table-cell table:style-name="TableCell578" table:number-columns-spanned="14">
            <text:p text:style-name="P579">(vardas ir pavardė/įmonės pavadinimas, asmen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ext:p text:style-name="P582">Naudotojas</text:p>
          </table:table-cell>
          <table:table-cell table:style-name="TableCell583" table:number-columns-spanned="1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ext:p text:style-name="P587"/>
          </table:table-cell>
          <table:table-cell table:style-name="TableCell588" table:number-columns-spanned="14">
            <text:p text:style-name="P589">(vardas ir pavardė/Įmonės pavadinimas ir jos kodas)</text:p>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4">
            <text:p text:style-name="P593">Valstybinis numeris</text:p>
          </table: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Markė, modelis</text:p>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ext:p text:style-name="P599"/>
          </table:table-cell>
        </table:table-row>
        <table:table-row table:style-name="TableRow600">
          <table:table-cell table:style-name="TableCell601" table:number-columns-spanned="2">
            <text:p text:style-name="P602">Kategorija, klasė</text:p>
          </table:table-cell>
          <table:covered-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Gamybos metai</text:p>
          </table:table-cell>
          <table:table-cell table:style-name="TableCell607">
            <text:p text:style-name="P608"/>
          </table:table-cell>
          <table:table-cell>
            <text:p text:style-name="P608"/>
          </table:table-cell>
        </table:table-row>
        <table:table-row table:style-name="TableRow609">
          <table:table-cell table:style-name="TableCell610" table:number-columns-spanned="5">
            <text:p text:style-name="P611">Identifikavimo numeris</text:p>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Spalva</text:p>
          </table:table-cell>
          <table:covered-table-cell/>
          <table:covered-table-cell/>
          <table:covered-table-cell/>
          <table:table-cell table:style-name="TableCell616" table:number-columns-spanned="3">
            <text:p text:style-name="P617"/>
          </table:table-cell>
          <table:covered-table-cell/>
          <table:covered-table-cell/>
          <table:table-cell>
            <text:p text:style-name="P617"/>
          </table:table-cell>
        </table:table-row>
        <table:table-row table:style-name="TableRow618">
          <table:table-cell table:style-name="TableCell619" table:number-columns-spanned="10">
            <text:p text:style-name="P620">Transporto priemonės registracijos liudijimo numeris</text:p>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ext:p text:style-name="P622"/>
          </table:table-cell>
        </table:table-row>
        <table:table-row table:style-name="TableRow623">
          <table:table-cell table:style-name="TableCell624" table:number-columns-spanned="10">
            <text:p text:style-name="P625">Transporto priemonės registracijos liudijimą išdavė</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ext:p text:style-name="P627"/>
          </table: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kas ir kada išdavė)</text:p>
          </table:table-cell>
          <table:covered-table-cell/>
          <table:covered-table-cell/>
          <table:covered-table-cell/>
          <table:covered-table-cell/>
          <table:table-cell>
            <text:p text:style-name="P632"/>
          </table:table-cell>
        </table:table-row>
        <table:table-row table:style-name="TableRow633">
          <table:table-cell table:style-name="TableCell634" table:number-columns-spanned="10">
            <text:p text:style-name="P635">Transporto priemonės registracijos liudijimas prarastas</text:p>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ext:p text:style-name="P637"/>
          </table:table-cell>
        </table:table-row>
        <table:table-row table:style-name="TableRow638">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5">
            <text:p text:style-name="P642">(nurodyti, kada ir kokiomis aplinkybėmis prarastas)</text:p>
          </table:table-cell>
          <table:covered-table-cell/>
          <table:covered-table-cell/>
          <table:covered-table-cell/>
          <table:covered-table-cell/>
          <table:table-cell>
            <text:p text:style-name="P642"/>
          </table:table-cell>
        </table:table-row>
        <table:table-row table:style-name="TableRow643">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11">
            <text:p text:style-name="P648"/>
            <text:p text:style-name="P649">Apie dokumento praradimą pateikta pažyma, kurią išda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ext:p text:style-name="P651"/>
          </table:table-cell>
        </table:table-row>
        <table:table-row table:style-name="TableRow652">
          <table:table-cell table:style-name="TableCell653"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kas ir kada išdavė)</text:p>
          </table:table-cell>
          <table:covered-table-cell/>
          <table:covered-table-cell/>
          <table:covered-table-cell/>
          <table:table-cell>
            <text:p text:style-name="P656"/>
          </table:table-cell>
        </table:table-row>
        <table:table-row table:style-name="TableRow657">
          <table:table-cell table:style-name="TableCell658" table:number-columns-spanned="15">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4">
            <text:p text:style-name="P662"/>
            <text:p text:style-name="P663">Tolesnis maršrutas<text:s/></text:p>
          </table:table-cell>
          <table:covered-table-cell/>
          <table:covered-table-cell/>
          <table:covered-table-cell/>
          <table:table-cell table:style-name="TableCell664" table:number-columns-spanned="11">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able:number-columns-spanned="11">
            <text:p text:style-name="P671">(trukmė, tranzitinės valst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15">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6">
            <text:p text:style-name="P683"/>
          </table:table-cell>
          <table:covered-table-cell/>
          <table:covered-table-cell/>
          <table:covered-table-cell/>
          <table:covered-table-cell/>
          <table:covered-table-cell/>
          <table:table-cell>
            <text:p text:style-name="P683"/>
          </table:table-cell>
        </table:table-row>
        <table:table-row table:style-name="TableRow684">
          <table:table-cell table:style-name="TableCell685" table:number-columns-spanned="3">
            <text:p text:style-name="P686"/>
          </table:table-cell>
          <table:covered-table-cell/>
          <table:covered-table-cell/>
          <table:table-cell table:style-name="TableCell687" table:number-columns-spanned="4">
            <text:p text:style-name="P688">(parašas)</text:p>
          </table:table-cell>
          <table:covered-table-cell/>
          <table:covered-table-cell/>
          <table:covered-table-cell/>
          <table:table-cell table:style-name="TableCell689" table:number-columns-spanned="2">
            <text:p text:style-name="P690"/>
          </table:table-cell>
          <table:covered-table-cell/>
          <table:table-cell table:style-name="TableCell691" table:number-columns-spanned="7">
            <text:p text:style-name="P692">(vardas ir pavardė)</text:p>
            <text:p text:style-name="P693"/>
          </table:table-cell>
          <table:covered-table-cell/>
          <table:covered-table-cell/>
          <table:covered-table-cell/>
          <table:covered-table-cell/>
          <table:covered-table-cell/>
          <table:covered-table-cell/>
        </table:table-row>
        <table:table-row table:style-name="TableRow694">
          <table:table-cell table:style-name="TableCell695" table:number-columns-spanned="16">
            <text:p text:style-name="P696"><text:span text:style-name="T697">*</text:span><text:span text:style-name="T698">rašyti didžiosiomis spausdintinėmis raidėmis, nežinomų duomenų eilučių nepildyti</text:span><text:span text:style-name="T6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TARNYBINĖS ŽYM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Išsiųsta į KOD<text:s/></text:p>
          </table:table-cell>
          <table:table-cell table:style-name="TableCell712">
            <text:p text:style-name="P713"/>
            <text:p text:style-name="P714"/>
          </table:table-cell>
          <table:table-cell table:style-name="TableCell715">
            <text:p text:style-name="P716"/>
            <text:p text:style-name="P717">Rašto Nr.</text:p>
          </table:table-cell>
          <table:table-cell table:style-name="TableCell718">
            <text:p text:style-name="P719"/>
            <text:p text:style-name="P720"/>
          </table:table-cell>
        </table:table-row>
      </table:table>
      <text:p text:style-name="P721"/>
      <text:p text:style-name="P722"/>
      <text:p text:style-name="P723"/>
      <text:soft-page-break/>
      <text:p text:style-name="P724">Konsulinių pažymų išdavimo tvarkos aprašo</text:p>
      <text:p text:style-name="P725"><text:span text:style-name="T726">3</text:span><text:span text:style-name="T727"><text:s/>prieda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able:table table:style-name="Table736">
              <table:table-columns>
                <table:table-column table:style-name="TableColumn737"/>
              </table:table-columns>
              <table:table-row table:style-name="TableRow738">
                <table:table-cell table:style-name="TableCell739">
                  <text:p text:style-name="P740"/>
                </table:table-cell>
              </table:table-row>
              <table:table-row table:style-name="TableRow741">
                <table:table-cell table:style-name="TableCell742">
                  <text:p text:style-name="P743">(vardas ir pavardė)*</text:p>
                </table:table-cell>
              </table:table-row>
              <table:table-row table:style-name="TableRow744">
                <table:table-cell table:style-name="TableCell745">
                  <text:p text:style-name="P746"/>
                </table:table-cell>
              </table:table-row>
              <table:table-row table:style-name="TableRow747">
                <table:table-cell table:style-name="TableCell748">
                  <text:p text:style-name="P749">(asmens kodas)</text:p>
                </table:table-cell>
              </table:table-row>
              <table:table-row table:style-name="TableRow750">
                <table:table-cell table:style-name="TableCell751">
                  <text:p text:style-name="P752"/>
                </table:table-cell>
              </table:table-row>
              <table:table-row table:style-name="TableRow753">
                <table:table-cell table:style-name="TableCell754">
                  <text:p text:style-name="P755">(asmens tapatybės dokumento pavadinimas, numeris, išdavimo data)</text:p>
                </table:table-cell>
              </table:table-row>
            </table:table>
            <text:p text:style-name="P756"/>
            <text:p text:style-name="P757"/>
          </table:table-cell>
          <table:covered-table-cell/>
          <table:covered-table-cell/>
          <table:covered-table-cell/>
        </table:table-row>
        <table:table-row table:style-name="TableRow758">
          <table:table-cell table:style-name="TableCell759">
            <text:p text:style-name="P760">(Lietuvos Respublikos diplomatinės atstovybės ar konsulinės įstaigos pavadinim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PRAŠYMAS</text:p>
      <text:p text:style-name="P769">IŠDUOTI KONSULINĘ PAŽYMĄ VIETOJ PRARASTO VAIRUOTOJO PAŽYMĖJIMO</text:p>
      <text:p text:style-name="P770"/>
      <text:p text:style-name="P771">_______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9">
            <text:p text:style-name="P787"><text:span text:style-name="T788">Prašau išduoti konsulinę pažymą vietoje prarasto man išduoto vairuotojo pažymėjimo, kurio duomenys yra šie:<text:s/></text:span></text:p>
          </table: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9">
          <table:table-cell table:style-name="TableCell790" table:number-columns-spanned="3">
            <text:p text:style-name="P791">Vairuotojo pažymėjimo numeris</text:p>
          </table: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Kategorijos</text:p>
          </table: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ext:p text:style-name="P806"/>
          </table:table-cell>
        </table:table-row>
        <table:table-row table:style-name="TableRow807">
          <table:table-cell table:style-name="TableCell808" table:number-columns-spanned="3">
            <text:p text:style-name="P809">Vairuotojo pažymėjimą išdavė</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6">
            <text:p text:style-name="P816">(kas ir kada išdavė)</text:p>
          </table: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3">
            <text:p text:style-name="P819">Vairuotojo pažymėjimas prarastas</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6">
            <text:p text:style-name="P826">(nurodyti, kada ir kokiomis aplinkybėmis prarastas)</text:p>
          </table: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7">
            <text:p text:style-name="P832"/>
            <text:p text:style-name="P833">Apie dokumento praradimą pateikta pažyma, kurią išdavė</text:p>
          </table: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2">
            <text:p text:style-name="P840">(kas ir kada išdavė)</text:p>
            <text:p text:style-name="P841"/>
          </table:table-cell>
          <table:covered-table-cell/>
          <table:table-cell>
            <text:p text:style-name="P841"/>
          </table: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ext:p text:style-name="P847">Tolesnis maršrutas<text:s/></text:p>
          </table: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trukmė, valstybės)</text:p>
            <text:p text:style-name="P859"/>
            <text:p text:style-name="P860"/>
            <text:p text:style-name="P861"/>
          </table:table-cell>
          <table:covered-table-cell/>
          <table:covered-table-cell/>
          <table:covered-table-cell/>
          <table:table-cell>
            <text:p text:style-name="P861"/>
          </table:table-cell>
        </table:table-row>
        <table:table-row table:style-name="TableRow862">
          <table:table-cell table:style-name="TableCell863" table:number-columns-spanned="2">
            <text:p text:style-name="P864"/>
            <text:p text:style-name="P865"/>
          </table:table-cell>
          <table:covered-table-cell/>
          <table:table-cell table:style-name="TableCell866" table:number-columns-spanned="2">
            <text:p text:style-name="P867">(parašas)</text:p>
          </table:table-cell>
          <table:covered-table-cell/>
          <table:table-cell table:style-name="TableCell868">
            <text:p text:style-name="P869"/>
          </table:table-cell>
          <table:table-cell table:style-name="TableCell870" table:number-columns-spanned="4">
            <text:p text:style-name="P871"><text:span text:style-name="T872">(vardas ir pavardė)</text:span></text:p>
          </table:table-cell>
          <table:covered-table-cell/>
          <table:covered-table-cell/>
          <table:covered-table-cell/>
          <table:table-cell>
            <text:p text:style-name="P871"/>
          </table:table-cell>
        </table:table-row>
        <table:table-row table:style-name="TableRow873">
          <table:table-cell table:style-name="TableCell874" table:number-columns-spanned="9">
            <text:p text:style-name="P875"><text:span text:style-name="T876">*<text:s/></text:span><text:span text:style-name="T877">rašyti didžiosiomis spausdintinėmis raidėmis, nežinomų duomenų eilučių nepildyti</text:span></text:p>
            <text:p text:style-name="P878"/>
            <text:p text:style-name="P879"/>
            <text:p text:style-name="P880"><text:span text:style-name="T881">TARNYBINĖS ŽYMO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ext:p text:style-name="P892"><text:span text:style-name="T893">Išsiųsta</text:span><text:span text:style-name="T894"><text:s/>į KOD<text:s/></text:span></text:p>
                </table:table-cell>
                <table:table-cell table:style-name="TableCell895">
                  <text:p text:style-name="P896"/>
                  <text:p text:style-name="P897"/>
                </table:table-cell>
                <table:table-cell table:style-name="TableCell898">
                  <text:p text:style-name="P899"/>
                  <text:p text:style-name="P900"><text:span text:style-name="T901">Rašto</text:span><text:span text:style-name="T902"><text:s/>Nr.</text:span></text:p>
                </table:table-cell>
                <table:table-cell table:style-name="TableCell903">
                  <text:p text:style-name="P904"/>
                  <text:p text:style-name="P905"/>
                </table:table-cell>
                <table:table-cell table:style-name="TableCell906">
                  <text:p text:style-name="P907"/>
                  <text:p text:style-name="P908"/>
                </table:table-cell>
              </table:table-row>
            </table:table>
            <text:p text:style-name="P909"/>
          </table:table-cell>
          <table:covered-table-cell/>
          <table:covered-table-cell/>
          <table:covered-table-cell/>
          <table:covered-table-cell/>
          <table:covered-table-cell/>
          <table:covered-table-cell/>
          <table:covered-table-cell/>
          <table:covered-table-cell/>
          <table:table-cell>
            <text:p text:style-name="P909"/>
          </table:table-cell>
        </table:table-row>
      </table:table>
      <text:p text:style-name="P910"/>
      <text:p text:style-name="P911"/>
      <text:soft-page-break/>
      <text:p text:style-name="P912">Konsulinių pažymų išdavimo tvarkos aprašo<text:s/></text:p>
      <text:p text:style-name="P913"><text:span text:style-name="T914">4</text:span><text:span text:style-name="T915"><text:s/>priedas</text:span></text:p>
      <text:p text:style-name="P916"/>
      <text:p text:style-name="P917"><text:tab/></text:p>
      <text:p text:style-name="P918">(Lietuvos Respublikos diplomatinės atstovybės ar konsulinės įstaigos pavadinimas )</text:p>
      <text:p text:style-name="P919"/>
      <text:p text:style-name="P920">KONSULINĖ PAŽYMA<text:s/></text:p>
      <text:p text:style-name="P921">VIETOJ PRARASTO TRANSPORTO PRIEMONĖS REGISTRACIJOS LIUDIJIMO</text:p>
      <text:p text:style-name="P922"/>
      <text:p text:style-name="P923">CONSULAR CERTIFICATE<text:s/></text:p>
      <text:p text:style-name="P924">INSTEAD OF STOLEN/LOST VEHICLE REGISTRATION CERTIFICATE</text:p>
      <text:p text:style-name="P925"/>
      <text:p text:style-name="P926">_____________Nr.___________</text:p>
      <text:p text:style-name="P927"><text:tab/>(data)</text:p>
      <text:p text:style-name="P928"><text:tab/>(date of issue)</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Valstybinis numeris</text:p>
            <text:p text:style-name="Normal"><text:span text:style-name="T945">Plate Number<text:s/></text:span><text:span text:style-name="T946">(A)</text:span></text:p>
          </table: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Markė, modelis</text:p>
            <text:p text:style-name="Normal"><text:span text:style-name="T951">Make, brand<text:s/></text:span><text:span text:style-name="T952">(D)</text:span></text:p>
          </table:table-cell>
          <table:covered-table-cell/>
          <table:covered-table-cell/>
          <table:table-cell table:style-name="TableCell953">
            <text:p text:style-name="P954"/>
          </table:table-cell>
        </table:table-row>
        <table:table-row table:style-name="TableRow955">
          <table:table-cell table:style-name="TableCell956" table:number-columns-spanned="2">
            <text:p text:style-name="P957">Kategorija, klasė</text:p>
            <text:p text:style-name="Normal"><text:span text:style-name="T958">Vehicle type<text:s/></text:span><text:span text:style-name="T959">(J)</text:span></text:p>
          </table:table-cell>
          <table:covered-table-cell/>
          <table:table-cell table:style-name="TableCell960" table:number-columns-spanned="9">
            <text:p text:style-name="P961">Identifikavimo Nr.</text:p>
            <text:p text:style-name="P962"><text:span text:style-name="T963">Identification Nr.<text:s/></text:span><text:span text:style-name="T964">(E)</text:span></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Spalva</text:p>
            <text:p text:style-name="Normal"><text:span text:style-name="T968">Color<text:s/></text:span><text:span text:style-name="T969">(R)</text:span></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Gamybos metai</text:p>
            <text:p text:style-name="Normal"><text:span text:style-name="T974">Year</text:span></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4">
            <text:p text:style-name="P979">Registracijos liudijimo Nr.</text:p>
            <text:p text:style-name="P980">Number of registration certificate</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3">
            <text:p text:style-name="P984">Išdavimo data</text:p>
            <text:p text:style-name="P985">Date of issue</text:p>
          </table:table-cell>
          <table:covered-table-cell/>
          <table:covered-table-cell/>
          <table:table-cell table:style-name="TableCell986">
            <text:p text:style-name="P987"/>
          </table:table-cell>
        </table:table-row>
        <table:table-row table:style-name="TableRow988">
          <table:table-cell table:style-name="TableCell989" table:number-columns-spanned="6">
            <text:p text:style-name="P990">Savininkas, asmens/įmonės kodas</text:p>
            <text:p text:style-name="Normal"><text:span text:style-name="T991">Owner, personal/identification code<text:s/></text:span><text:span text:style-name="T992">(C)</text:span></text:p>
          </table: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6">
            <text:p text:style-name="P997">Naudotojas, įmonės kodas</text:p>
            <text:p text:style-name="P998">User, identification code</text:p>
          </table: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3">
            <text:p text:style-name="P1003">Ši pažyma galioja iki</text:p>
            <text:p text:style-name="P1004">The certificate is valid until</text:p>
          </table: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
            <text:p text:style-name="P1020">(pareigų pavadinimas)</text:p>
            <text:p text:style-name="P1021">(position)</text:p>
            <text:p text:style-name="P1022"/>
            <text:p text:style-name="P1023">A.V.</text:p>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parašas)</text:p>
            <text:p text:style-name="P1028">(signatare)</text:p>
          </table:table-cell>
          <table:covered-table-cell/>
          <table:table-cell table:style-name="TableCell1029">
            <text:p text:style-name="P1030"/>
          </table:table-cell>
          <table:table-cell table:style-name="TableCell1031" table:number-columns-spanned="3">
            <text:p text:style-name="P1032">(vardas ir pavardė)</text:p>
            <text:p text:style-name="P1033">(first name, surname)</text:p>
          </table:table-cell>
          <table:covered-table-cell/>
          <table:covered-table-cell/>
        </table:table-row>
      </table:table>
      <text:p text:style-name="P1034"><text:span text:style-name="T1035">______________</text:span></text:p>
      <text:p text:style-name="P1036"/>
      <text:p text:style-name="P1037"/>
      <text:soft-page-break/>
      <text:p text:style-name="P1038"><text:span text:style-name="T1039">K</text:span><text:span text:style-name="T1040">onsulinių pažymų išdavimo tvarkos aprašo</text:span></text:p>
      <text:p text:style-name="P1041"><text:span text:style-name="T1042">5</text:span><text:span text:style-name="T1043"><text:s/>priedas</text:span></text:p>
      <text:p text:style-name="P1044"/>
      <text:p text:style-name="P1045"><text:tab/></text:p>
      <text:p text:style-name="P1046">(Lietuvos Respublikos diplomatinės atstovybės ar konsulinės įstaigos pavadinimas)</text:p>
      <text:p text:style-name="P1047"/>
      <text:p text:style-name="P1048">KONSULINĖ PAŽYMA<text:s/></text:p>
      <text:p text:style-name="P1049">VIETOJ PRARASTO VAIRUOTOJO PAŽYMĖJIMO</text:p>
      <text:p text:style-name="P1050"/>
      <text:p text:style-name="P1051">CONSULAR CERTIFICATE<text:s/></text:p>
      <text:p text:style-name="P1052">INSTEAD OF STOLEN/LOST DRIVING LICENCE</text:p>
      <text:p text:style-name="P1053"/>
      <text:p text:style-name="P1054">_________________Nr. _____________</text:p>
      <text:p text:style-name="P1055"><text:tab/>(data)</text:p>
      <text:p text:style-name="P1056"><text:span text:style-name="T1057"><text:tab/>(date of issue</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Vardas, pavardė</text:p>
            <text:p text:style-name="P1071">First name, surname</text:p>
            <text:p text:style-name="P1072"/>
          </table:table-cell>
          <table:table-cell table:style-name="TableCell1073" table:number-columns-spanned="7">
            <text:p text:style-name="P1074"/>
          </table:table-cell>
          <table:covered-table-cell/>
          <table:covered-table-cell/>
          <table:covered-table-cell/>
          <table:covered-table-cell/>
          <table:covered-table-cell/>
          <table:covered-table-cell/>
        </table:table-row>
        <table:table-row table:style-name="TableRow1075">
          <table:table-cell table:style-name="TableCell1076">
            <text:p text:style-name="P1077">Asmens kodas</text:p>
            <text:p text:style-name="P1078">Personal code</text:p>
            <text:p text:style-name="P1079"/>
          </table: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ext:p text:style-name="P1084">Gimimo data</text:p>
            <text:p text:style-name="P1085">Date of birth</text:p>
            <text:p text:style-name="P1086"/>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2">
            <text:p text:style-name="P1092">Gimimo vieta</text:p>
            <text:p text:style-name="Normal"><text:span text:style-name="T1093">Place of birth</text:span></text:p>
          </table:table-cell>
          <table:covered-table-cell/>
        </table:table-row>
        <table:table-row table:style-name="TableRow1094">
          <table:table-cell table:style-name="TableCell1095" table:number-columns-spanned="4">
            <text:p text:style-name="P1096">Vairuotojo pažymėjimas</text:p>
            <text:p text:style-name="P1097">Driving license</text:p>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Išdavimo data</text:p>
            <text:p text:style-name="P1103">Date of issue</text:p>
          </table:table-cell>
          <table:table-cell table:style-name="TableCell1104">
            <text:p text:style-name="P1105"/>
          </table:table-cell>
        </table:table-row>
        <table:table-row table:style-name="TableRow1106">
          <table:table-cell table:style-name="TableCell1107" table:number-columns-spanned="2">
            <text:p text:style-name="P1108">Kategorijos</text:p>
            <text:p text:style-name="P1109">Categories</text:p>
            <text:p text:style-name="P1110"/>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3">
            <text:p text:style-name="P1115">Ši pažyma galioja iki</text:p>
            <text:p text:style-name="P1116">The certificate is valid until</text:p>
          </table:table-cell>
          <table:covered-table-cell/>
          <table:covered-table-cell/>
          <table:table-cell table:style-name="TableCell1117" table:number-columns-spanned="5">
            <text:p text:style-name="P1118"/>
          </table:table-cell>
          <table:covered-table-cell/>
          <table:covered-table-cell/>
          <table:covered-table-cell/>
          <table:covered-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areigų pavadinimas)<text:s/></text:p>
            <text:p text:style-name="P1140">(position)</text:p>
            <text:p text:style-name="P1141"/>
            <text:p text:style-name="P1142">A.V.</text:p>
          </table:table-cell>
          <table:table-cell table:style-name="TableCell1143">
            <text:p text:style-name="P1144"/>
          </table:table-cell>
          <table:table-cell table:style-name="TableCell1145">
            <text:p text:style-name="P1146">(parašas)</text:p>
            <text:p text:style-name="P1147">(signature)</text:p>
          </table:table-cell>
          <table:table-cell table:style-name="TableCell1148">
            <text:p text:style-name="P1149"/>
          </table:table-cell>
          <table:table-cell table:style-name="TableCell1150">
            <text:p text:style-name="P1151">(vardas ir pavardė)</text:p>
            <text:p text:style-name="P1152">(first name, surname)</text:p>
          </table:table-cell>
        </table:table-row>
      </table:table>
      <text:p text:style-name="P1153">______________</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02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SULINIŲ PAŽYMŲ IŠDAVIMO TVARKOS APRAŠO PATVIRTINIMO</dc:title>
    <dc:subject>V-154</dc:subject>
    <meta:initial-creator>LIETUVOS RESPUBLIKOS UŽSIENIO REIKALŲ MINISTRAS</meta:initial-creator>
    <dc:creator>CLUSadmin</dc:creator>
    <meta:creation-date>2015-05-13T12:05:00Z</meta:creation-date>
    <dc:date>2015-05-13T12:05:00Z</dc:date>
    <meta:print-date>2014-08-20T08:01:00Z</meta:print-date>
    <meta:template xlink:href="Normal" xlink:type="simple"/>
    <meta:editing-cycles>2</meta:editing-cycles>
    <meta:editing-duration>PT0S</meta:editing-duration>
    <meta:document-statistic meta:page-count="12" meta:paragraph-count="109" meta:word-count="2847" meta:character-count="22526" meta:row-count="507" meta:non-whitespace-character-count="19788"/>
  </office:meta>
</office:document-meta>
</file>