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style:language-asian="en" style:country-asian="US"/>
    </style:style>
    <style:style style:name="T19" style:parent-style-name="DefaultParagraphFont" style:family="text">
      <style:text-properties style:font-name="TimesLT" fo:background-color="#FFFFFF"/>
    </style:style>
    <style:style style:name="T20" style:parent-style-name="DefaultParagraphFont" style:family="text">
      <style:text-properties style:font-size-complex="10pt"/>
    </style:style>
    <style:style style:name="T21" style:parent-style-name="DefaultParagraphFont" style:family="text">
      <style:text-properties style:font-size-complex="10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P23" style:parent-style-name="NoSpacing" style:list-style-name="LFO4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-asian="Calibri" style:language-asian="en" style:country-asian="US"/>
    </style:style>
    <style:style style:name="P24" style:parent-style-name="ListParagraph" style:list-style-name="LFO5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language-asian="en" style:country-asian="US"/>
    </style:style>
    <style:style style:name="P30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<text:span text:style-name="T8">DĖL<text:s/></text:span><text:span text:style-name="T9">PAKRUOJO RAJONO SAVIVALDYBĖS ADMINISTRACIJOS<text:s/></text:span><text:span text:style-name="T10">GUOSTAGALIO</text:span><text:span text:style-name="T11"><text:s/>SENIŪNIJOS SENIŪNO<text:s/></text:span><text:span text:style-name="T12">PAREIGYBĖS APRAŠYMO PATVIRTINIMO<text:s/></text:span></text:p>
      <text:p text:style-name="P13"/>
      <text:p text:style-name="P14">2020<text:s/>m.<text:s/>liepos <text:s/><text:s text:c="5"/>d. Nr.<text:s/></text:p>
      <text:p text:style-name="P15">Pakruojis</text:p>
      <text:p text:style-name="P16"/>
      <text:p text:style-name="P17"><text:span text:style-name="T18">Vadovaudamasi Lietuvos Respublikos vietos savivaldos įstatymo 18 straipsnio 1 dalimi,<text:s/></text:span>29 straipsnio 8 dalies 2, 6 punktais, Lietuvos Respublikos valstybės tarnybos įstatymo 8 straipsnio 4 dalies 1 punktu,<text:span text:style-name="T19"><text:s/></text:span><text:span text:style-name="T20">Lietuvos Respublikos Vyriausybės 2018 m. lapkričio 28 d. nutarimu Nr. 1176 „Dėl Lietuvos Respublikos valstybės tarnybos įstatymo įgyvendinimo“ (</text:span>Lietuvos Respublikos Vyriausybės 2020 m. kovo 10 d. nutarimo Nr. 213 redakcija)<text:s/><text:span text:style-name="T21">patvirtinta Valstybės tarnautojų pareigybių aprašymo ir vertinimo metodika</text:span><text:span text:style-name="T22">:</text:span></text:p>
      <text:list text:style-name="LFO2">
        <text:list-item text:start-value="1">
          <text:p text:style-name="P23">T v i r t i n u Pakruojo rajono savivaldybės administracijos Guostagalio seniūnijos seniūno pareigybės aprašymą (pridedama).</text:p>
        </text:list-item>
      </text:list>
      <text:list text:style-name="LFO3">
        <text:list-item text:start-value="2">
          <text:p text:style-name="P24"><text:span text:style-name="T25">Pripažįstu</text:span><text:span text:style-name="T26"><text:s/>netekusiu galios Pakruojo rajono savivaldybės administracijos direktoriaus 2009 m. sausio 21 d. įsakymą Nr. PA-29 „</text:span><text:span text:style-name="T27">Dėl Pakruojo rajono savivaldybės administracijos Guostagalio seniūnijos seniūno pareigybės aprašymo patvirtinimo“.<text:s/></text:span></text:p>
        </text:list-item>
      </text:list>
      <text:p text:style-name="P28"><text:span text:style-name="T29">Šis įsaky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Administracijos direktorė<text:s/><text:tab/><text:tab/><text:s text:c="54"/><text:s text:c="11"/>Ilona Gelažnikienė</text:p>
      <text:p text:style-name="P34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3T22:26:00Z</meta:creation-date>
    <dc:date>2020-07-03T22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7" meta:character-count="1318" meta:row-count="34" meta:non-whitespace-character-count="1173"/>
  </office:meta>
</office:document-meta>
</file>