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7" style:parent-style-name="Normal" style:family="paragraph">
      <style:paragraph-properties fo:line-height="150%"/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NACIONALINIŲ GENETINIŲ IŠTEKLIŲ ĮSTATYMO NR. IX-533 2, 4, 5, 8, 11, 16 STRAIPSNIŲ PAKEITIMO IR 12 STRAIPSNIO PRIPAŽINIMO NETEKUSIU GALIOS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II-20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ripažinti netekusia galios 2 straipsnio 5 dalį.</text:span></text:p>
        <text:p text:style-name="P36"><text:span text:style-name="T37">2</text:span><text:span text:style-name="T38">. Pakeisti 2 straipsnio 6<text:s/></text:span><text:span text:style-name="T39">dalį ir ją išdėstyti taip:</text:span></text:p>
        <text:p text:style-name="P40"><text:span text:style-name="T41">„</text:span><text:span text:style-name="T42">6</text:span><text:span text:style-name="T43">.<text:s/></text:span><text:span text:style-name="T44">Augalų nacionaliniai genetiniai ištekliai</text:span><text:span text:style-name="T45"><text:s/>– atrinkti ir į augalų nacionalinių genetinių išteklių informacinę sistemą įtraukti augalų genetiniai ištekliai, turintys ekologinę, selekcinę ir ekonominę svarbą Lietuvos Respublik</text:span><text:span text:style-name="T46">ai.“</text:span></text:p>
        <text:p text:style-name="P47"><text:span text:style-name="T48">3</text:span><text:span text:style-name="T49">. Pakeisti 2 straipsnio 7 dalį ir ją išdėstyti taip:</text:span></text:p>
        <text:p text:style-name="P50"><text:span text:style-name="T51">„</text:span><text:span text:style-name="T52">7</text:span><text:span text:style-name="T53">.<text:s/></text:span><text:span text:style-name="T54">Augalų nacionalinių genetinių išteklių informacinė sistema</text:span><text:span text:style-name="T55"><text:s/>– visuma teisinių, organizacinių, techninių ir programinių priemonių, skirtų augalų nacionalinių genetinių išteklių tvarkymo</text:span><text:span text:style-name="T56"><text:s/>informacijai apdoroti.“</text:span></text:p>
        <text:p text:style-name="P57"><text:span text:style-name="T58">4</text:span><text:span text:style-name="T59">. Pripažinti netekusia galios 2 straipsnio 12 dalį.</text:span></text:p>
        <text:p text:style-name="P60"/>
        <text:p text:style-name="P61"><text:span text:style-name="T62">2</text:span><text:span text:style-name="T63"><text:s/>straipsnis.</text:span><text:span text:style-name="T64"><text:s/></text:span><text:span text:style-name="T65">4 straipsnio pakeitimas</text:span></text:p>
        <text:p text:style-name="P66"><text:span text:style-name="T67">1</text:span><text:span text:style-name="T68">. Pakeisti 4 straipsnio 1 dalies 3 punktą ir jį išdėstyti taip:</text:span></text:p>
        <text:p text:style-name="P69"><text:span text:style-name="T70">„</text:span><text:span text:style-name="T71">3</text:span><text:span text:style-name="T72">) koordinuoja augalų nacionalinių genetinių išteklių</text:span><text:span text:style-name="T73"><text:s/>informacinės sistemos tvarkymą;“.</text:span></text:p>
        <text:p text:style-name="P74"><text:span text:style-name="T75">2</text:span><text:span text:style-name="T76">. Papildyti 4 straipsnio 1 dalį nauju 8 punktu:</text:span></text:p>
        <text:p text:style-name="P77"><text:span text:style-name="T78">„</text:span><text:span text:style-name="T79">8</text:span><text:span text:style-name="T80">) tvirtina augalų nacionalinių genetinių išteklių sąrašus;“.</text:span></text:p>
        <text:p text:style-name="P81"><text:span text:style-name="T82">3</text:span><text:span text:style-name="T83">. Buvusį 4 straipsnio 1 dalies 8 punktą laikyti 9 punktu.</text:span></text:p>
        <text:p text:style-name="P84"><text:span text:style-name="T85">4</text:span><text:span text:style-name="T86">. Pakeisti 4 straipsnio 2<text:s/></text:span><text:span text:style-name="T87">dalį ir ją išdėstyti taip:</text:span></text:p>
        <text:p text:style-name="P88"><text:span text:style-name="T89">„</text:span><text:span text:style-name="T90">2</text:span><text:span text:style-name="T91">. Pasiūlymams dėl augalų nacionalinių genetinių išteklių atrinkimo, saugojimo, naudojimo ir atkūrimo iš valstybės institucijų, mokslo ir studijų institucijų bei nevyriausybinių organizacijų atstovų nagrinėti sudaroma nuolatin</text:span><text:span text:style-name="T92">ė augalų nacionalinių genetinių išteklių komisija (toliau – Komisija). Gavusi augalų nacionalinių genetinių išteklių koordinacinių centrų siūlymus, Komisija atrenka augalų genetinius išteklius ir teikia juos Vyriausybės įgaliotoms institucijoms,<text:s/></text:span><text:soft-page-break/><text:span text:style-name="T93">kad šios s</text:span><text:span text:style-name="T94">uteiktų jiems nacionalinių genetinių išteklių statusą. Komisija veikia visuomeniniais pagrindais. Komisijos sudėtį ir nuostatus tvirtina Vyriausybės įgaliota institucija.“</text:span></text:p>
        <text:p text:style-name="P95"/>
        <text:p text:style-name="P96"><text:span text:style-name="T97">3</text:span><text:span text:style-name="T98"><text:s/>straipsnis.<text:s/></text:span><text:span text:style-name="T99">5 straipsnio pakeitimas</text:span></text:p>
        <text:p text:style-name="P100"><text:span text:style-name="T101">Pakeisti 5 straipsnį ir jį išdėst</text:span><text:span text:style-name="T102">yti taip:</text:span></text:p>
        <text:p text:style-name="P103"><text:span text:style-name="T104">„</text:span><text:span text:style-name="T105">5</text:span><text:span text:style-name="T106"><text:s/>straipsnis.<text:s/></text:span><text:span text:style-name="T107">Augalų nacionalinių genetinių išteklių kaupimo, tyrimo ir saugojimo koordinavimas</text:span></text:p>
        <text:p text:style-name="P108"><text:span text:style-name="T109">1</text:span><text:span text:style-name="T110">. Augalų nacionalinių genetinių išteklių tyrimo, saugojimo ir naudojimo reguliavimo Lietuvos Respublikoje veiklą vykdo Lietuvos Respublikos ap</text:span><text:span text:style-name="T111">linkos ministerijos įgaliota institucija.</text:span></text:p>
        <text:p text:style-name="P112"><text:span text:style-name="T113">2</text:span><text:span text:style-name="T114">. Aplinkos ministerijos įgaliota institucija:</text:span></text:p>
        <text:p text:style-name="P115"><text:span text:style-name="T116">1</text:span><text:span text:style-name="T117">)<text:s/></text:span><text:span text:style-name="T118">koordinuoja augalų nacionalinių genetinių išteklių kaupimo, tyrimo ir saugojimo Lietuvos Respublikoje darbus, augalų nacionalinių genetinių išteklių koordinac</text:span><text:span text:style-name="T119">inių centrų veiklą, susijusią su augalų nacionalinių genetinių išteklių kaupimu, tyrimu ir saugojimu;</text:span></text:p>
        <text:p text:style-name="P120"><text:span text:style-name="T121">2</text:span><text:span text:style-name="T122">) saugo augalų genetinę medžiagą;</text:span></text:p>
        <text:p text:style-name="P123"><text:span text:style-name="T124">3</text:span><text:span text:style-name="T125">) tvarko augalų nacionalinių genetinių išteklių informacinę sistemą;</text:span></text:p>
        <text:p text:style-name="P126"><text:span text:style-name="T127">4</text:span><text:span text:style-name="T128">) rengia ir tvirtina augalų nacional</text:span><text:span text:style-name="T129">inių genetinių išteklių atrankos kriterijus ir metodikas;</text:span></text:p>
        <text:p text:style-name="P130"><text:span text:style-name="T131">5</text:span><text:span text:style-name="T132">) kontroliuoja augalų genetinės medžiagos dauginimą ir platinimą;</text:span></text:p>
        <text:p text:style-name="P133"><text:span text:style-name="T134">6</text:span><text:span text:style-name="T135">) bendradarbiauja su kitų šalių institucijomis, kaupiančiomis ir saugančiomis augalų nacionalinius genetinius išteklius, d</text:span><text:span text:style-name="T136">alyvauja rengiant ir įgyvendinant tarptautines programas augalų nacionalinių genetinių išteklių klausimais;</text:span></text:p>
        <text:p text:style-name="P137"><text:span text:style-name="T138">7</text:span><text:span text:style-name="T139">)<text:s/></text:span><text:span text:style-name="T140">organizuoja Komisijos darbą;</text:span></text:p>
        <text:p text:style-name="P141"><text:span text:style-name="T142">8</text:span><text:span text:style-name="T143">) atlieka kitas Aplinkos ministerijos įgaliotos institucijos nuostatuose numatytas funkcijas.</text:span></text:p>
        <text:p text:style-name="P144"><text:span text:style-name="T145">3</text:span><text:span text:style-name="T146">. Augalų nacionalinių genetinių išteklių koordinaciniai centrai –<text:s/></text:span><text:span text:style-name="T147">mokslo ir studijų institucijos, kurios Lietuvos Respublikos aplinkos ministro ir Lietuvos Respublikos švietimo, mokslo ir sporto ministro bendru įsakymu įpareigojamos vykdyti augalų nacional</text:span><text:span text:style-name="T148">inių genetinių išteklių koordinacinių centrų funkcijas.</text:span></text:p>
        <text:p text:style-name="P149"><text:span text:style-name="T150">4</text:span><text:span text:style-name="T151">. Augalų nacionalinių genetinių išteklių koordinaciniai centrai:</text:span></text:p>
        <text:p text:style-name="P152"><text:span text:style-name="T153">1</text:span><text:span text:style-name="T154">) teikia Komisijai siūlymus dėl atrinktų augalų genetinių išteklių priskyrimo augalų nacionaliniams genetiniams ištekliams, nur</text:span><text:span text:style-name="T155">odydami tokių išteklių valdytoją;</text:span></text:p>
        <text:p text:style-name="P156"><text:span text:style-name="T157">2</text:span><text:span text:style-name="T158">) kaupia, tiria ir saugo augalų nacionalinius genetinius išteklius pagal šias augalų grupes:</text:span></text:p>
        <text:p text:style-name="P159"><text:span text:style-name="T160">a</text:span><text:span text:style-name="T161">) dekoratyvinių augalų;</text:span></text:p>
        <text:p text:style-name="P162"><text:span text:style-name="T163">b</text:span><text:span text:style-name="T164">) miško augalų;</text:span></text:p>
        <text:p text:style-name="P165"><text:span text:style-name="T166">c</text:span><text:span text:style-name="T167">) vaistinių ir aromatinių augalų;</text:span></text:p>
        <text:p text:style-name="P168"><text:span text:style-name="T169">d</text:span><text:span text:style-name="T170">) žemės ūkio (lauko) augalų;</text:span></text:p>
        <text:p text:style-name="P171"><text:span text:style-name="T172">e</text:span><text:span text:style-name="T173">) žemės ūkio (sodo ir daržo) augalų;</text:span></text:p>
        <text:p text:style-name="P174"><text:span text:style-name="T175">3</text:span><text:span text:style-name="T176">) sudaro su žemės valdytojais ir savininkais sutartis dėl augalų nacionalinių genetinių išteklių saugojimo;</text:span></text:p>
        <text:p text:style-name="P177"><text:span text:style-name="T178">4</text:span><text:span text:style-name="T179">) kaupia, viešina informaciją apie augalų nacionalinius genetinius išteklius ir ją perduoda į aug</text:span><text:span text:style-name="T180">alų nacionalinių genetinių išteklių informacinę sistemą, valstybinį augalų nacionalinių genetinių išteklių naudojimo ir saugojimo reguliavimą vykdančioms Vyriausybės įgaliotoms institucijoms, Aplinkos ministerijos įgaliotai institucijai, valstybinėms moksl</text:span><text:span text:style-name="T181">o institucijoms ir įstaigoms, nevyriausybinėms organizacijoms, susijusioms su augalų nacionaliniais genetiniais ištekliais;</text:span></text:p>
        <text:p text:style-name="P182"><text:span text:style-name="T183">5</text:span><text:span text:style-name="T184">) teikia valstybinį augalų nacionalinių genetinių išteklių naudojimo ir saugojimo reguliavimo veiklą vykdančioms Vyriausybės įg</text:span><text:span text:style-name="T185">aliotoms institucijoms, Aplinkos ministerijos įgaliotai institucijai, valstybinėms mokslo institucijoms ir įstaigoms, nevyriausybinėms organizacijoms, susijusioms su augalų nacionaliniais genetiniais ištekliais, siūlymus dėl augalų nacionalinių genetinių i</text:span><text:span text:style-name="T186">šteklių saugojimo;</text:span></text:p>
        <text:p text:style-name="P187"><text:span text:style-name="T188">6</text:span><text:span text:style-name="T189">) rengia augalų nacionalinių genetinių išteklių saugojimo ir gausinimo mokslinių tyrimų programas, dalyvauja jas įgyvendinant.“</text:span></text:p>
        <text:p text:style-name="P190"/>
        <text:p text:style-name="P191"><text:span text:style-name="T192">4</text:span><text:span text:style-name="T193"><text:s/>straipsnis.<text:s/></text:span><text:span text:style-name="T194">8 straipsnio pakeitimas</text:span></text:p>
        <text:p text:style-name="P195"><text:span text:style-name="T196">Pakeisti 8 straipsnio 1 dalies 2 punktą ir jį išd</text:span><text:span text:style-name="T197">ėstyti taip:</text:span></text:p>
        <text:p text:style-name="P198"><text:span text:style-name="T199">„</text:span><text:span text:style-name="T200">2</text:span><text:span text:style-name="T201">) už gamtinės buveinės ar jų sukūrimo aplinkos ribų (</text:span><text:span text:style-name="T202">ex situ</text:span><text:span text:style-name="T203">): lauko kolekcijose, miško medžių lauko kolekcijose ir augalų genetinės medžiagos saugyklose;“.</text:span></text:p>
        <text:p text:style-name="P204"/>
        <text:p text:style-name="P205"><text:span text:style-name="T206">5</text:span><text:span text:style-name="T207"><text:s/>straipsnis.<text:s/></text:span><text:span text:style-name="T208">11 straipsnio pakeitimas</text:span></text:p>
        <text:p text:style-name="P209"><text:span text:style-name="T210">Pakeisti 11 straipsnį ir jį<text:s/></text:span><text:span text:style-name="T211">išdėstyti taip:</text:span></text:p>
        <text:p text:style-name="P212"><text:span text:style-name="T213">„</text:span><text:span text:style-name="T214">11</text:span><text:span text:style-name="T215"><text:s/>straipsnis.<text:s/></text:span><text:span text:style-name="T216">Lauko kolekcijos</text:span></text:p>
        <text:p text:style-name="P217"><text:span text:style-name="T218">Augalų nacionalinių genetinių išteklių lauko kolekcijos sudaromos iš įtrauktų į augalų nacionalinių genetinių išteklių informacinę sistemą augalų, skirtų auginimui, atnaujinimui ir saugojimui<text:s/></text:span><text:span text:style-name="T219">ex situ</text:span><text:span text:style-name="T220">. Žemės sklypus lauko kolekcijoms privačioje žemėje, gavę rašytinį žemės savininko sutikimą, parenka, kolekcijas įveisia ir prižiūri<text:s/></text:span><text:span text:style-name="T221">augalų nacionalinių genetinių išteklių koordinaciniai centrai</text:span><text:span text:style-name="T222">. Lauko kolekcijų įveisimo ir priežiūros tvarką nustato Vyriau</text:span><text:span text:style-name="T223">sybės įgaliota institucija.“</text:span></text:p>
        <text:p text:style-name="P224"/>
        <text:p text:style-name="P225"/>
        <text:p text:style-name="P226"><text:span text:style-name="T227">6</text:span><text:span text:style-name="T228"><text:s/>straipsnis.<text:s/></text:span><text:span text:style-name="T229">12 straipsnio pripažinimas netekusiu galios</text:span></text:p>
        <text:p text:style-name="P230"><text:span text:style-name="T231">Pripažinti netekusiu galios 12 straipsnį.</text:span></text:p>
        <text:p text:style-name="P232"/>
        <text:p text:style-name="P233"><text:span text:style-name="T234">7</text:span><text:span text:style-name="T235"><text:s/>straipsnis.<text:s/></text:span><text:span text:style-name="T236">16 straipsnio pakeitimas</text:span></text:p>
        <text:p text:style-name="P237"><text:span text:style-name="T238">Pakeisti 16 straipsnį ir jį išdėstyti taip:</text:span></text:p>
        <text:p text:style-name="P239"><text:span text:style-name="T240">„</text:span><text:span text:style-name="T241">16</text:span><text:span text:style-name="T242"><text:s/>straipsnis.<text:s/></text:span><text:span text:style-name="T243">A</text:span><text:span text:style-name="T244">ugalų nacionalinių genetinių išteklių</text:span><text:span text:style-name="T245"><text:s/></text:span><text:span text:style-name="T246">informacinė sistema</text:span></text:p>
        <text:p text:style-name="P247"><text:span text:style-name="T248">Duomenys ir informacija apie augalų nacionalinius genetinius išteklius sisteminami, kaupiami, saugomi ir naudojami laikantis Augalų nacionalinių genetinių išteklių informacinės sistemos nuostatų r</text:span><text:span text:style-name="T249">eikalavimų. Augalų nacionalinių genetinių išteklių informacinės sistemos nuostatus tvirtina aplinkos ministras.“</text:span></text:p>
        <text:p text:style-name="P250"/>
        <text:p text:style-name="P251"><text:span text:style-name="T252">8</text:span><text:span text:style-name="T253"><text:s/>straipsnis.<text:s/></text:span><text:span text:style-name="T254">Įstatymo įsigaliojimas ir įgyvendinimas</text:span></text:p>
        <text:p text:style-name="P255"><text:span text:style-name="T256">1</text:span><text:span text:style-name="T257">. Šis įstatymas, išskyrus šio straipsnio 2 dalį, įsigalioja 2019 m. geg</text:span><text:span text:style-name="T258">užės 1 d.</text:span></text:p>
        <text:p text:style-name="P259"><text:span text:style-name="T260">2</text:span><text:span text:style-name="T261">. Lietuvos Respublikos Vyriausybė ir jos įgaliotos valstybės institucijos iki 2019 m. balandžio 30 d. priima šio įstatymo įgyvendinamuosius teisės aktus.</text:span></text:p>
        <text:p text:style-name="P262"/>
        <text:p text:style-name="P263"><text:span text:style-name="T264">Skelbiu šį Lietuvos Respublikos Seimo priimtą įstatymą.</text:span></text:p>
        <text:p text:style-name="P265"/>
        <text:p text:style-name="P266"/>
        <text:p text:style-name="P267"/>
        <text:p text:style-name="P268">Respublikos Prezidentė<text:span text:style-name="T2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9:00Z</meta:creation-date>
    <dc:date>2019-04-30T21:39:00Z</dc:date>
    <meta:print-date>2019-03-22T08:39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935" meta:character-count="7209" meta:row-count="253" meta:non-whitespace-character-count="6340"/>
  </office:meta>
</office:document-meta>
</file>