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1"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2"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justify" fo:text-indent="3.5437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margin-left="0.002in" fo:text-indent="0.391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0.002in" fo:text-indent="0.3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margin-left="0.002in" fo:text-indent="0.3916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76" style:parent-style-name="Normal" style:family="paragraph">
      <style:paragraph-properties fo:text-align="justify" fo:margin-left="0.002in" fo:text-indent="0.391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1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16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002in" fo:text-indent="0.391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002in" fo:text-indent="0.391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02in" fo:text-indent="0.3916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002in" fo:text-indent="0.3916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FF00FF" style:font-size-complex="12pt" style:language-asian="lt" style:country-asian="LT"/>
    </style:style>
    <style:style style:name="P123" style:parent-style-name="Normal" style:family="paragraph">
      <style:text-properties fo:font-weight="bold" style:font-weight-asian="bold" style:font-size-complex="12pt" style:language-asian="lt" style:country-asian="LT"/>
    </style:style>
    <style:style style:name="P124" style:parent-style-name="Normal" style:family="paragraph">
      <style:paragraph-properties fo:text-align="justify" fo:margin-left="-0.0041in" fo:text-indent="0.397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0041in" fo:text-indent="0.397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0041in" fo:text-indent="0.397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7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0041in" fo:text-indent="0.397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0.0041in" fo:text-indent="0.397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041in" fo:text-indent="0.397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0.0041in" fo:text-indent="0.397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 style:parent-style-name="Normal" style:family="paragraph">
      <style:paragraph-properties fo:text-align="justify" fo:text-indent="0.3979in"/>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7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margin-left="-0.0041in" fo:text-indent="0.397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16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16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16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16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16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0041in" fo:text-indent="0.397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0041in" fo:text-indent="0.397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fo:margin-left="0.2958in">
        <style:tab-stops/>
      </style:paragraph-properties>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fo:margin-left="0.2958in">
        <style:tab-stops/>
      </style:paragraph-properties>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fo:text-align="justify" fo:margin-left="0.002in" fo:text-indent="0.391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002in" fo:text-indent="0.391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0041in" fo:text-indent="0.3979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3" style:parent-style-name="Normal" style:family="paragraph">
      <style:paragraph-properties fo:text-align="justify" fo:margin-left="0.002in" fo:text-indent="0.391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002in" fo:text-indent="0.391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002in" fo:text-indent="0.3916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002in" fo:text-indent="0.391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16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16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16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16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1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0.002in" fo:text-indent="0.391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002in" fo:text-indent="0.391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02in" fo:text-indent="0.391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5.611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ourier New" style:font-name-asian="Calibri" style:font-name-complex="Courier New" fo:font-size="10pt" style:font-size-asian="10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tab-stops>
          <style:tab-stop style:type="left" style:position="0.3937in"/>
        </style:tab-stops>
      </style:paragraph-properties>
    </style:style>
    <style:style style:name="P297" style:parent-style-name="Normal" style:family="paragraph">
      <style:paragraph-properties fo:text-align="center">
        <style:tab-stops>
          <style:tab-stop style:type="left" style:position="0.393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3937in"/>
        </style:tab-stops>
      </style:paragraph-properties>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3" style:parent-style-name="Normal" style:family="paragraph">
      <style:paragraph-properties fo:text-align="justify" fo:margin-left="0.002in" fo:text-indent="0.3916in">
        <style:tab-stops>
          <style:tab-stop style:type="left" style:position="0.391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002in" fo:text-indent="0.3916in">
        <style:tab-stops>
          <style:tab-stop style:type="left" style:position="0.3916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margin-left="0.002in" fo:text-indent="0.3916in">
        <style:tab-stops>
          <style:tab-stop style:type="left" style:position="0.391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002in" fo:text-indent="0.3916in">
        <style:tab-stops>
          <style:tab-stop style:type="left" style:position="0.391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002in" fo:text-indent="0.3916in">
        <style:tab-stops>
          <style:tab-stop style:type="left" style:position="0.391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left="0.002in" fo:text-indent="0.2916in">
        <style:tab-stops>
          <style:tab-stop style:type="left" style:position="0.3916in"/>
        </style:tab-stops>
      </style:paragraph-properties>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text-align="center">
        <style:tab-stops>
          <style:tab-stop style:type="left" style:position="0.3937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325" style:parent-style-name="Normal" style:family="paragraph">
      <style:paragraph-properties fo:text-align="justify" fo:margin-left="-0.0041in" fo:text-indent="0.3979in">
        <style:tab-stops>
          <style:tab-stop style:type="left" style:position="0.397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0041in" fo:text-indent="0.3979in">
        <style:tab-stops>
          <style:tab-stop style:type="left" style:position="0.397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margin-left="-0.0041in" fo:text-indent="0.3979in">
        <style:tab-stops>
          <style:tab-stop style:type="left" style:position="0.3979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ar" style:country-asian="SA"/>
    </style:style>
    <style:style style:name="P348" style:parent-style-name="Normal" style:family="paragraph">
      <style:paragraph-properties>
        <style:tab-stops>
          <style:tab-stop style:type="left" style:position="4.3312in"/>
          <style:tab-stop style:type="right" style:position="5.768in"/>
        </style:tab-stops>
      </style:paragraph-properties>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35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ext-properties fo:font-size="10pt" style:font-size-asian="10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style:tab-stops>
          <style:tab-stop style:type="left" style:position="0.1972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fo:font-size="5pt" style:font-size-asian="5pt" style:font-size-complex="5pt" style:language-asian="lt" style:country-asian="LT"/>
    </style:style>
    <style:style style:name="TableColumn376" style:family="table-column">
      <style:table-column-properties style:column-width="1.5756in" style:use-optimal-column-width="false"/>
    </style:style>
    <style:style style:name="TableColumn377" style:family="table-column">
      <style:table-column-properties style:column-width="1.4777in" style:use-optimal-column-width="false"/>
    </style:style>
    <style:style style:name="TableColumn378" style:family="table-column">
      <style:table-column-properties style:column-width="2.0881in" style:use-optimal-column-width="false"/>
    </style:style>
    <style:style style:name="TableColumn379" style:family="table-column">
      <style:table-column-properties style:column-width="1.3791in" style:use-optimal-column-width="false"/>
    </style:style>
    <style:style style:name="Table375" style:family="table">
      <style:table-properties style:width="6.5208in" fo:margin-left="0.075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6%"/>
      <style:text-properties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06%"/>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06%"/>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06%"/>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line-height="106%"/>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06%"/>
      <style:text-properties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line-height="106%"/>
      <style:text-properties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line-height="106%"/>
      <style:text-properties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06%"/>
      <style:text-properties fo:font-size="11pt" style:font-size-asian="11pt" style:font-size-complex="11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06%"/>
      <style:text-properties fo:font-size="11pt" style:font-size-asian="11pt" style:font-size-complex="11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06%"/>
      <style:text-properties fo:font-size="11pt" style:font-size-asian="11pt" style:font-size-complex="11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line-height="106%"/>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line-height="106%"/>
      <style:text-properties fo:font-size="11pt" style:font-size-asian="11pt" style:font-size-complex="11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line-height="106%"/>
      <style:text-properties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106%"/>
      <style:text-properties fo:font-size="11pt" style:font-size-asian="11pt" style:font-size-complex="11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06%"/>
      <style:text-properties fo:font-size="11pt" style:font-size-asian="11pt" style:font-size-complex="11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line-height="106%"/>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line-height="106%"/>
      <style:text-properties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06%"/>
      <style:text-properties fo:font-size="11pt" style:font-size-asian="11pt" style:font-size-complex="11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06%"/>
      <style:text-properties fo:font-size="11pt" style:font-size-asian="11pt" style:font-size-complex="11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06%"/>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06%"/>
      <style:text-properties fo:font-size="11pt" style:font-size-asian="11pt" style:font-size-complex="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line-height="106%"/>
      <style:text-properties fo:font-size="11pt" style:font-size-asian="11pt" style:font-size-complex="11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line-height="106%"/>
      <style:text-properties fo:font-size="11pt" style:font-size-asian="11pt" style:font-size-complex="11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style:tab-stops>
          <style:tab-stop style:type="left" style:position="0.1972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5pt" style:font-size-asian="5pt" style:font-size-complex="5pt" style:language-asian="lt" style:country-asian="LT"/>
    </style:style>
    <style:style style:name="TableColumn442" style:family="table-column">
      <style:table-column-properties style:column-width="2.3465in" style:use-optimal-column-width="false"/>
    </style:style>
    <style:style style:name="TableColumn443" style:family="table-column">
      <style:table-column-properties style:column-width="1.8888in" style:use-optimal-column-width="false"/>
    </style:style>
    <style:style style:name="TableColumn444" style:family="table-column">
      <style:table-column-properties style:column-width="2.2854in" style:use-optimal-column-width="false"/>
    </style:style>
    <style:style style:name="Table441" style:family="table">
      <style:table-properties style:width="6.5208in" fo:margin-left="0.075in" table:align="lef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6%"/>
      <style:text-properties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6%"/>
      <style:text-properties fo:font-size="11pt" style:font-size-asian="11pt" style:font-size-complex="11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ext-properties fo:font-size="11pt" style:font-size-asian="11pt" style:font-size-complex="11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6%"/>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6%"/>
      <style:text-properties fo:font-size="11pt" style:font-size-asian="11pt" style:font-size-complex="11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size="11pt" style:font-size-asian="11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6%"/>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style:text-properties fo:font-size="11pt" style:font-size-asian="11pt" style:font-size-complex="11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6%"/>
      <style:text-properties fo:font-size="11pt" style:font-size-asian="11pt" style:font-size-complex="11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ext-properties fo:font-size="11pt" style:font-size-asian="11pt" style:font-size-complex="11pt" style:language-asian="lt" style:country-asian="LT"/>
    </style:style>
    <style:style style:name="P487" style:parent-style-name="Normal" style:family="paragraph">
      <style:paragraph-properties fo:text-align="justify">
        <style:tab-stops>
          <style:tab-stop style:type="left" style:position="0.1972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fo:font-size="5pt" style:font-size-asian="5pt" style:font-size-complex="5pt" style:language-asian="lt" style:country-asian="LT"/>
    </style:style>
    <style:style style:name="TableColumn496" style:family="table-column">
      <style:table-column-properties style:column-width="6.5923in"/>
    </style:style>
    <style:style style:name="Table495" style:family="table">
      <style:table-properties style:width="6.5923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06%"/>
      <style:text-properties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06%"/>
      <style:text-properties fo:font-size="11pt" style:font-size-asian="11pt" style:font-size-complex="11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6%"/>
      <style:text-properties fo:font-size="11pt" style:font-size-asian="11pt" style:font-size-complex="11pt" style:language-asian="lt" style:country-asian="L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margin-left="0.25in" fo:text-indent="-0.2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weight="bold" style:font-weight-asian="bold" fo:font-size="5pt" style:font-size-asian="5pt" style:font-size-complex="5pt" style:language-asian="lt" style:country-asian="LT"/>
    </style:style>
    <style:style style:name="TableColumn519" style:family="table-column">
      <style:table-column-properties style:column-width="4.7451in"/>
    </style:style>
    <style:style style:name="TableColumn520" style:family="table-column">
      <style:table-column-properties style:column-width="1.7722in"/>
    </style:style>
    <style:style style:name="Table518" style:family="table">
      <style:table-properties style:width="6.5173in" fo:margin-left="0.075in" table:align="left"/>
    </style:style>
    <style:style style:name="TableRow521" style:family="table-row">
      <style:table-row-properties style:min-row-height="0.015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style:text-properties fo:font-size="11pt" style:font-size-asian="11pt" style:font-size-complex="11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line-height="106%"/>
      <style:text-properties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end" fo:line-height="106%" fo:margin-right="0.2361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name="MS Gothic" style:font-name-asian="MS Gothic" fo:font-size="11pt" style:font-size-asian="11pt" style:font-size-complex="11pt" style:language-asian="lt" style:country-asian="LT"/>
    </style:style>
    <style:style style:name="TableRow533" style:family="table-row">
      <style:table-row-properties style:min-row-height="0.015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line-height="106%"/>
      <style:text-properties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end" fo:line-height="106%" fo:margin-right="0.2361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name="MS Gothic" style:font-name-asian="MS Gothic" fo:font-size="11pt" style:font-size-asian="11pt" style:font-size-complex="11pt" style:language-asian="lt" style:country-asian="LT"/>
    </style:style>
    <style:style style:name="TableRow540" style:family="table-row">
      <style:table-row-properties style:min-row-height="0.015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06%"/>
      <style:text-properties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fo:line-height="106%" fo:margin-right="0.2361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font-name="MS Gothic" style:font-name-asian="MS Gothic" fo:font-size="11pt" style:font-size-asian="11pt" style:font-size-complex="11pt" style:language-asian="lt" style:country-asian="LT"/>
    </style:style>
    <style:style style:name="TableRow547" style:family="table-row">
      <style:table-row-properties style:min-row-height="0.015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106%"/>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end" fo:line-height="106%" fo:margin-right="0.2361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name="MS Gothic" style:font-name-asian="MS Gothic" fo:font-size="11pt" style:font-size-asian="11pt" style:font-size-complex="11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justify">
        <style:tab-stops>
          <style:tab-stop style:type="left" style:position="0.1972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fo:font-size="5pt" style:font-size-asian="5pt" style:font-size-complex="5pt" style:language-asian="lt" style:country-asian="LT"/>
    </style:style>
    <style:style style:name="TableColumn562" style:family="table-column">
      <style:table-column-properties style:column-width="6.5173in"/>
    </style:style>
    <style:style style:name="Table561" style:family="table">
      <style:table-properties style:width="6.5173in" fo:margin-left="0.075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06%"/>
      <style:text-properties fo:font-size="11pt" style:font-size-asian="11pt" style:font-size-complex="11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6%"/>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2993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8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88"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8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9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95" style:parent-style-name="Normal" style:family="paragraph">
      <style:paragraph-properties fo:text-align="justify" fo:text-indent="1.8708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9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59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04"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3.15in"/>
          <style:tab-stop style:type="left" style:position="5.0208in"/>
        </style:tab-stops>
      </style:paragraph-properties>
    </style:style>
    <style:style style:name="T606" style:parent-style-name="DefaultParagraphFont" style:family="text">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VALSTYBINIŲ IR SAVIVALDYBIŲ<text:s/></text:span><text:span text:style-name="T21">ŠVIETIMO ĮSTAIgŲ (IŠSKYRUS AUKŠTĄSIAS MOKYKLAS) VADOVŲ, JŲ PAVADUOTOJŲ UGDYMUI, UGDYMĄ ORGANIZUOJANČIŲ SKYRIŲ VEDĖJŲ veiklos VERTINIMO NUOSTATŲ PATVIRTINIMO</text:span></text:p>
      <text:p text:style-name="P22"/>
      <text:p text:style-name="P23"/>
      <text:h text:style-name="P24" text:outline-level="3">2018 m. kovo 27 d. Nr. V-279</text:h>
      <text:p text:style-name="P25">Vilnius</text:p>
      <text:p text:style-name="P26"/>
      <text:p text:style-name="P27"/>
      <text:p text:style-name="P28"/>
      <text:p text:style-name="P29">Vadovaudamasi Lietuvos Respublikos švietimo įstatymo 56 straipsnio 14 punktu:</text:p>
      <text:p text:style-name="Normal"/>
      <text:p text:style-name="P30">1.<text:tab/>T v i r t i n u <text:s/>Valstybinių ir savivaldybių švietimo įstaigų (išskyrus aukštąsias mokyklas) vadovų, jų pavaduotojų ugdymui, ugdymą organizuojančių skyrių vedėjų veiklos vertinimo <text:s/>nuostatus (pridedama).</text:p>
      <text:p text:style-name="P31">2.<text:tab/>Į g a l i o j u <text:s/>Nacionalinę mokyklų vertinimo agentūrą vykdyti švietimo įstaigų vadovų metų veiklos ataskaitų vertinimų stebėseną.</text:p>
      <text:p text:style-name="P32"><text:span text:style-name="T33">3</text:span><text:span text:style-name="T34">. <text:s/>N u s t a t a u, <text:s/>kad valstybinių ir savivaldybių švietimo įstaigų (išskyrus aukštąsias mokyklas) vadovų, jų pavaduotojų ugdymui, ugdymą organizuojančių skyrių vedėjų 2018 metų užduotys nustatomos iki 2018 metų balandžio 17 dienos.<text:s/></text:span></text:p>
      <text:p text:style-name="Normal"/>
      <text:p text:style-name="P35"/>
      <text:p text:style-name="P36"/>
      <text:p text:style-name="P37"/>
      <text:p text:style-name="P38">Švietimo ir mokslo ministrė<text:tab/>Jurgita Petrauskienė</text:p>
      <text:soft-page-break/>
      <text:p text:style-name="P39">PATVIRTINTA</text:p>
      <text:p text:style-name="P47">Lietuvos Respublikos švietimo ir mokslo<text:s/></text:p>
      <text:p text:style-name="P48">ministro 2018 m. kovo 27 d.<text:s/></text:p>
      <text:p text:style-name="P49">įsakymu <text:s/>Nr. V-279</text:p>
      <text:p text:style-name="P50"/>
      <text:p text:style-name="P51"><text:span text:style-name="T52">VALSTYBINIŲ IR SAVIVALDYBIŲ ŠVIETIMO ĮSTAIGŲ (IŠSKYRUS AUKŠTĄSIAS MOKYKLAS) VADOVŲ, JŲ PAVADUOTOJŲ UGDYMUI, UGDYMĄ ORGANIZUOJANČIŲ SKYRIŲ VEDĖJŲ VEIKLOS VERTINIM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ių ir savivaldybių švietimo įstaigų (išskyrus aukštąsias mokyklas) vadovų, jų pavaduotojų ugdymui, ugdymą organizuojančių skyrių vedėjų veiklos vertinimo nuostatai (toliau – nuostatai) nustato valstybinių ir savivaldybių švietimo įstaigų (išskyrus aukštąsias mokyklas) (toliau – švietimo įstaiga) vadovų, jų pavaduotojų ugdymui, ugdymą organizuojančių skyrių vedėjų veiklos vertinimo tikslą, uždavinius, veiklos užduočių nustatymą, vertintojus ir procedūras, kuriomis vadovaujantis atliekamas švietimo įstaigų vadovų metų veiklos ataskaitų rengimas ir kasmetinis švietimo įstaigų vadovų, jų pavaduotojų ugdymui, ugdymą organizuojančių skyrių vedėjų veiklos vertinimas.<text:s/></text:span></text:p>
      <text:p text:style-name="P63"><text:span text:style-name="T64">2</text:span><text:span text:style-name="T65">.<text:s/></text:span><text:span text:style-name="T66">Nuostatuose vartojamos sąvokos apibrėžtos Lietuvos Respublikos švietimo įstatyme.</text:span></text:p>
      <text:p text:style-name="P67"/>
      <text:p text:style-name="P68"><text:span text:style-name="T69">II</text:span><text:span text:style-name="T70"><text:s/>SKYRIUS</text:span></text:p>
      <text:p text:style-name="P71"><text:span text:style-name="T72">ŠVIETIMO ĮSTAIGŲ VADOVŲ,<text:s/></text:span><text:span text:style-name="T73">JŲ PAVADUOTOJŲ UGDYMUI, UGDYMĄ ORGANIZUOJANČIŲ SKYRIŲ VEDĖJŲ<text:s/></text:span><text:span text:style-name="T74">VEIKLOS VERTINIMO TIKSLAS, UŽDAVINIAI IR PRINCIPAI</text:span></text:p>
      <text:p text:style-name="P75"/>
      <text:p text:style-name="P76"><text:span text:style-name="T77">3</text:span><text:span text:style-name="T78">.</text:span><text:span text:style-name="T79"><text:s/></text:span><text:span text:style-name="T80">Švietimo įstaigų vadovų,<text:s/></text:span><text:span text:style-name="T81">jų pavaduotojų ugdymui, ugdymą organizuojančių skyrių vedėjų</text:span><text:span text:style-name="T82"><text:s/>veiklos vertinimo tikslas – siekti švietimo įstaigos veiklos kokybės, skatinant<text:s/></text:span><text:span text:style-name="T83">švietimo įstaigų vadovų,<text:s/></text:span><text:span text:style-name="T84">jų pavaduotojų ugdymui, ugdymą organizuojančių skyrių vedėjų</text:span><text:span text:style-name="T85"><text:s/></text:span><text:span text:style-name="T86">veiklos veiksmingumą.</text:span></text:p>
      <text:p text:style-name="P87"><text:span text:style-name="T88">4</text:span><text:span text:style-name="T89">.<text:s/></text:span><text:span text:style-name="T90">Švietimo įstaigų vadovų,<text:s/></text:span><text:span text:style-name="T91">jų pavaduotojų ugdymui, ugdymą organizuojančių skyrių vedėjų</text:span><text:span text:style-name="T92"><text:s/>veiklos vertinimo uždaviniai:</text:span></text:p>
      <text:p text:style-name="P93"><text:span text:style-name="T94">4.1</text:span><text:span text:style-name="T95">. nustatyti aiškias ir kryptingas veiklos vertinimo užduotis, jų įgyvendinimo rezultatus ir rodiklius;</text:span></text:p>
      <text:p text:style-name="P96"><text:span text:style-name="T97">4.2</text:span><text:span text:style-name="T98">. įvertinti veiklos pokyčius, veiklos veiksmingumą ir numatyti galimybes veiklą tobulinti.<text:s/></text:span></text:p>
      <text:p text:style-name="P99"><text:span text:style-name="T100">5</text:span><text:span text:style-name="T101">.<text:s/></text:span><text:span text:style-name="T102">Švietimo įstaigų vadovų,<text:s/></text:span><text:span text:style-name="T103">jų pavaduotojų ugdymui, ugdymą organizuojančių skyrių vedėjų</text:span><text:span text:style-name="T104"><text:s/>veiklos vertinimo principai:</text:span></text:p>
      <text:p text:style-name="P105"><text:span text:style-name="T106">5.1</text:span><text:span text:style-name="T107">. kontekstualumo – vertinant veiklą, atsižvelgiama į valstybės švietimo politiką, įstaigos savininko (dalyvių susirinkimo) keliamus tikslus, kultūrinę ir socialinę įstaigos aplinką, siejamą su veiklos rezultatais;</text:span></text:p>
      <text:p text:style-name="P108"><text:span text:style-name="T109">5.2</text:span><text:span text:style-name="T110">. optimalumo – vertinama veikla ir aiškūs metinės veiklos uždaviniai, derantys su švietimo įstaigai keliamais tikslais ir uždaviniais, naudojant adekvačius išteklius;</text:span></text:p>
      <text:p text:style-name="P111"><text:span text:style-name="T112">5.3</text:span><text:span text:style-name="T113">. sistemingumo – vertinimas atliekamas kasmet, nuosekliai, paisant visų veiklos ir įstaigos vertinimų;</text:span></text:p>
      <text:p text:style-name="P114"><text:span text:style-name="T115">5.4</text:span><text:span text:style-name="T116">. objektyvumo ir skaidrumo – vertinimas grindžiamas aiškiais rodikliais; švietimo įstaigos vadovo vertinimo išvados skelbiamos viešai kartu su metų veiklos ataskaita.<text:s/></text:span></text:p>
      <text:p text:style-name="Normal"/>
      <text:p text:style-name="P117"><text:span text:style-name="T118">III</text:span><text:span text:style-name="T119"><text:s/>SKYRIUS</text:span></text:p>
      <text:p text:style-name="P120"><text:span text:style-name="T121">KASMETINIS ŠVIETIMO ĮSTAIGOS VADOVO VEIKLOS VERTINIMAS</text:span><text:span text:style-name="T122"><text:s/></text:span></text:p>
      <text:p text:style-name="P123"/>
      <text:p text:style-name="P124"><text:span text:style-name="T125">6</text:span><text:span text:style-name="T126">. Švietimo pagalbos įstaigos vadovui kasmet iki sausio 31 dienos, mokyklos vadovui iki kovo 1 dienos savininko teises ir pareigas įgyvendinanti institucija (dalininkų susirinkimo) arba jos (jo) įgaliotas asmuo nustato metines veiklos užduotis, pagal kurias vertinama švietimo įstaigos vadovo veikla.</text:span></text:p>
      <text:p text:style-name="P127"><text:span text:style-name="T128">7</text:span><text:span text:style-name="T129">. Metinės veiklos užduotys siejamos su švietimo įstaigos metinio veiklos plano priemonėmis arba su švietimo įstaigos metinio veiklos plano priemonėmis ir su įstaigos vidaus administravimu bei veiklos veiksmingumo didinimu. Kartu numatomi siektini veiklos rezultatai, jų vertinimo rodikliai ir rizika, kuriai esant užduotys gali būti neįvykdytos.<text:s/></text:span></text:p>
      <text:p text:style-name="P130"><text:span text:style-name="T131">8</text:span><text:span text:style-name="T132">. Kasmet nustatomos 3–5 metinės veiklos užduotys, kurios kartu su siektinais veiklos rezultatais ir jų vertinimo rodikliais skelbiamos švietimo įstaigos ir švietimo įstaigos savininko teises ir pareigas įgyvendinančios institucijos ar institucijos, įgyvendinančios valstybės ar savivaldybės dalininko teises, interneto svetainėje. Užduotys grindžiamos nustatytais rodikliais.<text:s/></text:span></text:p>
      <text:p text:style-name="P133"><text:span text:style-name="T134">9</text:span><text:span text:style-name="T135">. Naujai paskirtam švietimo įstaigos vadovui metinės veiklos užduotys, siektini veiklos rezultatai ir jų vertinimo rodikliai nustatomi per vieną mėnesį nuo jo paskyrimo į pareigas dienos. Jei naujai paskyrus vadovą iki einamųjų metų pabaigos lieka mažiau nei 6 mėnesiai, jam metinės veiklos užduotys, siektini veiklos rezultatai ir jų vertinimo rodikliai nustatomi švietimo pagalbos įstaigos vadovui iki kitų metų sausio 31 dienos, mokyklos vadovui – iki kitų metų kovo 1 dienos.<text:s/></text:span><text:span text:style-name="T136">Jeigu švietimo įstaigos vadovas, dirbantis pagal darbo sutartį, priimamas į pareigas naujai penkerių metų kadencijai, iki einamųjų metų pabaigos jam galioja einamųjų metų pradžioje nustatytos metinės užduotys, siektini veiklos rezultatai ir jų vertinimo rodikliai.</text:span></text:p>
      <text:p text:style-name="P137"><text:span text:style-name="T138">10</text:span><text:span text:style-name="T139">. Prireikus nustatytos metinės veiklos užduotys, siektini veiklos rezultatai ir jų vertinimo rodikliai einamaisiais metais dėl objektyvių priežasčių gali būti vieną kartą pakeisti arba papildyti, bet ne vėliau kaip iki liepos 1 dienos.<text:s/></text:span></text:p>
      <text:p text:style-name="P140"><text:span text:style-name="T141">11</text:span><text:span text:style-name="T142">. Metinės veiklos užduotys gali būti tęstinės (pakartojamos kitais metais, t. y. numatomos keleriems metams), jei yra itin svarbios švietimo įstaigos veiklos kokybei ir jos vadovo veiklos veiksmingumui plėtoti.<text:s/></text:span></text:p>
      <text:p text:style-name="P143"><text:span text:style-name="T144">12</text:span><text:span text:style-name="T145">. Už metines veiklos užduotis, siektinus veiklos rezultatus ir jų vertinimo rodiklius švietimo įstaigos vadovas kasmet atsiskaito parengdamas metų veiklos ataskaitą, kuri rengiama vadovaujantis švietimo ir mokslo ministro nustatytais reikalavimais.<text:s/></text:span></text:p>
      <text:p text:style-name="P146"><text:span text:style-name="T147">13</text:span><text:span text:style-name="T148">. Švietimo pagalbos įstaigos vadovas iki sausio 10 dienos, mokyklos vadovas – iki sausio 20 dienos parengia metų veiklos ataskaitą, paskelbia viešai ir pateikia svarstyti švietimo įstaigos bendruomenei ir mokyklose – mokyklos tarybai, švietimo pagalbos įstaigose – savivaldos institucijai, jei ji yra.</text:span><text:span text:style-name="T149"><text:s/></text:span></text:p>
      <text:p text:style-name="P150"><text:span text:style-name="T151">14</text:span><text:span text:style-name="T152">. Mokyklos bendruomenė per 10 dienų nuo mokyklos vadovo metų veiklos ataskaitos paskelbimo turi teisę pateikti pasiūlymus dėl jos vertinimo mokyklos tarybai.<text:s/></text:span><text:span text:style-name="T153">Mokyklos taryba per 15 dienų nuo</text:span><text:span text:style-name="T154"><text:s/>mokyklos vadovo metų veiklos<text:s/></text:span><text:span text:style-name="T155">ataskaitos<text:s/></text:span><text:span text:style-name="T156">pateikimo</text:span><text:span text:style-name="T157">, įvertinusi mokyklos vadovo metų veiklos ataskaitą ir mokyklos bendruomenės narių siūlymus, priima sprendimą dėl mokyklos vadovo metų veiklos įvertinimo ir pateikia jį mokyklos savininko teises ir pareigas įgyvendinančiai institucijai (dalininkų susirinkimui). Susipažinusi su mokyklos tarybos įvertinimu, metų veiklos ataskaitą svarsto ir įvertina savininko teises ir pareigas įgyvendinanti institucija (dalininkų susirinkimas) ar jos (jo) įgaliotas asmuo. Mokyklos vadovas dalyvauja svarstant jo metų veiklos ataskaitą.<text:s/></text:span></text:p>
      <text:p text:style-name="P158"><text:span text:style-name="T159">15</text:span><text:span text:style-name="T160">.<text:s/></text:span><text:span text:style-name="T161">Švietimo pagalbos įstaigos bendruomenė</text:span><text:span text:style-name="T162"><text:s/></text:span><text:span text:style-name="T163">per 7 dienas<text:s/></text:span><text:span text:style-name="T164">nuo švietimo pagalbos įstaigos vadovo metų veiklos ataskaitos paskelbimo turi teisę pateikti pasiūlymus dėl jos vertinimo švietimo pagalbos įstaigos savivaldos institucijai, jei tokia yra.</text:span><text:span text:style-name="T165"><text:s/>Švietimo pagalbos įstaigos savivaldos institucija per 10 dienų nuo<text:s/></text:span><text:span text:style-name="T166">švietimo pagalbos įstaigos vadovo</text:span><text:span text:style-name="T167"><text:s/>ataskaitos<text:s/></text:span><text:span text:style-name="T168">pateikimo</text:span><text:span text:style-name="T169">, įvertinusi švietimo pagalbos įstaigos vadovo metų veiklos ataskaitą ir švietimo pagalbos įstaigos bendruomenės narių siūlymus, priima sprendimą dėl švietimo pagalbos įstaigos vadovo metų veiklos įvertinimo ir pateikia jį švietimo pagalbos įstaigos</text:span><text:span text:style-name="T170"><text:s/>savininko teises ir pareigas įgyvendinančiai institucijai (dalininkų susirinkimui). Jei<text:s/></text:span><text:span text:style-name="T171">švietimo pagalbos įstaigoje nėra savivaldos institucijos, bendruomenės sprendimą dėl švietimo pagalbos įstaigos vadovo metų veiklos ataskaitos</text:span><text:span text:style-name="T172"><text:s/>savininko teises ir pareigas įgyvendinančiai institucijai (dalininkų susirinkimui) pateikia švietimo pagalbos įstaigos bendruomenės susirinkimo įgaliotas atstovas.<text:s/></text:span><text:span text:style-name="T173">Susipažinusi su švietimo pagalbos įstaigos savivaldos institucijos ar bendruomenės įvertinimu, metų veiklos ataskaitą svarsto ir įvertina savininko teises ir pareigas įgyvendinanti institucija (dalininkų susirinkimas) ar jos (jo) įgaliotas asmuo. Švietimo pagalbos įstaigos vadovas dalyvauja svarstant jo metų veiklos ataskaitą.<text:s/></text:span></text:p>
      <text:p text:style-name="P174"><text:span text:style-name="T175">16</text:span><text:span text:style-name="T176">. Svarstant metų veiklos ataskaitą, su švietimo įstaigos vadovu <text:s/>aptariamos metinės veiklos užduotys, pasiekti veiklos rezultatai ir jų vertinimo rodikliai ir pateikiamas argumentuotas įvertinimas.<text:s/></text:span><text:span text:style-name="T177">Įvertinimas kartu su metų veiklos ataskaita skelbiami švietimo įstaigos savininko teises ir pareigas įgyvendinančios institucijos ar institucijos, įgyvendinančios savivaldybės ar valstybės dalininko teises, interneto svetainėje ir švietimo įstaigos interneto svetainėje</text:span><text:span text:style-name="T178"><text:s/>kartu su kitų metų užduotimis ir vadovo kompetencijų ir veiklos tobulinimo rekomendacijomis (kryptimis).<text:s/></text:span></text:p>
      <text:p text:style-name="P179"><text:span text:style-name="T180">17</text:span><text:span text:style-name="T181">. Švietimo įstaigų vadovų metų veiklos ataskaita gali būti įvertinta:</text:span></text:p>
      <text:p text:style-name="P182"><text:span text:style-name="T183">17.1</text:span><text:span text:style-name="T184">. labai gerai – švietimo įstaigos vadovas įvykdė užduotis ir kai kurie sutarti vertinimo rodikliai viršyti;</text:span></text:p>
      <text:p text:style-name="P185"><text:span text:style-name="T186">17.2</text:span><text:span text:style-name="T187">. gerai – švietimo įstaigos vadovas iš esmės įvykdė užduotis pagal sutartus vertinimo rodiklius;</text:span></text:p>
      <text:p text:style-name="P188"><text:span text:style-name="T189">17.3</text:span><text:span text:style-name="T190">. patenkinamai – švietimo įstaigos vadovas įvykdė tik kai kurias užduotis pagal sutartus vertinimo rodiklius;</text:span></text:p>
      <text:p text:style-name="P191"><text:span text:style-name="T192">17.4</text:span><text:span text:style-name="T193">. nepatenkinamai – švietimo įstaigos vadovas neįvykdė užduočių pagal sutartus vertinimo rodiklius.</text:span></text:p>
      <text:p text:style-name="P194"><text:span text:style-name="T195">18</text:span><text:span text:style-name="T196">. Jeigu švietimo įstaigos vadovo metų veiklos ataskaita įvertinama nepatenkinamai dvejus metus iš eilės, savininko teises ir pareigas įgyvendinanti institucija (dalyvių susirinkimas) ar jos (jo)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197"><text:span text:style-name="T198">19</text:span><text:span text:style-name="T199">. Jei švietimo įstaigos vadovo metų veiklos ataskaita švietimo įstaigoje įvertinta skirtingai nuo savininko teises ir pareigas įgyvendinančios institucijos (dalininkų susirinkimo) ar jos (jo) įgalioto asmens, galutinį argumentuotą sprendimą dėl įvertinimo priima savininko teises ir pareigas įgyvendinanti institucija (dalininkų susirinkimas) ar jos (jo) įgaliotas asmuo.<text:s/></text:span></text:p>
      <text:p text:style-name="P200"/>
      <text:p text:style-name="P201"><text:span text:style-name="T202">IV</text:span><text:span text:style-name="T203"><text:s/>SKYRIUS</text:span></text:p>
      <text:p text:style-name="P204"><text:span text:style-name="T205">KASMETINIS ŠVIETIMO ĮSTAIGOS VADOVO</text:span><text:span text:style-name="T206"><text:s/></text:span><text:span text:style-name="T207">PAVADUOTOJO UGDYMUI IR UGDYMĄ ORGANIZUOJANČIO SKYRIAUS VEDĖJO VEIKLOS VERTINIMAS<text:s/></text:span></text:p>
      <text:p text:style-name="P208"/>
      <text:p text:style-name="P209"><text:span text:style-name="T210">20</text:span><text:span text:style-name="T211">.<text:s/></text:span><text:span text:style-name="T212">Švietimo įstaigos vadovo pavaduotojo ugdymui, ugdymą organizuojančio skyriaus vedėjo<text:s/></text:span><text:span text:style-name="T213">tiesioginis vadovas, atsižvelgdamas į švietimo įstaigos metinio veiklos plano priemones arba su švietimo įstaigos metinio veiklos plano priemonėmis ir su įstaigos vidaus administravimu bei veiklos veiksmingumo didinimu susijusias priemones, iki einamųjų metų sausio 31 dienos nustato jiems metines užduotis, siektinus rezultatus, jų vertinimo rodiklius ir riziką, kuriai esant užduotys gali būti neįvykdytos.<text:s/></text:span></text:p>
      <text:p text:style-name="P214"><text:span text:style-name="T215">21</text:span><text:span text:style-name="T216">. Nustatytos užduotys turi būti aiškios, įvykdomos, turėti nustatytą įvykdymo terminą. Siektinų rezultatų vertinimo rodikliai turi būti aiškūs, leidžiantys įvertinti, ar pasiektas<text:s/></text:span><text:span text:style-name="T217">konkretus r</text:span><text:span text:style-name="T218">ezultatas.<text:s/></text:span></text:p>
      <text:p text:style-name="P219"><text:span text:style-name="T220">22</text:span><text:span text:style-name="T221">. Naujai paskirtam švietimo įstaigos vadovo pavaduotojui ugdymui, ugdymą organizuojančio skyriaus vedėjui metinės veiklos užduotys, siektini veiklos rezultatai ir jų vertinimo rodikliai nustatomi per vieną mėnesį nuo jo paskyrimo į pareigas dienos. Jei vertinamasis švietimo įstaigoje dirba trumpiau kaip 6 mėnesius iki metų pabaigos, jam metinės veiklos užduotys, siektini veiklos rezultatai, jų vertinimo rodikliai ir rizika nustatomi kitiems metams iki kitų metų sausio 31 dienos, o einamiesiems metams siektini rezultatai ir jų vertinimo rodikliai nenustatomi.</text:span><text:span text:style-name="T222"><text:s/></text:span></text:p>
      <text:p text:style-name="P223"><text:span text:style-name="T224">23</text:span><text:span text:style-name="T225">. Švietimo įstaigos vadovo pavaduotojo ugdymui, ugdymą organizuojančio skyriaus vedėjo veiklos vertinimo procedūros yra šios:<text:s/></text:span></text:p>
      <text:p text:style-name="P226"><text:span text:style-name="T227">23.1</text:span><text:span text:style-name="T228">. veiklos nagrinėjimas pradedamas daliniu švietimo įstaigos vadovo pavaduotojo ugdymui, ugdymą organizuojančio skyriaus vedėjo veiklos vertinimo išvados, kuri rengiama pagal nuostatų priede pateiktą formą (toliau – forma), užpildymu ir pokalbiu su vertinamuoju. Tiesioginis vadovas pateikia<text:s/></text:span><text:span text:style-name="T229">vertinamajam formą, šis užpildo<text:s/></text:span><text:span text:style-name="T230">joje praėjusių metų veiklos rezultatus ir perduoda ją tiesioginiam vadovui ne vėliau kaip po 3 darbo dienų nuo jos gavimo. Iki sutartos pokalbio datos tiesioginis vadovas susipažįsta su pradėta pildyti forma;</text:span></text:p>
      <text:p text:style-name="P231"><text:span text:style-name="T232">23.2</text:span><text:span text:style-name="T233">. per pokalbį su vertinamuoju tiesioginis vadovas aptaria pasiektus rezultatus, vykdant praeitais metais suformuluotas užduotis, ir kitą praėjusių metų veiklą; po to suformuluoja einamųjų metų užduotis, siektinus rezultatus, jų vertinimo rodiklius ir riziką, kuriai esant užduotys gali būti neįvykdytos; aptaria kompetencijų tobulinimą;<text:s/></text:span></text:p>
      <text:p text:style-name="P234"><text:span text:style-name="T235">23.3</text:span><text:span text:style-name="T236">. po pokalbio tiesioginis vadovas užpildo vertinamojo išvados formą – įrašo pasiektų rezultatų vykdant užduotis vertinimą, numatytą nuostatų 24 punkte, ir siūlymus dėl kompetencijų tobulinimo. Tiesioginis vadovas vertinamąjį su išvada supažindina pasirašytinai. Vertinamajam atsisakius išvadoje pasirašyti, kad su šia išvada susipažino, surašomas aktas ir jį pasirašo tiesioginis vadovas.</text:span></text:p>
      <text:p text:style-name="P237"><text:span text:style-name="T238">24</text:span><text:span text:style-name="T239">. Švietimo įstaigos vadovo pavaduotojo ugdymui, ugdymą organizuojančio skyriaus vedėjo veikla gali būti įvertinta:</text:span></text:p>
      <text:p text:style-name="P240"><text:span text:style-name="T241">24.1</text:span><text:span text:style-name="T242">. labai gerai – švietimo įstaigos vadovo pavaduotojas ugdymui, ugdymą organizuojančio skyriaus vedėjas įvykdė užduotis ir kai kurie sutarti vertinimo rodikliai viršyti;</text:span></text:p>
      <text:p text:style-name="P243"><text:span text:style-name="T244">24.2</text:span><text:span text:style-name="T245">. gerai – švietimo įstaigos vadovo pavaduotojas ugdymui, ugdymą organizuojančio skyriaus vedėjas iš esmės įvykdė užduotis pagal sutartus vertinimo rodiklius;</text:span></text:p>
      <text:p text:style-name="P246"><text:span text:style-name="T247">24.3</text:span><text:span text:style-name="T248">. patenkinamai – švietimo įstaigos vadovo pavaduotojas ugdymui, ugdymą organizuojančio skyriaus vedėjas įvykdė kai kurias užduotis pagal sutartus vertinimo rodiklius;</text:span></text:p>
      <text:p text:style-name="P249"><text:span text:style-name="T250">24.4</text:span><text:span text:style-name="T251">. nepatenkinamai – švietimo įstaigos vadovo pavaduotojas ugdymui, ugdymą organizuojančio skyriaus vedėjas neįvykdė užduočių pagal sutartus vertinimo rodiklius.</text:span></text:p>
      <text:p text:style-name="P252"><text:span text:style-name="T253">25</text:span><text:span text:style-name="T254">. Tiesioginis vadovas per 3 darbo dienas nuo vertinamojo išvados pasirašymo arba akto surašymo pateikia išvadą ir aktą, jeigu jis buvo surašytas, darbuotojų atstovui, kuris Lietuvos Respublikos darbo kodekso nustatytais atvejais ir tvarka įgyvendina darbuotojų atstovavimą (informavimą, konsultavimą ir dalyvavimą darbdaviui priimant sprendimus) švietimo įstaigoje (toliau – darbuotojų atstovavimą įgyvendinantis asmuo).<text:s/></text:span></text:p>
      <text:p text:style-name="P255"><text:span text:style-name="T256">26</text:span><text:span text:style-name="T257">. Darbuotojų atstovavimą įgyvendinančiam asmeniui apsvarsčius išvadą ir su ja sutikus ar nesutikus, ji pasirašyta grąžinama tiesioginiam vadovui ne vėliau kaip per 3 darbo dienas nuo jos gavimo. Jei su išvada nesutinkama,<text:s/></text:span><text:span text:style-name="T258">švietimo įstaigos vadovo pavaduotojo ugdymui, ugdymą organizuojančio skyriaus vedėjo<text:s/></text:span><text:span text:style-name="T259">sutikimu veiklos vertinimo procedūra vykdoma pakartotinai, pokalbyje dalyvaujant darbuotojų atstovavimą įgyvendinančiam asmeniui.</text:span></text:p>
      <text:p text:style-name="P260"><text:span text:style-name="T261">27</text:span><text:span text:style-name="T262">. Darbuotojų atstovavimą įgyvendinančiam asmeniui sutikus su išvada arba<text:s/></text:span><text:span text:style-name="T263">švietimo įstaigos vadovo pavaduotojui ugdymui, ugdymą organizuojančio skyriaus vedėjui<text:s/></text:span><text:span text:style-name="T264">nesutikus, kad jo vertinimo procedūra būtų vykdoma pakartotinai, tiesioginis darbuotojo vadovas per 3 darbo dienas nuo išvados gavimo pateikia išvadą ir aktą, jeigu jis buvo surašytas, švietimo įstaigos vadovui ir šis priima galutinį sprendimą dėl įvertinimo pagal nuostatų 24 punktą.<text:s/></text:span></text:p>
      <text:p text:style-name="P265"><text:span text:style-name="T266">28</text:span><text:span text:style-name="T267">. Jeigu, pakartotinai atlikus vertinimo procedūrą nuostatų nustatyta tvarka, darbuotojų atstovavimą įgyvendinantis asmuo nesutinka su tiesioginio <text:s/>darbuotojo vadovo pateikta išvada, išvada teikiama nuostatų 27 punkte nustatyta tvarka.<text:s/></text:span></text:p>
      <text:p text:style-name="P268"/>
      <text:p text:style-name="P269"><text:span text:style-name="T270">V</text:span><text:span text:style-name="T271"><text:s/>SKYRIUS<text:s/></text:span></text:p>
      <text:p text:style-name="P272"><text:span text:style-name="T273">SKATINIMAS IR PAGALBA ŠVIETIMO ĮSTAIGOS VADOVUI, JO PAVADUOTOJUI UGDYMUI, UGDYMĄ ORGANIZUOJANČIO SKYRIAUS VEDĖJUI PO METINIO VEIKLOS ĮVERTINIMO</text:span></text:p>
      <text:p text:style-name="P274"/>
      <text:p text:style-name="P275"><text:span text:style-name="T276">29</text:span><text:span text:style-name="T277">. Jei švietimo įstaigos vadovo, jo<text:s/></text:span><text:span text:style-name="T278">pavaduotojo ugdymui, ugdymą organizuojančio skyriaus vedėjo</text:span><text:span text:style-name="T279"><text:s/>metinė veikla įvertinama „labai gerai“ arba „gerai“, jis gali būti skatinamas teisės aktų nustatyta tvarka.</text:span></text:p>
      <text:p text:style-name="P280"><text:span text:style-name="T281">30</text:span><text:span text:style-name="T282">. Jei švietimo įstaigos vadovo veikla per kadenciją ne mažiau kaip 3 kartus buvo įvertinta „gerai“ arba „labai gerai“, jam nereikia įsivertinti<text:s/></text:span><text:span text:style-name="T283">vadovavimo švietimo įstaigai</text:span><text:span text:style-name="T284"><text:s/></text:span><text:span text:style-name="T285">kompetencijų, jei jis pasibaigus kadencijai nusprendžia dalyvauti konkurse švietimo įstaigos vadovo pareigoms eiti.<text:s/></text:span></text:p>
      <text:p text:style-name="P286"><text:span text:style-name="T287">31</text:span><text:span text:style-name="T288">. Jei švietimo įstaigos vadovo<text:s/></text:span><text:span text:style-name="T289">pavaduotojo ugdymui, ugdymą organizuojančio skyriaus vedėjo</text:span><text:span text:style-name="T290"><text:s/></text:span><text:span text:style-name="T291">veikla<text:s/></text:span><text:span text:style-name="T292">3 metus iš eilės buvo įvertinta „gerai“ arba „labai gerai“, jam (jai) siūloma įsivertinti vadovavimo švietimo įstaigai kompetencijas, būti įregistruotam švietimo įstaigų vadovų rezerve ir pretenduoti tapti švietimo įstaigos vadovu.</text:span></text:p>
      <text:p text:style-name="P293"><text:span text:style-name="T294">32</text:span><text:span text:style-name="T295">. Jei švietimo įstaigos vadovo metų veiklos ataskaitos įvertinimas yra „nepatenkinamai“, vadovui numatoma pagalba švietimo įstaigos veiklos kokybės gerinimo priežiūros tvarkos aprašo, kurį tvirtina švietimo ir mokslo ministras, nustatyta tvarka ir švietimo įstaigų vadovų rezervo reglamento, kurį tvirtina švietimo ir mokslo ministras, <text:s/>nustatyta tvarka.<text:s/></text:span></text:p>
      <text:p text:style-name="P296"/>
      <text:p text:style-name="P297"><text:span text:style-name="T298">VI</text:span><text:span text:style-name="T299"><text:s/>SKYRIUS</text:span></text:p>
      <text:p text:style-name="P300"><text:span text:style-name="T301">ŠVIETIMO ĮSTAIGOS VADOVO METINĖS VEIKLOS VERTINIMO KOKYBĖS UŽTIKRINIMAS<text:s/></text:span></text:p>
      <text:p text:style-name="P302"/>
      <text:p text:style-name="P303"><text:span text:style-name="T304">33</text:span><text:span text:style-name="T305">. Švietimo įstaigos vadovo metinės veiklos vertinimo kokybei užtikrinti naudojamos šios priemonės:</text:span></text:p>
      <text:p text:style-name="P306"><text:span text:style-name="T307">33.1</text:span><text:span text:style-name="T308">. švietimo įstaigų vadovų metų veiklos ataskaitų vertinimo statistinė stebėsena;</text:span></text:p>
      <text:p text:style-name="P309"><text:span text:style-name="T310">33.2</text:span><text:span text:style-name="T311">. švietimo įstaigų vadovų metų veiklos ataskaitų ir vertinimų viešas skelbimas;</text:span></text:p>
      <text:p text:style-name="P312"><text:span text:style-name="T313">33.3</text:span><text:span text:style-name="T314"><text:s/>pasirinktinė kokybinė metų veiklos ataskaitų ir vertinimų analizė.</text:span></text:p>
      <text:p text:style-name="P315"><text:span text:style-name="T316">34</text:span><text:span text:style-name="T317">. Švietimo įstaigų vadovų metų veiklos ataskaitų vertinimų stebėseną vykdo švietimo ir mokslo ministro įgaliota institucija, kuri periodiškai skelbia informaciją apie vertinimo rezultatus, teikia rekomendacijas švietimo valdymo subjektams dėl vertinimo sistemos tobulinimo.</text:span></text:p>
      <text:p text:style-name="P318"/>
      <text:p text:style-name="P319"><text:span text:style-name="T320">VII</text:span><text:span text:style-name="T321"><text:s/>SKYRIUS</text:span></text:p>
      <text:p text:style-name="P322"><text:span text:style-name="T323">BAIGIAMOSIOS NUOSTATOS</text:span></text:p>
      <text:p text:style-name="P324"/>
      <text:p text:style-name="P325"><text:span text:style-name="T326">35</text:span><text:span text:style-name="T327">. Švietimo įstaigos ir švietimo įstaigos savininko teises ir pareigas įgyvendinančios institucijos ar institucijos, įgyvendinančios valstybės ar savivaldybės dalininko teises ir pareigas, interneto svetainėse<text:s/></text:span><text:span text:style-name="T328">š</text:span><text:span text:style-name="T329">vietimo įstaigos vadovo metų veiklos ataskaitos ir jų vertinimai privalo būti prieinami ne mažiau kaip 6 metus.</text:span></text:p>
      <text:p text:style-name="P330"><text:span text:style-name="T331">36</text:span><text:span text:style-name="T332">. Jei<text:s/></text:span><text:span text:style-name="T333">švietimo įstaigos vadovas,<text:s/></text:span><text:span text:style-name="T334">jo pavaduotojas ugdymui ar ugdymą organizuojančio skyriaus vedėjas</text:span><text:span text:style-name="T335"><text:s/>per metus sirgo ne mažiau kaip 4 mėnesius, suderinus su juo, kasmetinis vertinimas gali būti atidėtas arba metų užduotys pakoreguotos.</text:span></text:p>
      <text:p text:style-name="P336"><text:span text:style-name="T337">_____________________</text:span></text:p>
      <text:p text:style-name="P338"><text:span text:style-name="T346">Valstybinių ir savivaldybių švietimo įstaigų (išskyrus aukštąsias mokyklas) vadovų, jų pavaduotojų ugdymui, ugdymą organizuojančių skyrių vedėjų veiklos vertinimo nuostatų</text:span><text:span text:style-name="T347"><text:line-break/>priedas</text:span></text:p>
      <text:p text:style-name="P348"/>
      <text:p text:style-name="P349">(Valstybinių ir savivaldybių švietimo įstaigų (išskyrus aukštąsias mokyklas) vadovų pavaduotojų ugdymui, ugdymą organizuojančių skyrių vedėjų veiklos vertinimo išvados forma)</text:p>
      <text:p text:style-name="P350"/>
      <text:p text:style-name="P351">_________________________________________________________________</text:p>
      <text:p text:style-name="P352">(švietimo įstaigos pavadinimas)</text:p>
      <text:p text:style-name="P353"/>
      <text:p text:style-name="P354">_________________________________________________________________</text:p>
      <text:p text:style-name="P355">(darbuotojo pareigos, vardas ir pavardė)</text:p>
      <text:p text:style-name="P356"><text:span text:style-name="T357">VEIKLOS VERTINIMO IŠVADA</text:span></text:p>
      <text:p text:style-name="P358"/>
      <text:p text:style-name="P359">_____________ Nr. ________</text:p>
      <text:p text:style-name="P360">(data)</text:p>
      <text:p text:style-name="P361">_________________</text:p>
      <text:p text:style-name="P362">(sudarymo vieta)</text:p>
      <text:p text:style-name="P363"/>
      <text:p text:style-name="P364"><text:span text:style-name="T365">I</text:span><text:span text:style-name="T366"><text:s/>SKYRIUS</text:span></text:p>
      <text:p text:style-name="P367"><text:span text:style-name="T368">PASIEKTI IR PLANUOJAMI REZULTATAI</text:span></text:p>
      <text:p text:style-name="P369"/>
      <text:p text:style-name="P370"><text:span text:style-name="T371">1</text:span><text:span text:style-name="T372">.</text:span><text:span text:style-name="T373"><text:tab/>Pagrindiniai praėjusių metų veiklos rezultat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Metinės užduotys (toliau – užduotys)</text:p>
          </table:table-cell>
          <table:table-cell table:style-name="TableCell383">
            <text:p text:style-name="P384">Siektini rezultatai</text:p>
          </table:table-cell>
          <table:table-cell table:style-name="TableCell385">
            <text:p text:style-name="P386">Rezultatų vertinimo rodikliai (kuriais vadovaujantis vertinama, ar nustatytos užduotys įvykdytos)</text:p>
          </table:table-cell>
          <table:table-cell table:style-name="TableCell387">
            <text:p text:style-name="P388">Pasiekti rezultatai ir jų rodikliai</text:p>
          </table:table-cell>
        </table:table-row>
        <table:table-row table:style-name="TableRow389">
          <table:table-cell table:style-name="TableCell390">
            <text:p text:style-name="P391">1.1.</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2.</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3.</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text:span text:style-name="T436">2</text:span><text:span text:style-name="T437">.</text:span><text:span text:style-name="T438"><text:tab/>Einamųjų metų užduotys</text:span></text:p>
      <text:p text:style-name="P439">(nustatomos ne mažiau kaip 3 ir ne daugiau kaip 5 užduoty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Užduotys</text:p>
          </table:table-cell>
          <table:table-cell table:style-name="TableCell448">
            <text:p text:style-name="P449">Siektini rezultatai</text:p>
          </table:table-cell>
          <table:table-cell table:style-name="TableCell450">
            <text:p text:style-name="P451">Rezultatų vertinimo rodikliai (kuriais vadovaujantis vertinama, ar nustatytos užduotys įvykdytos)</text:p>
          </table:table-cell>
        </table:table-row>
        <table:table-row table:style-name="TableRow452">
          <table:table-cell table:style-name="TableCell453">
            <text:p text:style-name="P454">2.1.</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2.</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3.</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4.</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5.</text:p>
          </table:table-cell>
          <table:table-cell table:style-name="TableCell483">
            <text:p text:style-name="P484"/>
          </table:table-cell>
          <table:table-cell table:style-name="TableCell485">
            <text:p text:style-name="P486"/>
          </table:table-cell>
        </table:table-row>
      </table:table>
      <text:p text:style-name="Normal"/>
      <text:p text:style-name="P487"><text:span text:style-name="T488">3</text:span><text:span text:style-name="T489">.</text:span><text:span text:style-name="T490"><text:tab/>Rizika, kuriai esant nustatytos užduotys gali būti neįvykdytos</text:span><text:span text:style-name="T491"><text:s/></text:span><text:span text:style-name="T492">(aplinkybės, kurios gali turėti neigiamos įtakos šioms užduotims įvykdyti)</text:span></text:p>
      <text:p text:style-name="P493">(pildoma kartu suderinus su valstybinės ir savivaldybės švietimo įstaigos (išskyrus aukštąsias mokyklas) (toliau – švietimo įstaiga) vadovo pavaduotoju ugdymui, ugdymą organizuojančio skyriaus vedėju)</text:p>
      <text:p text:style-name="P494"/>
      <table:table table:style-name="Table495">
        <table:table-columns>
          <table:table-column table:style-name="TableColumn496"/>
        </table:table-columns>
        <table:table-row table:style-name="TableRow497">
          <table:table-cell table:style-name="TableCell498">
            <text:p text:style-name="P499">3.1.</text:p>
          </table:table-cell>
        </table:table-row>
        <table:table-row table:style-name="TableRow500">
          <table:table-cell table:style-name="TableCell501">
            <text:p text:style-name="P502">3.2.</text:p>
          </table:table-cell>
        </table:table-row>
        <table:table-row table:style-name="TableRow503">
          <table:table-cell table:style-name="TableCell504">
            <text:p text:style-name="P505">3.3.</text:p>
          </table:table-cell>
        </table:table-row>
      </table:table>
      <text:p text:style-name="P506"/>
      <text:p text:style-name="P507"><text:span text:style-name="T508">II</text:span><text:span text:style-name="T509"><text:s/>SKYRIUS</text:span></text:p>
      <text:p text:style-name="P510"><text:span text:style-name="T511">PASIEKTŲ REZULTATŲ VYKDANT UŽDUOTIS VERTINIMAS IR KOMPETENCIJŲ TOBULINIMAS</text:span></text:p>
      <text:p text:style-name="P512"/>
      <text:p text:style-name="P513"><text:span text:style-name="T514">4</text:span><text:span text:style-name="T515">.</text:span><text:span text:style-name="T516"><text:tab/>Pasiektų rezultatų vykdant užduotis vertinimas</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Užduočių įvykdymo aprašymas</text:p>
          </table:table-cell>
          <table:table-cell table:style-name="TableCell524">
            <text:p text:style-name="P525">Pažymimas atitinkamas langelis</text:p>
          </table:table-cell>
        </table:table-row>
        <table:table-row table:style-name="TableRow526">
          <table:table-cell table:style-name="TableCell527">
            <text:p text:style-name="P528">4.1. Užduotys įvykdytos ir viršijo kai kuriuos sutartus vertinimo rodiklius</text:p>
          </table:table-cell>
          <table:table-cell table:style-name="TableCell529">
            <text:p text:style-name="P530"><text:span text:style-name="T531">Labai gerai<text:s/></text:span><text:span text:style-name="T532">☐</text:span></text:p>
          </table:table-cell>
        </table:table-row>
        <table:table-row table:style-name="TableRow533">
          <table:table-cell table:style-name="TableCell534">
            <text:p text:style-name="P535">4.2. Užduotys iš esmės įvykdytos pagal sutartus vertinimo rodiklius</text:p>
          </table:table-cell>
          <table:table-cell table:style-name="TableCell536">
            <text:p text:style-name="P537"><text:span text:style-name="T538">Gerai<text:s/></text:span><text:span text:style-name="T539">☐</text:span></text:p>
          </table:table-cell>
        </table:table-row>
        <table:table-row table:style-name="TableRow540">
          <table:table-cell table:style-name="TableCell541">
            <text:p text:style-name="P542">4.3. Įvykdytos tik kai kurios užduotys pagal sutartus vertinimo rodiklius</text:p>
          </table:table-cell>
          <table:table-cell table:style-name="TableCell543">
            <text:p text:style-name="P544"><text:span text:style-name="T545">Patenkinamai<text:s/></text:span><text:span text:style-name="T546">☐</text:span></text:p>
          </table:table-cell>
        </table:table-row>
        <table:table-row table:style-name="TableRow547">
          <table:table-cell table:style-name="TableCell548">
            <text:p text:style-name="P549">4.4. Užduotys neįvykdytos pagal sutartus vertinimo rodiklius</text:p>
          </table:table-cell>
          <table:table-cell table:style-name="TableCell550">
            <text:p text:style-name="P551"><text:span text:style-name="T552">Nepatenkinamai<text:s/></text:span><text:span text:style-name="T553">☐</text:span></text:p>
          </table:table-cell>
        </table:table-row>
      </table:table>
      <text:p text:style-name="P554"/>
      <text:p text:style-name="P555"><text:span text:style-name="T556">5</text:span><text:span text:style-name="T557">.</text:span><text:span text:style-name="T558"><text:tab/>Pasiūlymai, kurios kompetencijos turėtų būti tobulinamos</text:span></text:p>
      <text:p text:style-name="P559">(nurodoma, kokie ar kurios srities mokymai siūlomi)</text:p>
      <text:p text:style-name="P560"/>
      <table:table table:style-name="Table561">
        <table:table-columns>
          <table:table-column table:style-name="TableColumn562"/>
        </table:table-columns>
        <table:table-row table:style-name="TableRow563">
          <table:table-cell table:style-name="TableCell564">
            <text:p text:style-name="P565">5.1.</text:p>
          </table:table-cell>
        </table:table-row>
        <table:table-row table:style-name="TableRow566">
          <table:table-cell table:style-name="TableCell567">
            <text:p text:style-name="P568">5.2.</text:p>
          </table:table-cell>
        </table:table-row>
      </table:table>
      <text:p text:style-name="P569"/>
      <text:p text:style-name="P570"><text:span text:style-name="T571">III</text:span><text:span text:style-name="T572"><text:s/>SKYRIUS</text:span></text:p>
      <text:p text:style-name="P573"><text:span text:style-name="T574">VERTINIMO PAGRINDIMAS IR SIŪLYMAI</text:span></text:p>
      <text:p text:style-name="P575"/>
      <text:p text:style-name="P576"><text:span text:style-name="T577">6</text:span><text:span text:style-name="T578">. Vertinimo pagrindimas ir siūlymai:</text:span><text:span text:style-name="T579"><text:s/></text:span><text:span text:style-name="T580"><text:tab/></text:span></text:p>
      <text:p text:style-name="P581"><text:tab/></text:p>
      <text:p text:style-name="P582"><text:tab/></text:p>
      <text:p text:style-name="P583"/>
      <text:p text:style-name="P584">____________________ <text:s text:c="16"/>__________ <text:s text:c="19"/>_________________ <text:s text:c="8"/>__________</text:p>
      <text:p text:style-name="P585">(tiesioginio vadovo pareigos) <text:s text:c="25"/>(parašas) <text:s text:c="32"/>(vardas ir pavardė) <text:s text:c="21"/>(data)</text:p>
      <text:p text:style-name="P586"/>
      <text:p text:style-name="P587">Su veiklos vertinimo išvada ir siūlymais susipažinau ir sutinku / nesutinku:</text:p>
      <text:p text:style-name="P588">(ko nereikia, išbraukti)</text:p>
      <text:p text:style-name="P589"/>
      <text:p text:style-name="P590">______________________ <text:s text:c="16"/>__________ <text:s text:c="19"/>_________________ <text:s text:c="8"/>__________</text:p>
      <text:p text:style-name="P591">(pavaduotojo ugdymui, ugdymą<text:s/></text:p>
      <text:p text:style-name="P592">organizuojančio skyriaus vedėjo pareigos) <text:s text:c="8"/>(parašas) <text:s text:c="33"/>(vardas ir pavardė) <text:s text:c="19"/>(data)</text:p>
      <text:p text:style-name="P593"/>
      <text:p text:style-name="P594">Veiklos vertinimo išvadai pritarta / nepritarta:</text:p>
      <text:p text:style-name="P595">(ko nereikia, išbraukti)</text:p>
      <text:p text:style-name="P596"/>
      <text:p text:style-name="P597">____________________ <text:s text:c="16"/>__________ <text:s text:c="19"/>_________________ <text:s text:c="8"/>__________</text:p>
      <text:p text:style-name="P598">(Darbuotojų atstovavimą <text:s text:c="32"/>(parašas)<text:tab/><text:s text:c="8"/>(vardas ir pavardė) <text:s/><text:tab/><text:s text:c="20"/>(data) įgyvendinančio asmens pareigos)</text:p>
      <text:p text:style-name="P599"/>
      <text:p text:style-name="P600"/>
      <text:p text:style-name="P601"/>
      <text:p text:style-name="P602">Galutinė veiklos vertinimo išvada ______________________.</text:p>
      <text:p text:style-name="P603"/>
      <text:p text:style-name="P604">____________________ <text:s text:c="16"/>__________ <text:s text:c="19"/>_________________ <text:s text:c="8"/>__________</text:p>
      <text:p text:style-name="P605"><text:span text:style-name="T606">(švietimo įstaigos vadovo pareigos) <text:s text:c="17"/>(parašas) <text:s text:c="30"/>(vardas ir pavardė) <text:s text:c="2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4" style:parent-style-name="DefaultParagraphFont" style:family="text">
      <style:text-properties style:font-name="HelveticaLT" fo:font-size="8pt" style:font-size-asian="8pt" style:font-size-complex="8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43" style:parent-style-name="DefaultParagraphFont" style:family="text">
      <style:text-properties style:font-name="HelveticaLT" fo:font-size="8pt" style:font-size-asian="8pt" style:font-size-complex="8pt" fo:language="en" fo:country="US"/>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style:header>
      <style:footer>
        <text:p text:style-name="P42"><draw:frame draw:style-name="F43" text:anchor-type="paragraph" svg:y="0.0006in" draw:z-index="0"><draw:text-box fo:min-height="0in" fo:min-width="0in"><text:p text:style-name="P41"><text:span text:style-name="T44">Dokumentas1</text:span></text:p></draw:text-box></draw:frame></text:p>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9"><text:page-number text:fixed="false">2</text:page-number></text:p>
      </style:header>
      <style:footer>
        <text:p text:style-name="P341"><draw:frame draw:style-name="F342" text:anchor-type="paragraph" svg:y="0.0006in" draw:z-index="0"><draw:text-box fo:min-height="0in" fo:min-width="0in"><text:p text:style-name="P340"><text:span text:style-name="T343">Dokumentas1</text:span></text:p></draw:text-box></draw:frame></text:p>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4-02-05T12:01:00Z</meta:creation-date>
    <dc:date>2024-02-05T12: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29" meta:word-count="3627" meta:character-count="21382" meta:row-count="1099" meta:non-whitespace-character-count="18684"/>
  </office:meta>
</office:document-meta>
</file>