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YTAUTO GAPŠIO, MARIAUS MATIJOŠAIČIO IR ŽYGIMANTO PAVILIONIO DALYVAVIMO CLINGENDAEL INSTITUTO RENGIAMOJE LIETUVOS RESPUBLIKOS IR NYDERLANDŲ KARALYSTĖS UŽSIENIO POLITIKOS KONFERENCIJOJE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29</text:span><text:span text:style-name="T28"><text:s/>d. Nr. SV-S-</text:span><text:span text:style-name="T29">87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text:s/></text:span>Seimo Užsienio reikalų komiteto<text:span text:style-name="T41"><text:s/>pirmininką Žygimantą Pavilionį, Seimo narius Vytautą Gapšį ir Marių Matijošaitį</text:span><text:span text:style-name="T42"><text:s/></text:span><text:span text:style-name="T43">2023 m. balandžio 12–14 d. dalyvauti</text:span><text:s/>Clingendael instituto rengiamoje Lietuvos Respublikos ir Nyderlandų Karalystės užsienio politikos konferencijoje<text:span text:style-name="T44"><text:s/>Hagoje (Nyderlandų Karalystė).<text:s/></text:span></text:p>
        <text:soft-page-break/>
        <text:p text:style-name="P45"><text:span text:style-name="T46">Kartu vyksta Lietuvos Respublikos Seimo</text:span><text:s/>kanceliarijos<text:s/><text:span text:style-name="T47">Užsienio reikalų komiteto biuro vedėjas Evaldas Zelenka.</text:span></text:p>
        <text:p text:style-name="P48"><text:span text:style-name="T49">2</text:span><text:span text:style-name="T50">. Pavesti Seimo kanceliarijai apmokėti komandiruotės išlaidas iš Seimo parlamentinei diplomatijai skirtų lėšų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29T19:13:00Z</meta:creation-date>
    <dc:date>2023-03-29T19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7" meta:character-count="944" meta:row-count="21" meta:non-whitespace-character-count="832"/>
  </office:meta>
</office:document-meta>
</file>