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>
        <style:tab-stops>
          <style:tab-stop style:type="left" style:position="0.583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margin-right="-0.0006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0.9902in"/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8240" draw:id="id0" draw:style-name="a0" draw:name="Text Box 2" text:anchor-type="paragraph" svg:x="5.5in" svg:y="-0.25in" svg:width="1.34583in" svg:height="0.375in" style:rel-width="scale" style:rel-height="scale"><draw:text-box><text:p text:style-name="P7"/></draw:text-box><svg:title/><svg:desc/></draw:frame></text:span><text:span text:style-name="T8"><draw:frame draw:style-name="a1" draw:name="Paveikslėlis 2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/text:h>
            <text:p text:style-name="P9"/>
            <text:h text:style-name="P10" text:outline-level="5"><text:span text:style-name="T11">PAKRUOJO RAJONO SAVIVALDYBĖS TARYBA</text:span></text:h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<text:span text:style-name="T21">DĖL PAKRUOJO SUAUGUSIŲJŲ IR JAUNIMO ŠVIETIMO CENTRO DIDŽIAUSIO LEISTINO PAREIGYBIŲ SKAIČIAUS NUSTATYMO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7 m. rugsėjo 28 d. Nr. T-259<text:s/></text:p>
          </table:table-cell>
        </table:table-row>
        <table:table-row table:style-name="TableRow28">
          <table:table-cell table:style-name="TableCell29">
            <text:p text:style-name="P30">Pakruojis<text:s/></text:p>
          </table:table-cell>
        </table:table-row>
      </table:table>
      <text:p text:style-name="P31"/>
      <text:p text:style-name="P32"/>
      <text:p text:style-name="P33"><text:span text:style-name="T34">Vadovaudamasi Lietuvos Respublikos vietos savivaldos įstatymo 16 straipsnio 4 dalimi, 18 straipsnio 1 dalimi, Lietuvos Respublikos biudžetinių įstaigų įstatymo 4 straipsnio 2 dalimi, 3 dalies 7 punktu, 4 dalimi ir atsižvelgdama į Pakruojo suaugusiųjų ir ja</text:span><text:span text:style-name="T35">unimo švietimo centro direktoriaus 2017 m. rugsėjo 4 d. raštą Nr. S-203 „Dėl Pakruojo suaugusiųjų ir jaunimo švietimo centro didžiausio leistino pareigybių skaičiaus pakeitimo“, Pakruojo rajono savivaldybės taryba <text:s text:c="22"/>n u s p r e n d ž i<text:s/></text:span><text:span text:style-name="T36">a:</text:span></text:p>
      <text:p text:style-name="P37"><text:span text:style-name="T38">1</text:span><text:span text:style-name="T39">. Nustatyti Pakruojo suaugusiųjų ir jaunimo švietimo centro didžiausią leistiną pareigybių skaičių – 28,0.</text:span></text:p>
      <text:p text:style-name="P40"><text:span text:style-name="T41">2</text:span><text:span text:style-name="T42">. Pripažinti netekusiu galios Pakruojo rajono savivaldybės tarybos 2017 m. kovo 30 d. sprendimą Nr. T-70 „Dėl Pakruojo suaugusiųjų ir jaun</text:span><text:span text:style-name="T43">imo švietimo centro didžiausio leistino pareigybių skaičiaus nustatymo“.<text:s/></text:span></text:p>
      <text:p text:style-name="P44"><text:span text:style-name="T45">3</text:span><text:span text:style-name="T46">. Šis sprendimas įsigalioja nuo 2017 m. spalio 1 d.</text:span></text:p>
      <text:p text:style-name="P47">Šis sprendimas gali būti skundžiamas Lietuvos Respublikos administracinių bylų teisenos įstatymo nustatyta tvarka.</text:p>
      <text:p text:style-name="P48"/>
      <text:p text:style-name="P49"/>
      <text:p text:style-name="P50"><text:span text:style-name="T51">Saviva</text:span><text:span text:style-name="T52">ldybės meras</text:span><text:span text:style-name="T53"><text:tab/><text:s text:c="88"/>Saulius Gegieckas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5-25T08:07:00Z</meta:creation-date>
    <dc:date>2023-05-25T08:07:00Z</dc:date>
    <meta:print-date>2017-09-08T06:3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3" meta:character-count="1369" meta:row-count="36" meta:non-whitespace-character-count="1206"/>
  </office:meta>
</office:document-meta>
</file>