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77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text-align="justify" fo:margin-left="0.5909in" fo:background-color="#FFFFFF">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text-position="super 62.5%"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left" style:position="0.9847in"/>
        </style:tab-stops>
      </style:paragraph-properties>
    </style:style>
    <style:style style:name="P64" style:parent-style-name="Normal" style:family="paragraph">
      <style:paragraph-properties>
        <style:tab-stops>
          <style:tab-stop style:type="left" style:position="0.9847in"/>
        </style:tab-stops>
      </style:paragraph-properties>
    </style:style>
    <style:style style:name="P65" style:parent-style-name="Normal" style:family="paragraph">
      <style:paragraph-properties>
        <style:tab-stops>
          <style:tab-stop style:type="left" style:position="0.9847in"/>
        </style:tab-stops>
      </style:paragraph-properties>
    </style:style>
    <style:style style:name="P66" style:parent-style-name="Normal" style:family="paragraph">
      <style:paragraph-properties>
        <style:tab-stops>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spalio 18 d. Nr. V-2335</text:p>
      <text:p text:style-name="P16">Vilnius</text:p>
      <text:p text:style-name="P17"/>
      <text:p text:style-name="P18"><text:span text:style-name="T19">P a k e i č i u</text:span><text:span text:style-name="T20"><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1"><text:span text:style-name="T22">1</text:span><text:span text:style-name="T23">. Pakeičiu<text:s/></text:span><text:span text:style-name="T24">12<text:s/></text:span><text:span text:style-name="T25">punktą ir išdėstau jį taip:</text:span></text:p>
      <text:p text:style-name="P26"><text:span text:style-name="T27">„</text:span><text:span text:style-name="T28">12</text:span><text:span text:style-name="T29">. <text:s/>Koordinatoriai kiekvieną savaitę į Valstybės duomenų valdysenos informacinę sistemą (toliau – VDV IS) pateikia savo savivaldybės teritorijoje veikiančių vakcinacijos centrų ir skiepijančių ASPĮ COVID-19 vakcinų poreikį artėjančiai savaitei. Lietuvos Respublikos sveikatos apsaugos ministerija (toliau – SAM) elektroniniu paštu kreipiasi į paslaugas organizuojančias ASPĮ (išskyrus, jei visi jų ir atraminių ASPĮ darbuotojai jau paskiepyti), prašydama pateikti savo ir jos teritorijoje esančių atraminių ASPĮ asmenų, kurie dar nepaskiepyti, tačiau pageidauja skiepytis, skaičių. SAM atsižvelgdama į koordinatorių ir paslaugas organizuojančių ASPĮ pateiktą COVID-</text:span><text:span text:style-name="T30">19 vakc</text:span><text:span text:style-name="T31">inų poreikį, paskiria COVID-</text:span><text:span text:style-name="T32">19 vakc</text:span><text:span text:style-name="T33">inas konkrečioms ASPĮ.“</text:span></text:p>
      <text:p text:style-name="P34"><text:span text:style-name="T35">2</text:span><text:span text:style-name="T36">. Pakeičiu 28</text:span><text:span text:style-name="T37">3</text:span><text:span text:style-name="T38"><text:s/>punktą ir išdėstau jį taip:</text:span></text:p>
      <text:p text:style-name="P39"><text:span text:style-name="T40">„</text:span><text:span text:style-name="T41">28</text:span><text:span text:style-name="T42">3</text:span><text:span text:style-name="T43">. Trečiąja COVID-19 vakcinos doze, naudojant COVID-19 vakciną Comirnaty, gali skiepytis 12 m. ir vyresni pacientai, sergantys lėtinėmis imunitetą silpninančiomis ligomis arba kuriems taikomas gydymas imuninę sistemą slopinančiais vaistiniais preparatais, praėjus ne mažiau kaip 28 dienoms nuo antrosios COVID-19 vakcinos dozės suleidimo dienos.“</text:span></text:p>
      <text:p text:style-name="P44"><text:span text:style-name="T45">3</text:span><text:span text:style-name="T46">.</text:span><text:span text:style-name="T47"><text:s/>Pakeičiu 28</text:span><text:span text:style-name="T48">4</text:span><text:span text:style-name="T49"><text:s/>punktą ir jį išdėstau taip:</text:span></text:p>
      <text:p text:style-name="P50"><text:span text:style-name="T51">„</text:span><text:span text:style-name="T52">28</text:span><text:span text:style-name="T53">4</text:span><text:span text:style-name="T54">.  Trečiąja<text:s/></text:span><text:span text:style-name="T55">(kai skiepijimas daugiau nei viena doze numatytas COVID-19 vakcinos charakteristikų santraukoje nurodytoje skiepijimo schemoje)</text:span><text:span text:style-name="T56"><text:s/>arba antrąja<text:s/></text:span><text:span text:style-name="T57">(kai skiepijimas viena doze numatytas COVID-19 vakcinos charakteristikų santraukoje nurodytoje skiepijimo schemoje arba kai asmuo buvo paskiepytas tik viena vakcinos doze pagal Aprašo<text:s/></text:span><text:span text:style-name="T58">28</text:span><text:span text:style-name="T59">2</text:span><text:span text:style-name="T60"><text:s/>punktą</text:span><text:span text:style-name="T61">)</text:span><text:span text:style-name="T62"><text:s/>COVID-19 vakcinos doze (sustiprinančiąja doze) naudojant COVID-19 vakciną Comirnaty arba, jei asmuo buvo paskiepytas COVID-19 Vaccine Janssen, – COVID-19 Vaccine Janssen arba Comirnaty, gali skiepytis 18 m. ir vyresni asmenys ne anksčiau kaip po 180 dienų nuo pirmosios arba antrosios COVID-19 vakcinos dozės suleidimo dienos.“</text:span></text:p>
      <text:p text:style-name="P63"/>
      <text:p text:style-name="P64"/>
      <text:p text:style-name="P65"/>
      <text:p text:style-name="P66"><text:span text:style-name="T67">Sveikatos apsaugos ministras<text:s/></text:span><text:span text:style-name="T68"><text:tab/></text:span><text:span text:style-name="T69"><text:tab/></text:span><text:span text:style-name="T70"><text:tab/></text:span><text:span text:style-name="T71"><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10-18T19:18:00Z</meta:creation-date>
    <dc:date>2021-10-18T19:18:00Z</dc:date>
    <meta:template xlink:href="Normal.dotm" xlink:type="simple"/>
    <meta:editing-cycles>2</meta:editing-cycles>
    <meta:editing-duration>PT0S</meta:editing-duration>
    <meta:user-defined meta:name="ContentTypeId">0x010100F652CE05F6DA1D4B9991FF277F2AFBC5</meta:user-defined>
    <meta:document-statistic meta:page-count="1" meta:paragraph-count="23" meta:word-count="363" meta:character-count="2782" meta:row-count="90" meta:non-whitespace-character-count="2442"/>
  </office:meta>
</office:document-meta>
</file>