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0.7875in"/>
        </style:tab-stops>
      </style:paragraph-properties>
    </style:style>
    <style:style style:name="P4" style:parent-style-name="Normal" style:family="paragraph">
      <style:paragraph-properties fo:text-align="center">
        <style:tab-stops>
          <style:tab-stop style:type="left" style:position="0.787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1"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P12"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P13"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fo:letter-spacing="0.0347in" style:font-size-complex="12pt" style:language-asian="lt" style:country-asian="LT"/>
    </style:style>
    <style:style style:name="P17" style:parent-style-name="Normal" style:family="paragraph">
      <style:paragraph-properties fo:text-align="justify" fo:line-height="115%" fo:margin-left="0.0986in" fo:text-indent="0.4923in">
        <style:tab-stops>
          <style:tab-stop style:type="left" style:position="0.4013in"/>
          <style:tab-stop style:type="left" style:position="0.6888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s" fo:country="ES"/>
    </style:style>
    <style:style style:name="P44"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s" fo:country="ES"/>
    </style:style>
    <style:style style:name="P49"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s" fo:country="ES"/>
    </style:style>
    <style:style style:name="P54"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P59"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s" fo:country="ES"/>
    </style:style>
    <style:style style:name="P64"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s" fo:country="ES"/>
    </style:style>
    <style:style style:name="P69" style:parent-style-name="Normal" style:family="paragraph">
      <style:paragraph-properties fo:text-align="justify" fo:line-height="115%" fo:margin-left="0.25in" fo:text-indent="0.3409in">
        <style:tab-stops>
          <style:tab-stop style:type="left" style:position="0.25in"/>
          <style:tab-stop style:type="left" style:position="0.5375in"/>
          <style:tab-stop style:type="left" style:position="0.63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s" fo:country="ES"/>
    </style:style>
    <style:style style:name="P74" style:parent-style-name="Normal" style:family="paragraph">
      <style:paragraph-properties fo:text-align="justify" fo:line-height="107%"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line-height="107%"/>
    </style:style>
    <style:style style:name="P92" style:parent-style-name="Normal" style:family="paragraph">
      <style:paragraph-properties fo:line-height="107%"/>
    </style:style>
    <style:style style:name="P93" style:parent-style-name="Normal" style:family="paragraph">
      <style:paragraph-properties fo:line-height="107%"/>
    </style:style>
    <style:style style:name="P94" style:parent-style-name="Normal" style:family="paragraph">
      <style:paragraph-properties fo:line-height="107%"/>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line-height="107%" fo:margin-right="1.3138in" fo:text-indent="3.15in" style:page-number="1"/>
      <style:text-properties style:font-size-complex="12pt"/>
    </style:style>
    <style:style style:name="P105" style:parent-style-name="Normal" style:family="paragraph">
      <style:paragraph-properties fo:text-align="justify" fo:line-height="107%" fo:margin-right="0.034in" fo:text-indent="3.15in"/>
      <style:text-properties style:font-size-complex="12pt"/>
    </style:style>
    <style:style style:name="P106" style:parent-style-name="Normal" style:family="paragraph">
      <style:paragraph-properties fo:text-align="justify" fo:line-height="107%" fo:margin-right="0.034in" fo:text-indent="3.15in"/>
      <style:text-properties style:font-size-complex="12pt"/>
    </style:style>
    <style:style style:name="P107" style:parent-style-name="Normal" style:family="paragraph">
      <style:paragraph-properties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center" fo:line-height="107%">
        <style:tab-stops>
          <style:tab-stop style:type="left" style:position="2.7708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07%">
        <style:tab-stops>
          <style:tab-stop style:type="left" style:position="2.7708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07%">
        <style:tab-stops>
          <style:tab-stop style:type="left" style:position="2.7708in"/>
        </style:tab-stops>
      </style:paragraph-properties>
      <style:text-properties style:font-size-complex="12pt"/>
    </style:style>
    <style:style style:name="P118"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07%">
        <style:tab-stops>
          <style:tab-stop style:type="left" style:position="0.3937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fo:language="fr" fo:country="FR"/>
    </style:style>
    <style:style style:name="T135" style:parent-style-name="DefaultParagraphFont" style:family="text">
      <style:text-properties fo:font-weight="bold" style:font-weight-asian="bold" style:font-weight-complex="bold" style:font-size-complex="12pt" fo:language="fr" fo:country="FR"/>
    </style:style>
    <style:style style:name="P136" style:parent-style-name="Normal" style:family="paragraph">
      <style:paragraph-properties fo:text-align="center" fo:line-height="107%">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fo:language="fr" fo:country="FR"/>
    </style:style>
    <style:style style:name="P138" style:parent-style-name="Normal" style:family="paragraph">
      <style:paragraph-properties fo:text-align="center" fo:line-height="107%">
        <style:tab-stops>
          <style:tab-stop style:type="left" style:position="0.3937in"/>
        </style:tab-stops>
      </style:paragraph-properties>
      <style:text-properties fo:font-weight="bold" style:font-weight-asian="bold" style:font-weight-complex="bold" style:font-size-complex="12pt" fo:language="fr" fo:country="FR"/>
    </style:style>
    <style:style style:name="P139"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fr" fo:country="FR"/>
    </style:style>
    <style:style style:name="T14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fr" fo:country="FR"/>
    </style:style>
    <style:style style:name="T145" style:parent-style-name="DefaultParagraphFont" style:family="text">
      <style:text-properties fo:color="#000000" style:font-size-complex="12pt" fo:language="fr" fo:country="FR"/>
    </style:style>
    <style:style style:name="T146" style:parent-style-name="DefaultParagraphFont" style:family="text">
      <style:text-properties style:font-size-complex="12pt" fo:language="fr" fo:country="FR"/>
    </style:style>
    <style:style style:name="P147"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fr" fo:country="FR"/>
    </style:style>
    <style:style style:name="P152"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fr" fo:country="FR"/>
    </style:style>
    <style:style style:name="P157" style:parent-style-name="Normal" style:family="paragraph">
      <style:paragraph-properties fo:text-align="center" fo:line-height="107%">
        <style:tab-stops>
          <style:tab-stop style:type="left" style:position="0.3937in"/>
          <style:tab-stop style:type="left" style:position="0.78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line-height="107%">
        <style:tab-stops>
          <style:tab-stop style:type="left" style:position="0.3937in"/>
          <style:tab-stop style:type="left" style:position="0.78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07%">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163" style:parent-style-name="Normal" style:family="paragraph">
      <style:paragraph-properties fo:text-align="justify" fo:line-height="107%" fo:margin-left="0.5in" fo:text-indent="0.0909in">
        <style:tab-stops>
          <style:tab-stop style:type="left" style:position="-0.1062in"/>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210"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211" style:parent-style-name="DefaultParagraphFont" style:family="text">
      <style:text-properties fo:font-weight="bold" style:font-weight-asian="bold" style:font-weight-complex="bold" style:font-size-complex="12pt" fo:language="es" fo:country="ES"/>
    </style:style>
    <style:style style:name="T212" style:parent-style-name="DefaultParagraphFont" style:family="text">
      <style:text-properties fo:font-weight="bold" style:font-weight-asian="bold" style:font-weight-complex="bold" style:font-size-complex="12pt" fo:language="es" fo:country="ES"/>
    </style:style>
    <style:style style:name="P213"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214" style:parent-style-name="DefaultParagraphFont" style:family="text">
      <style:text-properties fo:font-weight="bold" style:font-weight-asian="bold" style:font-weight-complex="bold" style:font-size-complex="12pt" fo:language="es" fo:country="ES"/>
    </style:style>
    <style:style style:name="P215"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fo:language="es" fo:country="ES"/>
    </style:style>
    <style:style style:name="P216"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language="es" fo:country="ES"/>
    </style:style>
    <style:style style:name="P221"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fo:language="es" fo:country="ES"/>
    </style:style>
    <style:style style:name="T226" style:parent-style-name="DefaultParagraphFont" style:family="text">
      <style:text-properties fo:color="#000000" style:font-size-complex="12pt" fo:language="es" fo:country="ES"/>
    </style:style>
    <style:style style:name="P22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language="es" fo:country="ES"/>
    </style:style>
    <style:style style:name="P23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language="es" fo:country="ES"/>
    </style:style>
    <style:style style:name="P23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language="es" fo:country="ES"/>
    </style:style>
    <style:style style:name="P242"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language="es" fo:country="ES"/>
    </style:style>
    <style:style style:name="P247"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language="es" fo:country="ES"/>
    </style:style>
    <style:style style:name="P252"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language="es" fo:country="ES"/>
    </style:style>
    <style:style style:name="P257"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language="es" fo:country="ES"/>
    </style:style>
    <style:style style:name="P26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language="es" fo:country="ES"/>
    </style:style>
    <style:style style:name="P267" style:parent-style-name="Normal" style:family="paragraph">
      <style:paragraph-properties fo:text-align="justify" fo:line-height="107%"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s" fo:country="ES"/>
    </style:style>
    <style:style style:name="P272"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language="es" fo:country="ES"/>
    </style:style>
    <style:style style:name="P27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s" fo:country="ES"/>
    </style:style>
    <style:style style:name="P28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s" fo:country="ES"/>
    </style:style>
    <style:style style:name="P28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language="es" fo:country="ES"/>
    </style:style>
    <style:style style:name="P29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language="es" fo:country="ES"/>
    </style:style>
    <style:style style:name="P29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language="es" fo:country="ES"/>
    </style:style>
    <style:style style:name="P302"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s" fo:country="ES"/>
    </style:style>
    <style:style style:name="P307"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s" fo:country="ES"/>
    </style:style>
    <style:style style:name="P312" style:parent-style-name="Normal" style:family="paragraph">
      <style:paragraph-properties fo:text-align="justify" fo:margin-left="0.5in" fo:text-indent="0.0909in" fo:background-color="#FFFFFF">
        <style:tab-stops>
          <style:tab-stop style:type="left" style:position="0.3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language="es" fo:country="ES" style:language-asian="lt" style:country-asian="LT"/>
    </style:style>
    <style:style style:name="P317" style:parent-style-name="Normal" style:family="paragraph">
      <style:paragraph-properties fo:text-align="justify" fo:text-indent="0.5909in" fo:background-color="#FFFFFF">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language="es" fo:country="ES" style:language-asian="lt" style:country-asian="LT"/>
    </style:style>
    <style:style style:name="P322" style:parent-style-name="Normal" style:family="paragraph">
      <style:paragraph-properties fo:text-align="justify" fo:text-indent="0.5909in" fo:background-color="#FFFFFF">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language="es" fo:country="ES" style:language-asian="lt" style:country-asian="LT"/>
    </style:style>
    <style:style style:name="P327" style:parent-style-name="Normal" style:family="paragraph">
      <style:paragraph-properties fo:text-align="justify" fo:text-indent="0.5909in" fo:background-color="#FFFFFF">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language="es" fo:country="ES" style:language-asian="lt" style:country-asian="LT"/>
    </style:style>
    <style:style style:name="P332" style:parent-style-name="Normal" style:family="paragraph">
      <style:paragraph-properties fo:text-align="justify" fo:text-indent="0.5909in" fo:background-color="#FFFFFF">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language="es" fo:country="ES" style:language-asian="lt" style:country-asian="LT"/>
    </style:style>
    <style:style style:name="P337" style:parent-style-name="Normal" style:family="paragraph">
      <style:paragraph-properties fo:text-align="justify" fo:text-indent="0.5909in" fo:background-color="#FFFFFF">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language="es" fo:country="ES" style:language-asian="lt" style:country-asian="LT"/>
    </style:style>
    <style:style style:name="P34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s" fo:country="ES"/>
    </style:style>
    <style:style style:name="T347" style:parent-style-name="DefaultParagraphFont" style:family="text">
      <style:text-properties fo:color="#000000" style:font-size-complex="12pt" fo:language="es" fo:country="ES"/>
    </style:style>
    <style:style style:name="P34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language="es" fo:country="ES"/>
    </style:style>
    <style:style style:name="P35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language="es" fo:country="ES"/>
    </style:style>
    <style:style style:name="P35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language="es" fo:country="ES"/>
    </style:style>
    <style:style style:name="P363"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s" fo:country="ES"/>
    </style:style>
    <style:style style:name="T368" style:parent-style-name="DefaultParagraphFont" style:family="text">
      <style:text-properties fo:color="#000000" style:font-size-complex="12pt" fo:language="es" fo:country="ES"/>
    </style:style>
    <style:style style:name="P369"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s" fo:country="ES"/>
    </style:style>
    <style:style style:name="P37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s" fo:country="ES"/>
    </style:style>
    <style:style style:name="P37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language="es" fo:country="ES"/>
    </style:style>
    <style:style style:name="P38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language="es" fo:country="ES"/>
    </style:style>
    <style:style style:name="P38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language="es" fo:country="ES"/>
    </style:style>
    <style:style style:name="P39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language="es" fo:country="ES"/>
    </style:style>
    <style:style style:name="P39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language="es" fo:country="ES"/>
    </style:style>
    <style:style style:name="P404"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language="es" fo:country="ES"/>
    </style:style>
    <style:style style:name="P40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fo:language="es" fo:country="ES"/>
    </style:style>
    <style:style style:name="P414"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language="es" fo:country="ES"/>
    </style:style>
    <style:style style:name="P41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language="es" fo:country="ES"/>
    </style:style>
    <style:style style:name="P42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s" fo:country="ES"/>
    </style:style>
    <style:style style:name="P42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s" fo:country="ES"/>
    </style:style>
    <style:style style:name="P434"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s" fo:country="ES"/>
    </style:style>
    <style:style style:name="P43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language="es" fo:country="ES"/>
    </style:style>
    <style:style style:name="T444" style:parent-style-name="DefaultParagraphFont" style:family="text">
      <style:text-properties fo:color="#70AD47" style:font-size-complex="12pt" fo:language="es" fo:country="ES"/>
    </style:style>
    <style:style style:name="T445" style:parent-style-name="DefaultParagraphFont" style:family="text">
      <style:text-properties fo:color="#0563C1" style:font-size-complex="12pt" style:text-underline-type="single" style:text-underline-style="solid" style:text-underline-width="auto" style:text-underline-mode="continuous" fo:language="es" fo:country="ES"/>
    </style:style>
    <style:style style:name="T446" style:parent-style-name="DefaultParagraphFont" style:family="text">
      <style:text-properties fo:color="#000000" style:font-size-complex="12pt" fo:language="es" fo:country="ES"/>
    </style:style>
    <style:style style:name="P44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s" fo:country="ES"/>
    </style:style>
    <style:style style:name="T452" style:parent-style-name="DefaultParagraphFont" style:family="text">
      <style:text-properties fo:color="#000000" style:font-size-complex="12pt" fo:language="es" fo:country="ES"/>
    </style:style>
    <style:style style:name="P45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s" fo:country="ES"/>
    </style:style>
    <style:style style:name="P45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s" fo:country="ES"/>
    </style:style>
    <style:style style:name="P46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s" fo:country="ES"/>
    </style:style>
    <style:style style:name="P46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language="es" fo:country="ES" style:language-asian="lt" style:country-asian="LT"/>
    </style:style>
    <style:style style:name="P47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fo:language="es" fo:country="ES" style:language-asian="lt" style:country-asian="LT"/>
    </style:style>
    <style:style style:name="P478"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479" style:parent-style-name="DefaultParagraphFont" style:family="text">
      <style:text-properties fo:font-weight="bold" style:font-weight-asian="bold" style:font-weight-complex="bold" style:font-size-complex="12pt" fo:language="es" fo:country="ES"/>
    </style:style>
    <style:style style:name="T480" style:parent-style-name="DefaultParagraphFont" style:family="text">
      <style:text-properties fo:font-weight="bold" style:font-weight-asian="bold" style:font-weight-complex="bold" style:font-size-complex="12pt" fo:language="es" fo:country="ES"/>
    </style:style>
    <style:style style:name="P481"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482" style:parent-style-name="DefaultParagraphFont" style:family="text">
      <style:text-properties fo:font-weight="bold" style:font-weight-asian="bold" style:font-weight-complex="bold" style:font-size-complex="12pt" fo:language="es" fo:country="ES"/>
    </style:style>
    <style:style style:name="P483"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fo:language="es" fo:country="ES"/>
    </style:style>
    <style:style style:name="P484" style:parent-style-name="Normal" style:family="paragraph">
      <style:paragraph-properties fo:text-align="justify" fo:line-height="107%"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s" fo:country="ES"/>
    </style:style>
    <style:style style:name="P489" style:parent-style-name="Normal" style:family="paragraph">
      <style:paragraph-properties fo:text-align="justify" fo:line-height="107%" fo:margin-left="0.5in" fo:text-indent="0.0909in">
        <style:tab-stops>
          <style:tab-stop style:type="left" style:position="-0.1062in"/>
          <style:tab-stop style:type="left" style:position="0.0909in"/>
          <style:tab-stop style:type="left" style:position="0.3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s" fo:country="ES"/>
    </style:style>
    <style:style style:name="P49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s" fo:country="ES"/>
    </style:style>
    <style:style style:name="P499"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s" fo:country="ES"/>
    </style:style>
    <style:style style:name="P50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s" fo:country="ES"/>
    </style:style>
    <style:style style:name="P509"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s" fo:country="ES"/>
    </style:style>
    <style:style style:name="P514" style:parent-style-name="Normal" style:family="paragraph">
      <style:paragraph-properties fo:text-align="justify" fo:line-height="107%" fo:margin-left="0.8409in" fo:text-indent="-0.25in">
        <style:tab-stops>
          <style:tab-stop style:type="left" style:position="-0.4472in"/>
          <style:tab-stop style:type="left" style:position="-0.25in"/>
          <style:tab-stop style:type="left" style:position="0.045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s" fo:country="ES"/>
    </style:style>
    <style:style style:name="P51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s" fo:country="ES"/>
    </style:style>
    <style:style style:name="P524" style:parent-style-name="Normal" style:family="paragraph">
      <style:paragraph-properties fo:text-align="justify" fo:line-height="107%" fo:margin-left="0.5in" fo:text-indent="0.0909in">
        <style:tab-stops>
          <style:tab-stop style:type="left" style:position="-0.1062in"/>
          <style:tab-stop style:type="left" style:position="0.0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s" fo:country="ES"/>
    </style:style>
    <style:style style:name="P529"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s" fo:country="ES"/>
    </style:style>
    <style:style style:name="P534"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s" fo:country="ES"/>
    </style:style>
    <style:style style:name="P539"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s" fo:country="ES"/>
    </style:style>
    <style:style style:name="P544"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s" fo:country="ES"/>
    </style:style>
    <style:style style:name="P54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s" fo:country="ES"/>
    </style:style>
    <style:style style:name="P554" style:parent-style-name="Normal" style:family="paragraph">
      <style:paragraph-properties fo:text-align="justify" fo:line-height="107%" fo:margin-left="0.5in" fo:text-indent="0.0909in">
        <style:tab-stops>
          <style:tab-stop style:type="left" style:position="-0.1062in"/>
          <style:tab-stop style:type="left" style:position="0.0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s" fo:country="ES"/>
    </style:style>
    <style:style style:name="P559"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s" fo:country="ES"/>
    </style:style>
    <style:style style:name="P564" style:parent-style-name="Normal" style:family="paragraph">
      <style:paragraph-properties fo:text-align="justify" fo:line-height="107%" fo:margin-left="0.8409in" fo:text-indent="-0.25in">
        <style:tab-stops>
          <style:tab-stop style:type="left" style:position="-0.4472in"/>
          <style:tab-stop style:type="left" style:position="-0.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s" fo:country="ES"/>
    </style:style>
    <style:style style:name="P56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s" fo:country="ES"/>
    </style:style>
    <style:style style:name="P574"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text-properties style:font-size-complex="12pt"/>
    </style:style>
    <style:style style:name="P580"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581"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582" style:parent-style-name="DefaultParagraphFont" style:family="text">
      <style:text-properties fo:font-weight="bold" style:font-weight-asian="bold" style:font-weight-complex="bold" style:font-size-complex="12pt" fo:language="es" fo:country="ES"/>
    </style:style>
    <style:style style:name="T583" style:parent-style-name="DefaultParagraphFont" style:family="text">
      <style:text-properties fo:font-weight="bold" style:font-weight-asian="bold" style:font-weight-complex="bold" style:font-size-complex="12pt" fo:language="es" fo:country="ES"/>
    </style:style>
    <style:style style:name="P584"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585" style:parent-style-name="DefaultParagraphFont" style:family="text">
      <style:text-properties fo:font-weight="bold" style:font-weight-asian="bold" style:font-weight-complex="bold" style:font-size-complex="12pt" fo:language="es" fo:country="ES"/>
    </style:style>
    <style:style style:name="P586"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fo:language="es" fo:country="ES"/>
    </style:style>
    <style:style style:name="P58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s" fo:country="ES"/>
    </style:style>
    <style:style style:name="P59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s" fo:country="ES"/>
    </style:style>
    <style:style style:name="P597" style:parent-style-name="Normal" style:family="paragraph">
      <style:paragraph-properties fo:text-align="justify" fo:line-height="107%" fo:text-indent="0.5909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s" fo:country="ES"/>
    </style:style>
    <style:style style:name="P602" style:parent-style-name="Normal" style:family="paragraph">
      <style:paragraph-properties fo:text-align="justify" fo:line-height="107%" fo:text-indent="0.5909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s" fo:country="ES"/>
    </style:style>
    <style:style style:name="P60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s" fo:country="ES"/>
    </style:style>
    <style:style style:name="P61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s" fo:country="ES"/>
    </style:style>
    <style:style style:name="T617" style:parent-style-name="DefaultParagraphFont" style:family="text">
      <style:text-properties style:font-size-complex="12pt" fo:language="es" fo:country="ES"/>
    </style:style>
    <style:style style:name="P61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s" fo:country="ES"/>
    </style:style>
    <style:style style:name="P62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s" fo:country="ES"/>
    </style:style>
    <style:style style:name="P62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s" fo:country="ES"/>
    </style:style>
    <style:style style:name="P63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s" fo:country="ES"/>
    </style:style>
    <style:style style:name="P638"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s" fo:country="ES"/>
    </style:style>
    <style:style style:name="P64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s" fo:country="ES"/>
    </style:style>
    <style:style style:name="T648" style:parent-style-name="DefaultParagraphFont" style:family="text">
      <style:text-properties style:font-size-complex="12pt" fo:language="es" fo:country="ES"/>
    </style:style>
    <style:style style:name="P64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s" fo:country="ES"/>
    </style:style>
    <style:style style:name="T654" style:parent-style-name="DefaultParagraphFont" style:family="text">
      <style:text-properties style:font-size-complex="12pt" fo:language="en" fo:country="US"/>
    </style:style>
    <style:style style:name="P655"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656"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662"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s" fo:country="ES"/>
    </style:style>
    <style:style style:name="P672" style:parent-style-name="Normal" style:family="paragraph">
      <style:paragraph-properties fo:text-align="justify" fo:line-height="107%">
        <style:tab-stops>
          <style:tab-stop style:type="left" style:position="0.3937in"/>
          <style:tab-stop style:type="left" style:position="0.5909in"/>
          <style:tab-stop style:type="left" style:position="0.8861in"/>
        </style:tab-stops>
      </style:paragraph-properties>
    </style:style>
    <style:style style:name="P673" style:parent-style-name="Normal" style:family="paragraph">
      <style:paragraph-properties fo:text-align="center" fo:line-height="107%">
        <style:tab-stops>
          <style:tab-stop style:type="left" style:position="0.3937in"/>
          <style:tab-stop style:type="left" style:position="0.5909in"/>
          <style:tab-stop style:type="left" style:position="0.8861in"/>
        </style:tab-stops>
      </style:paragraph-properties>
    </style:style>
    <style:style style:name="T674"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6">SPRENDIMAS</text:p>
      <text:p text:style-name="P7">DĖL PAKRUOJO RAJONO SAVIVALDYBĖS TARYBOS ETIKOS KOMISIJOS SUDARYMO IR VEIKLOS NUOSTATŲ PATVIRTINIMO</text:p>
      <text:p text:style-name="P8"/>
      <text:p text:style-name="P9">2023 m. gegužės 25 d. Nr. T-137</text:p>
      <text:p text:style-name="P10">Pakruojis</text:p>
      <text:p text:style-name="P11"/>
      <text:p text:style-name="P12"/>
      <text:p text:style-name="P13"><text:span text:style-name="T14">Vadovaudamasi Lietuvos Respublikos vietos savivaldos įstatymo 15 straipsnio 2 dalies 4 punktu, 22 straipsnio 2 dalimi, 23 straipsnio 1, 3 dalimis, Pakruojo rajono savivaldybės tarybos veiklos reglamento, patvirtinto Pakruojo rajono savivaldybės tarybos 2023 m. kovo 23 d. sprendimu Nr. T-81 „Dėl Pakruojo rajono savivaldybės tarybos veiklos reglamento patvirtinimo“, 235, 247 ir 249 punktais,<text:s/></text:span><text:span text:style-name="T15">Pakruojo rajono savivaldybės taryba<text:s/></text:span><text:span text:style-name="T16">nusprendžia:</text:span></text:p>
      <text:p text:style-name="P17"><text:span text:style-name="T18">1</text:span><text:span text:style-name="T19">.</text:span><text:span text:style-name="T20"><text:tab/></text:span><text:span text:style-name="T21">Nustatyti Pakruojo rajono savivaldybės tarybos Etikos komisijos narių skaičių – 9.</text:span></text:p>
      <text:p text:style-name="P22"><text:span text:style-name="T23">2</text:span><text:span text:style-name="T24">.</text:span><text:span text:style-name="T25"><text:tab/></text:span><text:span text:style-name="T26">2023–2027 m. kadencijos</text:span><text:span text:style-name="T27"><text:s/></text:span><text:span text:style-name="T28">Pakruojo rajono savivaldybės tarybos įgaliojimų laikui sudaryti Pakruojo rajono savivaldybės tarybos Etikos komisiją (toliau – Komisija):</text:span></text:p>
      <text:p text:style-name="P29"><text:span text:style-name="T30">2.1</text:span><text:span text:style-name="T31">.</text:span><text:span text:style-name="T32"><text:tab/></text:span><text:span text:style-name="T33"><text:s/>Erika Kižienė – Pakruojo rajono savivaldybės tarybos narė (Komisijos pirmininkė);</text:span></text:p>
      <text:p text:style-name="P34"><text:span text:style-name="T35">2.2</text:span><text:span text:style-name="T36">.</text:span><text:span text:style-name="T37"><text:tab/></text:span><text:span text:style-name="T38"><text:s/>Audrius Kazlauskas <text:s/>– Pakruojo rajono savivaldybės tarybos <text:s/>narys (Komisijos narys);</text:span></text:p>
      <text:p text:style-name="P39"><text:span text:style-name="T40">2.3</text:span><text:span text:style-name="T41">.</text:span><text:span text:style-name="T42"><text:tab/></text:span><text:span text:style-name="T43"><text:s/>Asta Jasiūnienė <text:s/>– Pakruojo rajono savivaldybės tarybos narė (Komisijos narė);</text:span></text:p>
      <text:p text:style-name="P44"><text:span text:style-name="T45">2.4</text:span><text:span text:style-name="T46">.</text:span><text:span text:style-name="T47"><text:tab/></text:span><text:span text:style-name="T48">Vaida Šeižė – Pakruojo rajono savivaldybės tarybos narė (Komisijos narė);</text:span></text:p>
      <text:p text:style-name="P49"><text:span text:style-name="T50">2.5</text:span><text:span text:style-name="T51">.</text:span><text:span text:style-name="T52"><text:tab/></text:span><text:span text:style-name="T53">Linas Katilius – Pakruojo rajono savivaldybės tarybos narys (Komisijos narys);</text:span></text:p>
      <text:p text:style-name="P54"><text:span text:style-name="T55">2.6</text:span><text:span text:style-name="T56">.</text:span><text:span text:style-name="T57"><text:tab/></text:span><text:span text:style-name="T58">Dovilė Pašakinskienė – Pakruojo rajono savivaldybės tarybos narė (Komisijos narė);</text:span></text:p>
      <text:p text:style-name="P59"><text:span text:style-name="T60">2.7</text:span><text:span text:style-name="T61">.</text:span><text:span text:style-name="T62"><text:tab/></text:span><text:span text:style-name="T63">Gediminas Grybė – Pakruojo rajono savivaldybės tarybos <text:s/>narys (Komisijos narys);</text:span></text:p>
      <text:p text:style-name="P64"><text:span text:style-name="T65">2.8</text:span><text:span text:style-name="T66">.</text:span><text:span text:style-name="T67"><text:tab/></text:span><text:span text:style-name="T68">Austėja Miknevičiūtė – Pakruojo rajono savivaldybės tarybos narė (Komisijos narė);</text:span></text:p>
      <text:p text:style-name="P69"><text:span text:style-name="T70">2.9</text:span><text:span text:style-name="T71">.</text:span><text:span text:style-name="T72"><text:tab/></text:span><text:span text:style-name="T73">Gediminas Macijauskas – Pakruojo rajono savivaldybės tarybos <text:s/>narys (Komisijos narys).</text:span></text:p>
      <text:p text:style-name="P74"><text:span text:style-name="T75">3</text:span><text:span text:style-name="T76">. <text:s/>Patvirtinti Pakruojo rajono savivaldybės tarybos Etikos komisijos veiklos nuostatus (pridedama).</text:span></text:p>
      <text:p text:style-name="P77"><text:span text:style-name="T78">4</text:span><text:span text:style-name="T79">. Pripažinti netekusiais galios:</text:span></text:p>
      <text:p text:style-name="P80"><text:span text:style-name="T81">4.1</text:span><text:span text:style-name="T82">. Pakruojo rajono savivaldybės tarybos 2019 m. gegužės 30 d. sprendimą Nr. T-156 „Dėl Pakruojo rajono savivaldybės tarybos Etikos komisijos sudarymo“ su visais pakeitimais ir papildymais</text:span><text:span text:style-name="T83">.</text:span></text:p>
      <text:p text:style-name="P84"><text:span text:style-name="T85">4.2</text:span><text:span text:style-name="T86">.<text:s/></text:span><text:span text:style-name="T87">Pakruojo rajono savivaldybės tarybos 2019 m. birželio 27 d. sprendimą Nr. T-199 „Dėl Pakruojo rajono savivaldybės tarybos Etikos komisijos veiklos nuostatų patvirtinimo“ su visais pakeitimais ir papildymais</text:span><text:span text:style-name="T88">.</text:span></text:p>
      <text:p text:style-name="P89"><text:span text:style-name="T90">Šis sprendimas gali būti skundžiamas Lietuvos Respublikos administracinių bylų teisenos įstatymo nustatyta tvarka.</text:span></text:p>
      <text:p text:style-name="P91"/>
      <text:p text:style-name="P92"/>
      <text:p text:style-name="P93"/>
      <text:p text:style-name="P94"><text:span text:style-name="T95">Savivaldybės meras <text:s text:c="19"/></text:span><text:span text:style-name="T96"><text:tab/></text:span><text:span text:style-name="T97"><text:tab/></text:span><text:span text:style-name="T98"><text:tab/></text:span><text:span text:style-name="T99"><text:tab/></text:span><text:span text:style-name="T100"><text:tab/></text:span><text:span text:style-name="T101"><text:tab/><text:s text:c="13"/>Saulius Margis<text:s/></text:span></text:p>
      <text:soft-page-break/>
      <text:p text:style-name="P102">PATVIRTINTA</text:p>
      <text:p text:style-name="P105">Pakruojo rajono savivaldybės <text:s/>tarybos<text:s/></text:p>
      <text:p text:style-name="P106">2023 m. gegužės 25 d. sprendimu Nr. T-137<text:s/></text:p>
      <text:p text:style-name="P107"/>
      <text:p text:style-name="P108"/>
      <text:p text:style-name="P109"><text:span text:style-name="T110">PAKRUOJO RAJONO SAVIVALDYBĖS TARYBOS ETIKOS KOMISIJOS VEIKL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Pakruojo rajono savivaldybės tarybos Etikos komisija (toliau – Komisija) yra sudaroma Pakruojo rajono savivaldybės tarybos (toliau – Taryba) sprendimu, Tarybos įgaliojimų laikui.</text:span></text:p>
      <text:p text:style-name="P123"><text:span text:style-name="T124">2</text:span><text:span text:style-name="T125">.</text:span><text:span text:style-name="T126"><text:tab/></text:span><text:span text:style-name="T127">Komisijos veiklos nuostatai (toliau – Nuostatai) nustato Komisijos veiklos teisinius pagrindus, veiklos sritis, Komisijos veiklos bei valstybės politiko elgesio tyrimo organizavimą.</text:span></text:p>
      <text:p text:style-name="P128"><text:span text:style-name="T129">3</text:span><text:span text:style-name="T130">.</text:span><text:span text:style-name="T131"><text:tab/></text:span><text:span text:style-name="T132">Komisijos paskirtis – įgyvendinti konstitucinį valdžios įstaigų tarnavimo žmonėms principą, plėtoti demokratinį valdymą, didinti visuomenės pasitikėjimą savivaldybių institucijomis, skatinti valstybės politikų ir kandidatų į valstybės politikus atsakomybę už savo veiklą ir atskaitomybę visuomenei.</text:span></text:p>
      <text:p text:style-name="P133"><text:span text:style-name="T134">II</text:span><text:span text:style-name="T135"><text:s/>SKYRIUS</text:span></text:p>
      <text:p text:style-name="P136"><text:span text:style-name="T137">KOMISIJOS VEIKLOS TEISINIAI PAGRINDAI</text:span></text:p>
      <text:p text:style-name="P138"/>
      <text:p text:style-name="P139"><text:span text:style-name="T140">4</text:span><text:span text:style-name="T141">.</text:span><text:span text:style-name="T142"><text:tab/></text:span><text:span text:style-name="T143">Komisija savo veikloje vadovaujasi Lietuvos Respublikos Konstitucija, Lietuvos Respublikos vietos savivaldos įstatymu, Lietuvos Respublikos valstybės politikų elgesio kodeksu (toliau – Kodeksas), Lietuvos Respublikos viešųjų ir privačių interesų derinimo įstatymu, kitais teisės aktais,</text:span><text:span text:style-name="T144"><text:s/></text:span><text:span text:style-name="T145">r</text:span><text:span text:style-name="T146">eglamentuojančiais valstybės politikų elgesį, Tarybos sprendimais, Nuostatais.</text:span></text:p>
      <text:p text:style-name="P147"><text:span text:style-name="T148">5</text:span><text:span text:style-name="T149">.</text:span><text:span text:style-name="T150"><text:tab/></text:span><text:span text:style-name="T151">Komisija savo darbe remiasi Lietuvos žmonių visuotinai priimtomis moralės, etikos ir prigimtinės teisės nuostatomis. Komisijos darbas grindžiamas kolegialiu klausimų svarstymu, teisėtumo principu, asmenine Komisijos narių atsakomybe už jos kompetencijai priskirtų klausimų svarstymą, už sprendimų priėmimo nešališkumą.</text:span></text:p>
      <text:p text:style-name="P152"><text:span text:style-name="T153">6</text:span><text:span text:style-name="T154">.</text:span><text:span text:style-name="T155"><text:tab/></text:span><text:span text:style-name="T156">Komisija nagrinėja klausimus susijusius su politikų elgesio viešajame gyvenime principų ir reikalavimų laikymusi, užtikrina valstybės politikų elgesio kontrolę ir atsakomybę už Kodekso nuostatų pažeidimus.</text:span></text:p>
      <text:p text:style-name="P157"><text:span text:style-name="T158">III</text:span><text:span text:style-name="T159"><text:s/>SKYRIUS</text:span></text:p>
      <text:p text:style-name="P160"><text:span text:style-name="T161">KOMISIJOS VEIKLOS SRITYS</text:span></text:p>
      <text:p text:style-name="P162"/>
      <text:p text:style-name="P163"><text:span text:style-name="T164">7</text:span><text:span text:style-name="T165">.</text:span><text:span text:style-name="T166"><text:tab/></text:span><text:span text:style-name="T167">Komisija:</text:span></text:p>
      <text:p text:style-name="P168"><text:span text:style-name="T169">7.1</text:span><text:span text:style-name="T170">.</text:span><text:span text:style-name="T171"><text:tab/></text:span><text:span text:style-name="T172"><text:s/></text:span><text:span text:style-name="T173">prižiūri, kaip Pakruojo rajono savivaldybės (toliau – Savivaldybė) meras ir Tarybos nariai laikosi Lietuvos Respublikos vietos savivaldos įstatymo, Kodekso, Lietuvos Respublikos viešųjų ir privačių interesų derinimo įstatymo, Tarybos veiklos reglamento (toliau – Reglamentas), kitų teisės aktų, reglamentuojančių Savivaldybės tarybos narių veiklą ir elgesį, reikalavimų;</text:span></text:p>
      <text:p text:style-name="P174"><text:span text:style-name="T175">7.2</text:span><text:span text:style-name="T176">.</text:span><text:span text:style-name="T177"><text:tab/></text:span><text:span text:style-name="T178"><text:s/>analizuoja Tarybos narių nedalyvavimo Tarybos, komitetų ir komisijų posėdžiuose ir Lietuvos Respublikos vietos savivaldos įstatymo nustatytų pareigų nevykdymo priežastis;</text:span></text:p>
      <text:p text:style-name="P179"><text:span text:style-name="T180">7.3</text:span><text:span text:style-name="T181">.</text:span><text:span text:style-name="T182"><text:tab/></text:span><text:span text:style-name="T183">tiria ir priima sprendimus dėl Savivaldybės mero ir Tarybos narių veiklos atitikties Lietuvos Respublikos vietos savivaldos įstatymo, Kodekso, Lietuvos Respublikos viešųjų ir privačių interesų derinimo įstatymo, Reglamento, kitų teisės aktų, reglamentuojančių Savivaldybės mero ir Tarybos narių veiklą ir elgesį, nuostatoms;</text:span></text:p>
      <text:p text:style-name="P184"><text:span text:style-name="T185">7.4</text:span><text:span text:style-name="T186">.</text:span><text:span text:style-name="T187"><text:tab/></text:span><text:span text:style-name="T188">nagrinėja Savivaldybės bendruomenės narių, valstybės institucijų, gyvenamųjų vietovių bendruomenių ar bendruomeninių organizacijų atstovų siūlymus ir pastabas dėl Savivaldybės mero ir Tarybos narių veiklos skaidrumo;</text:span></text:p>
      <text:p text:style-name="P189"><text:span text:style-name="T190">7.5</text:span><text:span text:style-name="T191">.</text:span><text:span text:style-name="T192"><text:tab/></text:span><text:span text:style-name="T193">analizuoja Lietuvos Respublikos vietos savivaldos įstatymo nustatytų Savivaldybės mero pareigų nevykdymo priežastis;</text:span></text:p>
      <text:p text:style-name="P194"><text:span text:style-name="T195">7.6</text:span><text:span text:style-name="T196">.</text:span><text:span text:style-name="T197"><text:tab/></text:span><text:span text:style-name="T198"><text:s/>teikia Vyriausiajai rinkimų komisijai siūlymą priimti sprendimą dėl Tarybos nario įgaliojimų nutrūkimo, jeigu šis Tarybos narys yra praleidęs iš eilės 3 Tarybos posėdžius be pateisinamos priežasties;</text:span></text:p>
      <text:p text:style-name="P199"><text:span text:style-name="T200">7.7</text:span><text:span text:style-name="T201">.</text:span><text:span text:style-name="T202"><text:tab/></text:span><text:span text:style-name="T203">Tarybos narių, Savivaldybės mero ir savo iniciatyva teikia Tarybos nariams rekomendacijas dėl Lietuvos Respublikos viešųjų ir privačių interesų derinimo įstatymo nuostatų įgyvendinimo;</text:span></text:p>
      <text:p text:style-name="P204"><text:span text:style-name="T205">7.8</text:span><text:span text:style-name="T206">.</text:span><text:span text:style-name="T207"><text:tab/></text:span><text:span text:style-name="T208">Tarybos narių ir savo iniciatyva teikia Savivaldybės merui rekomendacijas dėl Lietuvos respublikos viešųjų ir privačių interesų derinimo įstatymo nuostatų įgyvendinimo.</text:span></text:p>
      <text:p text:style-name="P209"/>
      <text:p text:style-name="P210"><text:span text:style-name="T211">IV</text:span><text:span text:style-name="T212"><text:s/>SKYRIUS</text:span></text:p>
      <text:p text:style-name="P213"><text:span text:style-name="T214">VALSTYBĖS POLITIKO ELGESIO TYRIMO ORGANIZAVIMAS</text:span></text:p>
      <text:p text:style-name="P215"/>
      <text:p text:style-name="P216"><text:span text:style-name="T217">8</text:span><text:span text:style-name="T218">.</text:span><text:span text:style-name="T219"><text:tab/></text:span><text:span text:style-name="T220">Valstybės politiko elgesio tyrimas Komisijoje gali būti pradėtas, kai yra bent vienas iš šių pagrindų:</text:span></text:p>
      <text:p text:style-name="P221"><text:span text:style-name="T222">8.1</text:span><text:span text:style-name="T223">.</text:span><text:span text:style-name="T224"><text:tab/></text:span><text:span text:style-name="T225"><text:s/></text:span><text:span text:style-name="T226">fizinio ar juridinio asmens skundas, kreipimasis ar pranešimas (toliau – skundas) apie valstybės politiko galimai padarytą Kodekse nustatytų valstybės politikų elgesio principų, nuostatų ar institucijos, kurioje politikas eina pareigas, veiklą reglamentuojančiuose teisės aktuose valstybės politikui nustatytų reikalavimų pažeidimą (toliau – pažeidimas);</text:span></text:p>
      <text:p text:style-name="P227"><text:span text:style-name="T228">8.2</text:span><text:span text:style-name="T229">.</text:span><text:span text:style-name="T230"><text:tab/></text:span><text:span text:style-name="T231">visuomenės informavimo priemonėse paskelbta pagrįsta informacija apie valstybės politiko galimai padarytą pažeidimą.</text:span></text:p>
      <text:p text:style-name="P232"><text:span text:style-name="T233">9</text:span><text:span text:style-name="T234">.</text:span><text:span text:style-name="T235"><text:tab/></text:span><text:span text:style-name="T236">Valstybės politiko elgesio tyrimas pradedamas ne vėliau kaip per 10 dienų nuo Nuostatų 8 punkte nurodyto pagrindo atsiradimo.</text:span></text:p>
      <text:p text:style-name="P237"><text:span text:style-name="T238">10</text:span><text:span text:style-name="T239">.</text:span><text:span text:style-name="T240"><text:tab/></text:span><text:span text:style-name="T241">Komisija gali nuspręsti nepradėti tyrimo tokiais atvejais:</text:span></text:p>
      <text:p text:style-name="P242"><text:span text:style-name="T243">10.1</text:span><text:span text:style-name="T244">.</text:span><text:span text:style-name="T245"><text:tab/></text:span><text:span text:style-name="T246">skundžiamas asmuo nėra Komisijos priežiūros subjektas (nėra valstybės politikas);</text:span></text:p>
      <text:p text:style-name="P247"><text:span text:style-name="T248">10.2</text:span><text:span text:style-name="T249">.</text:span><text:span text:style-name="T250"><text:tab/></text:span><text:span text:style-name="T251">nuo galbūt teisės aktus pažeidžiančios veikos padarymo praėjo daugiau nei vieni metai;</text:span></text:p>
      <text:p text:style-name="P252"><text:span text:style-name="T253">10.3</text:span><text:span text:style-name="T254">.</text:span><text:span text:style-name="T255"><text:tab/></text:span><text:span text:style-name="T256">skundžiamos veikos vertinimas nėra Komisijos kompetencija;</text:span></text:p>
      <text:p text:style-name="P257"><text:span text:style-name="T258">10.4</text:span><text:span text:style-name="T259">.</text:span><text:span text:style-name="T260"><text:tab/></text:span><text:span text:style-name="T261">skunde nėra nurodyta pakankamai duomenų tyrimui pradėti.</text:span></text:p>
      <text:p text:style-name="P262"><text:span text:style-name="T263">11</text:span><text:span text:style-name="T264">.</text:span><text:span text:style-name="T265"><text:tab/></text:span><text:span text:style-name="T266">Komisijos sprendimas, kuriuo atsisakyta pradėti tyrimą pagal pareiškėjo skundą, turi būti pagrįstas objektyviais duomenimis (faktais) ir teisės normomis.</text:span></text:p>
      <text:p text:style-name="P267"><text:span text:style-name="T268">12</text:span><text:span text:style-name="T269">.</text:span><text:span text:style-name="T270"><text:tab/></text:span><text:span text:style-name="T271">Sprendimas nepradėti valstybės politiko elgesio tyrimo turi būti priimamas nepradėjus valstybės politiko elgesio tyrimo.</text:span></text:p>
      <text:p text:style-name="P272"><text:span text:style-name="T273">13</text:span><text:span text:style-name="T274">.</text:span><text:span text:style-name="T275"><text:tab/></text:span><text:span text:style-name="T276">Komisijos nariai išreiškia savo valią ir pateikia poziciją dėl tyrimo pradėjimo ar nepradėjimo balsuodami Komisijos posėdyje, kurio eiga fiksuojama protokole ir per 5 darbo dienas nuo sprendimo pradėti tyrimą arba jo nepradėti priėmimo apie tai informuoja pareiškėją.</text:span></text:p>
      <text:p text:style-name="P277"><text:span text:style-name="T278">14</text:span><text:span text:style-name="T279">.</text:span><text:span text:style-name="T280"><text:tab/></text:span><text:span text:style-name="T281">Spręsdama klausimą dėl tyrimo pradėjimo, Komisija privalo apibrėžti tyrimo dalyką, t. y. įvardinti, dėl kokių konkrečiai Tarybos nario veiksmų ar neveikimo pradedamas tyrimas, tiksliai nurodyti, kokių nuostatų pažeidimu tiriamas asmuo yra kaltinamas.</text:span></text:p>
      <text:p text:style-name="P282"><text:span text:style-name="T283">15</text:span><text:span text:style-name="T284">.</text:span><text:span text:style-name="T285"><text:tab/></text:span><text:span text:style-name="T286">Atlikdama tyrimą Komisija turi teisę:</text:span></text:p>
      <text:p text:style-name="P287"><text:span text:style-name="T288">15.1</text:span><text:span text:style-name="T289">.</text:span><text:span text:style-name="T290"><text:tab/></text:span><text:span text:style-name="T291">apklausti valstybės politiką, kurio elgesys tiriamas, bei kitus asmenis, susijusius su valstybės politiko tiriamu elgesiu ar politine veikla;</text:span></text:p>
      <text:p text:style-name="P292"><text:span text:style-name="T293">15.2</text:span><text:span text:style-name="T294">.</text:span><text:span text:style-name="T295"><text:tab/></text:span><text:span text:style-name="T296">apklausti skundo autorių ir išsiaiškinti apie jo žinomą informaciją apie valstybės politiko galimai padarytą Kodekse nustatytų valstybės politikų elgesio principų, nuostatų ar institucijos, kurioje politikas eina pareigas, veiklą reglamentuojančiuose teisės aktuose valstybės politikui nustatytų reikalavimų pažeidimą;</text:span></text:p>
      <text:p text:style-name="P297"><text:span text:style-name="T298">15.3</text:span><text:span text:style-name="T299">.</text:span><text:span text:style-name="T300"><text:tab/></text:span><text:span text:style-name="T301">teisės aktų nustatyta tvarka susipažinti su reikiamais dokumentais ir gauti jų nuorašus (kopijas) bei kitą tyrimui reikalingą informaciją;</text:span></text:p>
      <text:p text:style-name="P302"><text:span text:style-name="T303">15.4</text:span><text:span text:style-name="T304">.</text:span><text:span text:style-name="T305"><text:tab/></text:span><text:span text:style-name="T306">prireikus išvykti į įvykio vietą;</text:span></text:p>
      <text:p text:style-name="P307"><text:span text:style-name="T308">15.5</text:span><text:span text:style-name="T309">.</text:span><text:span text:style-name="T310"><text:tab/></text:span><text:span text:style-name="T311">pasitelkti specialistus.</text:span></text:p>
      <text:p text:style-name="P312"><text:span text:style-name="T313">16</text:span><text:span text:style-name="T314">.</text:span><text:span text:style-name="T315"><text:tab/></text:span><text:span text:style-name="T316">Atlikdami tyrimą, Komisijos nariai privalo:</text:span></text:p>
      <text:p text:style-name="P317"><text:span text:style-name="T318">16.1</text:span><text:span text:style-name="T319">.</text:span><text:span text:style-name="T320"><text:tab/></text:span><text:span text:style-name="T321">įrodymus vertinti pagal savo vidinį įsitikinimą, pagrįstą visapusiškumu, išsamiu ir objektyviu tyrimo aplinkybių viseto išnagrinėjimu, vadovautis Kodeksu, Lietuvos Respublikos Konstitucija, įstatymais, kitais teisės aktais, taip pat teisingumo ir protingumo kriterijais;</text:span></text:p>
      <text:p text:style-name="P322"><text:span text:style-name="T323">16.2</text:span><text:span text:style-name="T324">.</text:span><text:span text:style-name="T325"><text:tab/></text:span><text:span text:style-name="T326">kiekvienu individualiu atveju vertinant, ar nebuvo pažeisti valstybės politikų elgesio principai, turi spręsti vadovaujantis konkrečiomis susiklosčiusiomis teisinėmis ir faktinėmis aplinkybėmis, kartu vertinti valstybės politiko veiksmų pobūdį, jų turinį, atlikimo aplinkybes, veiksmų sistemiškumą, pakartotinumą, trukmę ir kitas reikšmingas aplinkybes;</text:span></text:p>
      <text:p text:style-name="P327"><text:span text:style-name="T328">16.3</text:span><text:span text:style-name="T329">.</text:span><text:span text:style-name="T330"><text:tab/></text:span><text:span text:style-name="T331">laikyti paslaptyje duomenis ar žinias, kuriuos jie sužinojo vykdydami tyrimą, jeigu tokie duomenys ar žinios sudaro valstybės, komercinę, banko, tarnybos arba kitą įstatymų saugomą paslaptį;</text:span></text:p>
      <text:p text:style-name="P332"><text:span text:style-name="T333">16.4</text:span><text:span text:style-name="T334">.</text:span><text:span text:style-name="T335"><text:tab/></text:span><text:span text:style-name="T336">nenaudoti 15.3 punkte nurodytų duomenų ar žinių asmeninei ar kitų asmenų naudai;</text:span></text:p>
      <text:p text:style-name="P337"><text:span text:style-name="T338">16.5</text:span><text:span text:style-name="T339">.</text:span><text:span text:style-name="T340"><text:tab/></text:span><text:span text:style-name="T341">kol Komisija nebaigia tyrimo, niekam neteikti jokios informacijos apie vykdomo tyrimo aplinkybes, su tyrimu susijusius asmenis, turimą medžiagą, duomenis.</text:span></text:p>
      <text:p text:style-name="P342"><text:span text:style-name="T343">17</text:span><text:span text:style-name="T344">.</text:span><text:span text:style-name="T345"><text:tab/></text:span><text:span text:style-name="T346">Nuostatų 15 punkto nuostatos</text:span><text:span text:style-name="T347"><text:s/>taikomos ir Komisiją aptarnaujantiems darbuotojams, ir pasitelktiems specialistams.</text:span></text:p>
      <text:p text:style-name="P348"><text:span text:style-name="T349">18</text:span><text:span text:style-name="T350">.</text:span><text:span text:style-name="T351"><text:tab/></text:span><text:span text:style-name="T352">Atlikdami tyrimą, Komisijos nariai, Komisiją aptarnaujantys darbuotojai ir pasitelkti specialistai netrikdo valstybės institucijų, kitų įmonių, įstaigų ar organizacijų darbo ir privalo susilaikyti nuo preliminarių vertinimų bei išvadų, kol nebaigtas tyrimas ir nėra Komisijos išvados.</text:span></text:p>
      <text:p text:style-name="P353"><text:span text:style-name="T354">19</text:span><text:span text:style-name="T355">.</text:span><text:span text:style-name="T356"><text:tab/></text:span><text:span text:style-name="T357">Komisijos nariai už nustatytų pareigų pažeidimą atsako įstatymų nustatyta tvarka.</text:span></text:p>
      <text:p text:style-name="P358"><text:span text:style-name="T359">20</text:span><text:span text:style-name="T360">.</text:span><text:span text:style-name="T361"><text:tab/></text:span><text:span text:style-name="T362">Valstybės politikas, kurio elgesys tiriamas, turi teisę:</text:span></text:p>
      <text:p text:style-name="P363"><text:span text:style-name="T364">20.1</text:span><text:span text:style-name="T365">.</text:span><text:span text:style-name="T366"><text:tab/></text:span><text:span text:style-name="T367">teikti Komisijai paaiškinimus, prašymus ir įrodymus. V</text:span><text:span text:style-name="T368">alstybės politikas, teikiantis Komisijai paaiškinimus, negali būti verčiamas teikti paaiškinimus prieš save, savo šeimos narius ar artimuosius giminaičius;</text:span></text:p>
      <text:p text:style-name="P369"><text:span text:style-name="T370">20.2</text:span><text:span text:style-name="T371">.</text:span><text:span text:style-name="T372"><text:tab/></text:span><text:span text:style-name="T373">baigus tyrimą susipažinti su tyrimo metu surinkta medžiaga;</text:span></text:p>
      <text:p text:style-name="P374"><text:span text:style-name="T375">20.3</text:span><text:span text:style-name="T376">.</text:span><text:span text:style-name="T377"><text:tab/></text:span><text:span text:style-name="T378">dalyvauti Komisijos posėdžiuose.</text:span></text:p>
      <text:p text:style-name="P379"><text:span text:style-name="T380">21</text:span><text:span text:style-name="T381">.</text:span><text:span text:style-name="T382"><text:tab/></text:span><text:span text:style-name="T383">Komisija per 3 dienas nuo tyrimo pradžios surašo laisvos formos pranešimą, kuriuo informuoja valstybės politiką apie pradėtą jo elgesio tyrimą, jo teises, pateikia turimus duomenis apie padarytą pažeidimą, aiškiai suformuluoja, kokių nuostatų požiūriu politiko elgesys bus vertinamas ir prašo valstybės politiko iki šiame pranešime nurodytos datos pateikti rašytinį paaiškinimą. Komisija šį pranešimą valstybės politikui įteikia asmeniškai arba išsiunčia paštu.</text:span></text:p>
      <text:p text:style-name="P384"><text:span text:style-name="T385">22</text:span><text:span text:style-name="T386">.</text:span><text:span text:style-name="T387"><text:tab/></text:span><text:span text:style-name="T388">Tyrimas turi būti atliekamas tik dėl faktinių aplinkybių, nurodytų asmeniui raštu pateiktame pranešime apie tyrimą. Jei tyrimas pradedamas dėl visų pranešime nurodytų aplinkybių, tyrimo metu jos visos turi būti išnagrinėtos, aptartos ir motyvuotai bei pagrįstai įvertintos <text:s/>užbaigus tyrimą priimtame sprendime.</text:span></text:p>
      <text:p text:style-name="P389"><text:span text:style-name="T390">23</text:span><text:span text:style-name="T391">.</text:span><text:span text:style-name="T392"><text:tab/></text:span><text:span text:style-name="T393">Tyrimo metu gavus naują skundą arba visuomenės informavimo priemonėse paskelbus pagrįstą informaciją apie valstybės politiko galbūt padarytą pažeidimą, kuris nesutampa su atliekamo tyrimo dalyku, Komisija motyvuoti sprendimu gali nuspręsti pradėti atskirą tyrimą.</text:span></text:p>
      <text:p text:style-name="P394"><text:span text:style-name="T395">24</text:span><text:span text:style-name="T396">.</text:span><text:span text:style-name="T397"><text:tab/></text:span><text:span text:style-name="T398">Komisija, atlikusi tyrimą, ne vėliau kaip per 5 darbo dienas nuo tyrimo pabaigos savo posėdyje vertina tyrimo metu surinktus duomenis, į posėdį kviečiamas valstybės politikas, kuriam apie posėdžio vietą ir laiką turi būti pranešta ne vėliau kaip prieš 5 dienas iki posėdžio (valstybės politiko neatvykimas į Komisijos posėdį ar paaiškinimo nepateikimas nekliudo Komisijai priimti sprendimą), <text:s/>ir priima numatytus sprendimus:</text:span></text:p>
      <text:p text:style-name="P399"><text:span text:style-name="T400">24.1</text:span><text:span text:style-name="T401">.</text:span><text:span text:style-name="T402"><text:tab/></text:span><text:span text:style-name="T403">konstatuoti, kad valstybės politikas nepažeidė Kodekse ar institucijos, kurioje jis eina pareigas, veiklą reglamentuojančiuose teisės aktuose, įstatymuose nustatytų valstybės politiko elgesio principų ar reikalavimų;</text:span></text:p>
      <text:p text:style-name="P404"><text:span text:style-name="T405">24.2</text:span><text:span text:style-name="T406">.</text:span><text:span text:style-name="T407"><text:tab/></text:span><text:span text:style-name="T408">konstatuoti, kad valstybės politikas pažeidė Kodekse ar institucijos, kurioje jis eina pareigas, veiklą reglamentuojančiuose teisės aktuose, įstatymuose nustatytus valstybės politiko elgesio principus ar reikalavimus;</text:span></text:p>
      <text:p text:style-name="P409"><text:span text:style-name="T410">24.3</text:span><text:span text:style-name="T411">.</text:span><text:span text:style-name="T412"><text:tab/></text:span><text:span text:style-name="T413">rekomenduoti valstybės politikui suderinti savo elgesį ar veiklą su Kodekse ar institucijos, kurioje valstybės politikas eina pareigas, veiklą reglamentuojančiuose teisės aktuose, įstatymuose nustatytais valstybės politiko elgesio principais ar reikalavimais;</text:span></text:p>
      <text:p text:style-name="P414"><text:span text:style-name="T415">24.4</text:span><text:span text:style-name="T416">.</text:span><text:span text:style-name="T417"><text:tab/></text:span><text:span text:style-name="T418">rekomenduoti viešai atsiprašyti;</text:span></text:p>
      <text:p text:style-name="P419"><text:span text:style-name="T420">24.5</text:span><text:span text:style-name="T421">.</text:span><text:span text:style-name="T422"><text:tab/></text:span><text:span text:style-name="T423">įtarus esant nusikalstamos veikos požymių, perduoti medžiagą ikiteisminio tyrimo įstaigoms ar prokuratūrai.</text:span></text:p>
      <text:p text:style-name="P424"><text:span text:style-name="T425">25</text:span><text:span text:style-name="T426">.</text:span><text:span text:style-name="T427"><text:tab/></text:span><text:span text:style-name="T428">Komisija gali nutraukti tyrimą, jeigu iki tyrimo pabaigos valstybės politikas savo elgesį ar veiklą pripažino neetiškais, nesuderinamais su savo pareigomis ar institucija, kurioje jis eina pareigas, ir dėl to viešai atsiprašė.</text:span></text:p>
      <text:p text:style-name="P429"><text:span text:style-name="T430">26</text:span><text:span text:style-name="T431">.</text:span><text:span text:style-name="T432"><text:tab/></text:span><text:span text:style-name="T433">Komisijos atliekamas pažeidimo tyrimas turi būti baigtas ne vėliau kaip per 3 mėnesius nuo tyrimo pradžios. Į šį terminą neįskaičiuojamas politiko laikinojo nedarbingumo, atostogų laikas ir laikas, kai valstybės politikas yra išvykęs į tarnybinę komandiruotę. Prireikus Komisija gali partęsti tyrimo terminą, bet ne ilgiau kaip vienam mėnesiui.</text:span></text:p>
      <text:p text:style-name="P434"><text:span text:style-name="T435">27</text:span><text:span text:style-name="T436">.</text:span><text:span text:style-name="T437"><text:tab/></text:span><text:span text:style-name="T438">Sprendimas pratęsti tyrimo terminą turi būti priimtas nepraėjus trijų mėnesių laikotarpiui nuo tyrimo pradžios. Toks sprendimas priimamas Komisijos posėdyje ir fiksuojamas protokole.</text:span></text:p>
      <text:p text:style-name="P439"><text:span text:style-name="T440">28</text:span><text:span text:style-name="T441">.</text:span><text:span text:style-name="T442"><text:tab/></text:span><text:span text:style-name="T443">Per 5 darbo dienas nuo sprendimo priėmimo apie Komisijos atliktą tyrimą ir priimtą sprendimą informuojamas skundą Komisijai pateikęs asmuo, valstybės politikas, dėl kurio yra priimtas sprendimas, priimtas sprendimas ir visi jį pagrindžiantys dokumentai pateikiami Vyriausiajai tarnybinės etikos komisijai (toliau – VTEK), informacija paskelbiama interneto svetainėje</text:span><text:span text:style-name="T444"><text:s/></text:span><text:span text:style-name="T445">www.pakruojis.lt</text:span><text:span text:style-name="T446"><text:s/></text:span></text:p>
      <text:p text:style-name="P447"><text:span text:style-name="T448">29</text:span><text:span text:style-name="T449">.</text:span><text:span text:style-name="T450"><text:tab/></text:span><text:span text:style-name="T451">Pakartotiniai skundai apie galimą politiko padarytą pažeidimą nenagrinėjami, išskyrus tokius atvejus:</text:span><text:span text:style-name="T452"><text:s/></text:span></text:p>
      <text:p text:style-name="P453"><text:span text:style-name="T454">29.1</text:span><text:span text:style-name="T455">.</text:span><text:span text:style-name="T456"><text:tab/></text:span><text:span text:style-name="T457">kai gautame skunde yra nurodomos naujos aplinkybės, kurios nebuvo ir negalėjo būti žinomos atlikto tyrimo metu, ir dėl to Komisijos priimtas sprendimas yra galimai neteisingas;</text:span></text:p>
      <text:p text:style-name="P458"><text:span text:style-name="T459">29.2</text:span><text:span text:style-name="T460">.</text:span><text:span text:style-name="T461"><text:tab/></text:span><text:span text:style-name="T462">kai VTEK, išankstinio ginčų nagrinėjimo ne teisme tvarka išnagrinėjusi skundą, įpareigoja skundžiamą sprendimą nagrinėti iš naujo.</text:span></text:p>
      <text:p text:style-name="P463"><text:span text:style-name="T464">30</text:span><text:span text:style-name="T465">.</text:span><text:span text:style-name="T466"><text:tab/></text:span><text:span text:style-name="T467">Dėl pakartotinio tyrimo būtinumo sprendžia Komisija ne vėliau kaip per 10 dienų nuo tokio skundo gavimo. Komisijai nusprendus pradėti pakartotinį tyrimą, jis atliekamas pagal Nuostatų IV skyriuje nustatytas procedūras.</text:span></text:p>
      <text:p text:style-name="P468"><text:span text:style-name="T469">31</text:span><text:span text:style-name="T470">.</text:span><text:span text:style-name="T471"><text:tab/></text:span><text:span text:style-name="T472">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73"><text:span text:style-name="T474">32</text:span><text:span text:style-name="T475">.</text:span><text:span text:style-name="T476"><text:tab/></text:span><text:span text:style-name="T477">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78"><text:span text:style-name="T479">V</text:span><text:span text:style-name="T480"><text:s/>SKYRIUS</text:span></text:p>
      <text:p text:style-name="P481"><text:span text:style-name="T482">KOMISIJOS SPRENDIMO FORMA</text:span></text:p>
      <text:p text:style-name="P483"/>
      <text:p text:style-name="P484"><text:span text:style-name="T485">33</text:span><text:span text:style-name="T486">.</text:span><text:span text:style-name="T487"><text:tab/></text:span><text:span text:style-name="T488">Komisijos priimtą sprendimą atskiru dokumentu įformina Komisijos pirmininkas, jo įgaliotas Komisijos narys arba Komisijos sekretorius.</text:span></text:p>
      <text:p text:style-name="P489"><text:span text:style-name="T490">34</text:span><text:span text:style-name="T491">.</text:span><text:span text:style-name="T492"><text:tab/></text:span><text:span text:style-name="T493">Įžanginėje sprendimo dalyje nurodoma:</text:span></text:p>
      <text:p text:style-name="P494"><text:span text:style-name="T495">34.1</text:span><text:span text:style-name="T496">.</text:span><text:span text:style-name="T497"><text:tab/></text:span><text:span text:style-name="T498">sprendimo priėmimo vieta ir data;</text:span></text:p>
      <text:p text:style-name="P499"><text:span text:style-name="T500">34.2</text:span><text:span text:style-name="T501">.</text:span><text:span text:style-name="T502"><text:tab/></text:span><text:span text:style-name="T503">Komisijos pavadinimas;</text:span></text:p>
      <text:p text:style-name="P504"><text:span text:style-name="T505">34.3</text:span><text:span text:style-name="T506">.</text:span><text:span text:style-name="T507"><text:tab/></text:span><text:span text:style-name="T508">Komisijos sudėtis;</text:span></text:p>
      <text:p text:style-name="P509"><text:span text:style-name="T510">34.4</text:span><text:span text:style-name="T511">.</text:span><text:span text:style-name="T512"><text:tab/></text:span><text:span text:style-name="T513">asmens, kurio veikla tiriama, vardas, pavardė ir pareigos;</text:span></text:p>
      <text:p text:style-name="P514"><text:span text:style-name="T515">34.5</text:span><text:span text:style-name="T516">.</text:span><text:span text:style-name="T517"><text:tab/></text:span><text:span text:style-name="T518">tiriamo asmens veiksmai (tyrimo dalykas);</text:span></text:p>
      <text:p text:style-name="P519"><text:span text:style-name="T520">34.6</text:span><text:span text:style-name="T521">.</text:span><text:span text:style-name="T522"><text:tab/></text:span><text:span text:style-name="T523">teisės aktai ir konkrečios nuostatos, kuriomis vadovaujantis pradėtas tyrimas dėl asmens veiksmų.</text:span></text:p>
      <text:p text:style-name="P524"><text:span text:style-name="T525">35</text:span><text:span text:style-name="T526">.</text:span><text:span text:style-name="T527"><text:tab/></text:span><text:span text:style-name="T528">Aprašomojoje motyvuojamojoje sprendimo dalyje nurodoma:</text:span></text:p>
      <text:p text:style-name="P529"><text:span text:style-name="T530">35.1</text:span><text:span text:style-name="T531">.</text:span><text:span text:style-name="T532"><text:tab/></text:span><text:span text:style-name="T533">Komisijos nustatytos faktinės aplinkybės;</text:span></text:p>
      <text:p text:style-name="P534"><text:span text:style-name="T535">35.2</text:span><text:span text:style-name="T536">.</text:span><text:span text:style-name="T537"><text:tab/></text:span><text:span text:style-name="T538">asmens, kurio veiksmai tiriami, ir (ar) jo atstovo teikti paaiškinimai, prašymai ir pan.;</text:span></text:p>
      <text:p text:style-name="P539"><text:span text:style-name="T540">35.3</text:span><text:span text:style-name="T541">.</text:span><text:span text:style-name="T542"><text:tab/></text:span><text:span text:style-name="T543">įrodymai, kuriais grindžiamos Komisijos išvados;</text:span></text:p>
      <text:p text:style-name="P544"><text:span text:style-name="T545">35.4</text:span><text:span text:style-name="T546">.</text:span><text:span text:style-name="T547"><text:tab/></text:span><text:span text:style-name="T548">argumentai, dėl kurių atmetami tam tikri svarstomo asmens išsakyti teiginiai, kilusios pagrįstos abejonės, kurių pagrindu buvo pradėtas tyrimas;</text:span></text:p>
      <text:p text:style-name="P549"><text:span text:style-name="T550">35.5</text:span><text:span text:style-name="T551">.</text:span><text:span text:style-name="T552"><text:tab/></text:span><text:span text:style-name="T553">nuorodos į konkrečius teisės aktus ir šių aktų nuostatas, kurios buvo taikomos atliekant tyrimą.</text:span></text:p>
      <text:p text:style-name="P554"><text:span text:style-name="T555">36</text:span><text:span text:style-name="T556">.</text:span><text:span text:style-name="T557"><text:tab/></text:span><text:span text:style-name="T558">Rezoliucinėje sprendimo dalyje nurodoma:</text:span></text:p>
      <text:p text:style-name="P559"><text:span text:style-name="T560">36.1</text:span><text:span text:style-name="T561">.</text:span><text:span text:style-name="T562"><text:tab/></text:span><text:span text:style-name="T563">Komisijos išvados dėl svarstomo asmens veiksmų;</text:span></text:p>
      <text:p text:style-name="P564"><text:span text:style-name="T565">36.2</text:span><text:span text:style-name="T566">.</text:span><text:span text:style-name="T567"><text:tab/></text:span><text:span text:style-name="T568">teisės aktas ir konkreti nuostata, kuria vadovaujantis priimtas sprendimas;</text:span></text:p>
      <text:p text:style-name="P569"><text:span text:style-name="T570">36.3</text:span><text:span text:style-name="T571">.</text:span><text:span text:style-name="T572"><text:tab/></text:span><text:span text:style-name="T573">informacija apie Komisijos išvados paskelbimo būdą ir vietą bei įteikimą suinteresuotiems asmenims;</text:span></text:p>
      <text:p text:style-name="P574"><text:span text:style-name="T575">36.4</text:span><text:span text:style-name="T576">.</text:span><text:span text:style-name="T577"><text:tab/></text:span><text:span text:style-name="T578">sprendimo apskundimo tvarka.</text:span></text:p>
      <text:p text:style-name="P579"/>
      <text:p text:style-name="P580"/>
      <text:p text:style-name="P581"><text:span text:style-name="T582">VI</text:span><text:span text:style-name="T583"><text:s/>SKYRIUS</text:span></text:p>
      <text:p text:style-name="P584"><text:span text:style-name="T585">KOMISIJOS VEIKLOS ORGANIZAVIMAS</text:span></text:p>
      <text:p text:style-name="P586"/>
      <text:p text:style-name="P587"><text:span text:style-name="T588">37</text:span><text:span text:style-name="T589">.</text:span><text:span text:style-name="T590"><text:tab/></text:span><text:span text:style-name="T591">Komisijos pirmininką iš šios Komisijos narių deleguoja Tarybos opozicija raštu, pasirašytu daugiau kaip pusės visų Tarybos opozicijos narių ir viešai įteiktu Tarybos posėdžio pirmininkui.</text:span></text:p>
      <text:p text:style-name="P592"><text:span text:style-name="T593">38</text:span><text:span text:style-name="T594">.</text:span><text:span text:style-name="T595"><text:tab/></text:span><text:span text:style-name="T596">Komisijos pirmininko pavaduotoją Komisijos narių siūlymu iš šios Komisijos narių – Tarybos narių daugumos – skiria Taryba.</text:span></text:p>
      <text:p text:style-name="P597"><text:span text:style-name="T598">39</text:span><text:span text:style-name="T599">.</text:span><text:span text:style-name="T600"><text:tab/></text:span><text:span text:style-name="T601">Komisijos pirmininku tarpti pretenduojantis Tarybos narys privalo būti nepriekaištingos reputacijos. Jis nelaikomas nepriekaištingos reputacijos, jeigu per pastaruosius 3 metus buvo pripažintas šiurkščiai pažeidęs Lietuvos Respublikos viešųjų ir privačių interesų derinimo įstatymą, taip pat jeigu jis atitinka Lietuvos Respublikos vietos savivaldos įstatymo 11 straipsnio 1 dalyje nustatytas sąlygas.</text:span></text:p>
      <text:p text:style-name="P602"><text:span text:style-name="T603">40</text:span><text:span text:style-name="T604">.</text:span><text:span text:style-name="T605"><text:tab/></text:span><text:span text:style-name="T606">Komisija posėdžius rengia ne rečiau kaip kartą per mėnesį.</text:span></text:p>
      <text:p text:style-name="P607"><text:span text:style-name="T608">41</text:span><text:span text:style-name="T609">.</text:span><text:span text:style-name="T610"><text:tab/></text:span><text:span text:style-name="T611">Komisijos pirmininkas šaukia komisijos posėdžius, nustato ir jų datą ir vietą, sudaro posėdžio darbotvarkę. Komisijos nariai turi teisę siūlyti pakeisti ar papildyti darbotvarkę.</text:span></text:p>
      <text:p text:style-name="P612"><text:span text:style-name="T613">42</text:span><text:span text:style-name="T614">.</text:span><text:span text:style-name="T615"><text:tab/></text:span><text:span text:style-name="T616">Komisijos posėdis yra teisėtas, jeigu jame dalyvauja daugiau kaip pusė visų Komisijos</text:span><text:span text:style-name="T617"><text:line-break/>narių.<text:s/></text:span></text:p>
      <text:p text:style-name="P618"><text:span text:style-name="T619">43</text:span><text:span text:style-name="T620">.</text:span><text:span text:style-name="T621"><text:tab/></text:span><text:span text:style-name="T622">Komisijos posėdžiuose turi teisę dalyvauti VTEK atstovai, kurie gali teikti siūlymus dėl tarnybinės etikos ar elgesio normų įgyvendinimo.</text:span></text:p>
      <text:p text:style-name="P623"><text:span text:style-name="T624">44</text:span><text:span text:style-name="T625">.</text:span><text:span text:style-name="T626"><text:tab/></text:span><text:span text:style-name="T627">Komisijos posėdis gali vykti nuotoliniu būdu arba mišriuoju būdu. Sprendimą organizuoti posėdį nuotoliniu arba mišriuoju būdu priima Komisijos pirmininkas savo iniciatyva arba gavęs Komisijos nario prašymą dalyvauti posėdyje nuotoliniu būdu.</text:span></text:p>
      <text:p text:style-name="P628"><text:span text:style-name="T629">45</text:span><text:span text:style-name="T630">.</text:span><text:span text:style-name="T631"><text:tab/></text:span><text:span text:style-name="T632">Komisijos nariai sprendimą svarstomu klausimu priima atviru balsavimu paprasta balsų dauguma. Kiekvienas Komisijos narys turi po vieną balsą. Balsuojant susilaikyti negalima. Jei balsai pasiskirsto po lygiai, lemia posėdžio pirmininko balsas.</text:span></text:p>
      <text:p text:style-name="P633"><text:span text:style-name="T634">46</text:span><text:span text:style-name="T635">.</text:span><text:span text:style-name="T636"><text:tab/></text:span><text:span text:style-name="T637"><text:s/>Komisiją aptarnauja Savivaldybės mero paskirtas valstybės tarnautojas – Komisijos atsakingasis sekretorius.</text:span></text:p>
      <text:p text:style-name="P638"><text:span text:style-name="T639">47</text:span><text:span text:style-name="T640">.</text:span><text:span text:style-name="T641"><text:tab/></text:span><text:span text:style-name="T642">Komisijos posėdžiai protokoluojami. Protokolą pasirašo Komisijos (posėdžio) pirmininkas ir protokolą surašęs Komisijos sekretorius.<text:s/></text:span></text:p>
      <text:p text:style-name="P643"><text:span text:style-name="T644">48</text:span><text:span text:style-name="T645">.</text:span><text:span text:style-name="T646"><text:tab/></text:span><text:span text:style-name="T647">Komisijos posėdžių metu nedaromas nei garso, nei vaizdo įrašas.</text:span><text:span text:style-name="T648"><text:tab/></text:span></text:p>
      <text:p text:style-name="P649"><text:span text:style-name="T650">49</text:span><text:span text:style-name="T651">.</text:span><text:span text:style-name="T652"><text:tab/></text:span><text:span text:style-name="T653">Kiekvienais metais iki birželio 1 d. Komisija atsiskaito Tarybai už savo veiklą praėjusiais metais pateikdama metinę veiklos ataskaitą.<text:s/></text:span><text:span text:style-name="T654">Ataskaitą pristato Komisijos pirmininkas arba jo pavaduotojas.</text:span></text:p>
      <text:p text:style-name="P655"/>
      <text:p text:style-name="P656"><text:span text:style-name="T657">VII</text:span><text:span text:style-name="T658"><text:s/>SKYRIUS</text:span></text:p>
      <text:p text:style-name="P659"><text:span text:style-name="T660">BAIGIAMOSIOS NUOSTATOS</text:span></text:p>
      <text:p text:style-name="P661"/>
      <text:p text:style-name="P662"><text:span text:style-name="T663">50</text:span><text:span text:style-name="T664">.</text:span><text:span text:style-name="T665"><text:tab/></text:span><text:span text:style-name="T666">Komisijos nariai, kurie nėra Tarybos nariai, Komisijos posėdžių metu atleidžiami nuo tiesioginio darbo ar pareigų bet kurioje institucijoje, įstaigoje, įmonėje ar organizacijoje išsaugant jiems darbo vietą. Už darbą Komisijoje apmokama Lietuvos Respublikos valstybės ir savivaldybių įstaigų darbuotojų ir komisijų narių darbo apmokėjimo įstatymo nustatyta tvarka.</text:span></text:p>
      <text:p text:style-name="P667"><text:span text:style-name="T668">51</text:span><text:span text:style-name="T669">.</text:span><text:span text:style-name="T670"><text:tab/></text:span><text:span text:style-name="T671">Nuostatai keičiami, pildomi ar pripažįstami netekusiais galios Tarybos sprendimu.</text:span></text:p>
      <text:p text:style-name="P672"/>
      <text:p text:style-name="P673"><text:span text:style-name="T67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103"><text:page-number text:fixed="false">6</text:page-number></text:p>
        <text:p text:style-name="P10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rMiskininkas</meta:initial-creator>
    <dc:creator>adlibuser</dc:creator>
    <meta:creation-date>2024-12-03T12:31:00Z</meta:creation-date>
    <dc:date>2024-12-03T12:31:00Z</dc:date>
    <meta:print-date>2023-05-15T11:23:00Z</meta:print-date>
    <meta:template xlink:href="Normal.dotm" xlink:type="simple"/>
    <meta:editing-cycles>2</meta:editing-cycles>
    <meta:editing-duration>PT0S</meta:editing-duration>
    <meta:document-statistic meta:page-count="3" meta:paragraph-count="180" meta:word-count="2426" meta:character-count="19885" meta:row-count="608" meta:non-whitespace-character-count="17639"/>
  </office:meta>
</office:document-meta>
</file>