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left" style:position="5.1666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T65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     </text:p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LEIDIMO ORGANIZUOTI RENGINĮ „BLIUZO DVASIA“ IŠDAV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6 m. liepos 3 d. Nr. A1-982<text:s/>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><text:span text:style-name="T39">Vadovaudamasi Lietuvos Respublikos vietos savivaldos įstatymo 34 straipsnio 6 dalies 2 punktu ir Renginių organizavimo viešojo naudojimo teritorijose</text:span><text:span text:style-name="T40"><text:s/>taisyklių, patvirtintų Telšių rajono savivaldybės tarybos 2024 m. vasario 29 d. sprendimu Nr. T1-64 „Dėl renginių organizavimo viešojo naudojimo teritorijose taisyklių patvirtinimo“, 43 ir 46 punktais bei atsižvelgdama į uždarosios akcinės bendrovės „Varn</text:span><text:span text:style-name="T41">ių Piras“ 2026 m. liepos 2 d. prašymą Nr. R6-4445 „Dėl leidimo organizuoti renginį „Bliuzo Dvasia“,</text:span></text:p>
        <text:p text:style-name="P42"><text:span text:style-name="T43">p a v e d u Telšių rajono savivaldybės administracijos Kultūros ir turizmo skyriui išduoti leidimą uždarajai akcinei bendrovei „Varnių Piras“ (kodas 28036</text:span><text:span text:style-name="T44">2230) organizuoti renginį „</text:span><text:span text:style-name="T45">Bliuzo Dvasia“</text:span><text:span text:style-name="T46">, kuris vyks 2026 m. liepos 4 d. nuo 16.00 val. iki 22.00 val. Ungurių g. 9, Graužų k., Varnių sen., Telšių r.</text:span></text:p>
        <text:p text:style-name="P47"><text:span text:style-name="T48">Šis įsakymas per vieną mėnesį nuo jo įteikimo dienos gali būti skundžiamas Lietuvos administracinių gi</text:span><text:span text:style-name="T49">nčų komisijos Šiaulių apygardos skyriui (Dvaro g. 81, LT-76299 Šiauliai) Lietuvos Respublikos ikiteisminio administracinių ginčų nagrinėjimo tvarkos įstatymo nustatyta<text:s/></text:span><text:soft-page-break/><text:span text:style-name="T50">tvarka arba Regionų apygardos administracinio teismo Šiaulių rūmams (Dvaro g. 80, LT-762</text:span><text:span text:style-name="T51">98 Šiauliai) Lietuvos Respublikos administracinių bylų teisenos įstatymo nustatyta tvarka.</text:span></text:p>
        <text:p text:style-name="P52"/>
        <text:p text:style-name="Normal"><text:span text:style-name="T53">Administracijos direktorė <text:s text:c="90"/>Lina Leinartienė</text:span></text:p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62">Parengė</text:p>
        <text:p text:style-name="P63"/>
        <text:p text:style-name="P64">Rūta Žlibinienė</text:p>
        <text:p text:style-name="Normal"><text:span text:style-name="T65">2026-07-03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10T07:09:00Z</meta:creation-date>
    <dc:date>2026-07-10T07:09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2" meta:paragraph-count="17" meta:word-count="218" meta:character-count="1649" meta:row-count="57" meta:non-whitespace-character-count="1448"/>
  </office:meta>
</office:document-meta>
</file>