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text-align="justify" style:line-height-at-least="0.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paragraph-properties fo:text-align="justify" fo:text-indent="0.689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language-asian="lt" style:country-asian="LT"/>
    </style:style>
    <style:style style:name="P10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8" style:parent-style-name="Normal" style:family="paragraph">
      <style:paragraph-properties fo:text-align="justify" style:line-height-at-least="0.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fo:font-size="10pt" style:font-size-asian="10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15%"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GRUODŽIO 14 D. NUTARIMO NR. 1524 „DĖL VALSTYBĖS ILGALAIKIO MATERIALIOJO TURTO NUOMOS“ PAKEITIMO</text:span></text:p>
      <text:p text:style-name="P17"/>
      <text:p text:style-name="P18">2017 m. vasario 1 d. Nr. 7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ilgalaikio materialiojo turto viešojo nuomos konkurso ir nuomos ne konkurso būdu organizavimo tvarkos aprašą, patvirtintą Lietuvos Respublikos Vyriausybės 2001 m. gruodžio 14 d. nutarimu Nr. 1524 „Dėl valstybės ilgalaikio materialiojo turto nuomos“:</text:span></text:p>
      <text:p text:style-name="P29"><text:span text:style-name="T30">1.1</text:span><text:span text:style-name="T31">. Pakeisti 9.1 papunktį ir jį išdėstyti taip:</text:span></text:p>
      <text:p text:style-name="P32"><text:span text:style-name="T33">„</text:span><text:span text:style-name="T34">9.1</text:span><text:span text:style-name="T35">. institucija, įgyvendinančia valstybės, kaip juridinio asmens dalyvio, teises ir pareigas (išskyrus tuos atvejus, kai juridinio asmens dalyvio teises ir pareigas įgyvendinanti institucija yra Lietuvos Respublikos Seimas, Lietuvos Respublikos Vyriausybė arba<text:s/></text:span><text:span text:style-name="T36">kai centralizuotai valdyti perduotą valstybės<text:s/></text:span><text:span text:style-name="T37">nekilnojamąjį turtą<text:s/></text:span><text:span text:style-name="T38">išnuomoja centralizuotai valdomo valstybės turto valdytojas</text:span><text:span text:style-name="T39">);“.</text:span></text:p>
      <text:p text:style-name="P40"><text:span text:style-name="T41">1.2</text:span><text:span text:style-name="T42">. Pakeisti 14.3 papunktį ir jį išdėstyti taip:</text:span></text:p>
      <text:p text:style-name="P43"><text:span text:style-name="T44">„</text:span><text:span text:style-name="T45">14.3</text:span><text:span text:style-name="T46">. turto naudojimo paskirtis ir ypatumai (specialios turto charakteristikos, įskaitant teisės aktuose nustatytą leidimų sistemą,<text:s/></text:span><text:span text:style-name="T47">veiklos, kuriai vykdyti galės (turės) būti naudojamas išnuomojamas turtas, pobūdis</text:span><text:span text:style-name="T48">);“.</text:span></text:p>
      <text:p text:style-name="P49"><text:span text:style-name="T50">1.3</text:span><text:span text:style-name="T51">. Pakeisti 14.7 papunktį ir jį išdėstyti taip:</text:span></text:p>
      <text:p text:style-name="P52"><text:span text:style-name="T53">„</text:span><text:span text:style-name="T54">14.7</text:span><text:span text:style-name="T55">. turto nuomos terminas, turto perdavimo ir priėmimo terminas (jeigu reikia ilgesnio nei 3 darbo dienų termino);“.<text:s/></text:span></text:p>
      <text:p text:style-name="P56"><text:span text:style-name="T57">1.4</text:span><text:span text:style-name="T58">. Pakeisti 14.12 papunktį ir jį išdėstyti taip:</text:span></text:p>
      <text:p text:style-name="P59"><text:span text:style-name="T60">„</text:span><text:span text:style-name="T61">14.12</text:span><text:span text:style-name="T62">. kita informacija ir (arba) papildomi reikalavimai, kuriuos turto nuomininkas ir konkurso laimėtojas turės atitikti ir (arba) įgyvendinti, iki bus sudaryta nuomos sutartis ir (arba) nuomos sutarties įgyvendinimo laikotarpiu.“<text:s/></text:span></text:p>
      <text:p text:style-name="P63"><text:span text:style-name="T64">1.5</text:span><text:span text:style-name="T65">.<text:s/></text:span><text:span text:style-name="T66">Papildyti 16.7 papunkčiu:</text:span></text:p>
      <text:p text:style-name="P67"><text:span text:style-name="T68">„</text:span><text:span text:style-name="T69">16.7</text:span><text:span text:style-name="T70">. dokumentai, kuriais patvirtinama, kad konkurso dalyvio veikla atitinka viešojo turto nuomos konkurso sąlygose nustatyto pobūdžio veiklą.“</text:span></text:p>
      <text:p text:style-name="P71"><text:span text:style-name="T72">1.6</text:span><text:span text:style-name="T73">. Pakeisti 27 punktą<text:s/></text:span><text:span text:style-name="T74">ir jį išdėstyti taip:</text:span></text:p>
      <text:p text:style-name="P75"><text:span text:style-name="T76">„</text:span><text:span text:style-name="T77">27</text:span><text:span text:style-name="T78">. Kai išnuomojami pastatai ar patalpos, kuriems taikomos specialiosios charakteristikos, įskaitant leidimų sistemą, veiklos pobūdžio reikalavimai,<text:s/></text:span><text:span text:style-name="T79">taip pat kai konkurso sąlygose nurodomi papildomi reikalavimai,<text:s/></text:span><text:span text:style-name="T80">konkursas vykdomas dviem etapais.<text:s/></text:span><text:soft-page-break/><text:span text:style-name="T81">Pirmajame etape įvertinama, ar pasiūlymas atitinka specialiąsias charakteristikas, veiklos pobūdį ir<text:s/></text:span><text:span text:style-name="T82">papildomus reikalavimus (jeigu tokie buvo nurodyti). Specialiųjų charakteristikų, veiklos pobūdžio ir (arba) papildomų<text:s/></text:span><text:span text:style-name="T83">reikalavimų neatitinkantys pasiūlymai atmetami. Antrajame etape vertinamas pasiūlyme nurodytas nuompinigių dydis.“</text:span></text:p>
      <text:p text:style-name="P84"><text:span text:style-name="T85">1.7</text:span><text:span text:style-name="T86">. Papildyti 48.3 papunkčiu:</text:span></text:p>
      <text:p text:style-name="P87"><text:span text:style-name="T88">„</text:span><text:span text:style-name="T89">48.3</text:span><text:span text:style-name="T90">. viešojo nuomos konkurso būdu išnuomotas centralizuotai valdyti perduotas valstybės<text:s/></text:span><text:span text:style-name="T91">nekilnojamasis turtas</text:span><text:span text:style-name="T92">.“<text:s/></text:span></text:p>
      <text:p text:style-name="P93"><text:span text:style-name="T94">1.8</text:span><text:span text:style-name="T95">. Pakeisti 1 priedą</text:span><text:span text:style-name="T96">:</text:span></text:p>
      <text:p text:style-name="P97"><text:span text:style-name="T98">1.8.1</text:span><text:span text:style-name="T99">. Pakeisti 3.1 papunktį ir jį išdėstyti taip:</text:span></text:p>
      <text:p text:style-name="P100"><text:span text:style-name="T101">„</text:span><text:span text:style-name="T102">3.1</text:span><text:span text:style-name="T103">. Nuomininkas už turto nuomą įsipareigoja mokėti nuomotojui nuompinigius –</text:span></text:p>
      <text:p text:style-name="P104"><text:span text:style-name="T105">__________________________________ per mėnesį / ketvirtį (nereikalingą žodį išbraukti).</text:span></text:p>
      <text:p text:style-name="P106">(suma skaičiais ir žodžiais)</text:p>
      <text:p text:style-name="P107">Jeigu nuomininkas yra pridėtinės vertės mokesčio (toliau – PVM) mokėtojas, – su<text:s/></text:p>
      <text:p text:style-name="P108"><text:span text:style-name="T109">PVM (jeigu jis turi būti skaičiuojamas) _________________________________.“<text:s/></text:span></text:p>
      <text:p text:style-name="P110"><text:span text:style-name="T111">(suma skaičiais ir žodžiais)</text:span></text:p>
      <text:p text:style-name="P112"><text:span text:style-name="T113">1.8.2</text:span><text:span text:style-name="T114">.<text:s/></text:span><text:span text:style-name="T115">Pakeisti 3.2 papunktį ir jį išdėstyti taip:</text:span></text:p>
      <text:p text:style-name="P116"><text:span text:style-name="T117">„</text:span><text:span text:style-name="T118">3.2</text:span><text:span text:style-name="T119">.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20"><text:span text:style-name="T121">1.8.3</text:span><text:span text:style-name="T122">. Pakeisti 3.4 papunktį ir jį išdėstyti taip:</text:span></text:p>
      <text:p text:style-name="P123"><text:span text:style-name="T124">„</text:span><text:span text:style-name="T125">3.4</text:span><text:span text:style-name="T126">. Nuomininkas nuomotojo ir (arba) paslaugų teikėjų pateiktas sąskaitas už Sutarties 3.2 papunktyje nurodytas paslaugas apmoka per 5 darbo dienas nuo sąskaitų gavimo arba pagal atskirą susitarimą.“</text:span></text:p>
      <text:p text:style-name="P127"><text:span text:style-name="T128">1.8.4</text:span><text:span text:style-name="T129">. Pakeisti 3.5 papunktį ir jį išdėstyti taip:</text:span></text:p>
      <text:p text:style-name="P130"><text:span text:style-name="T131">„</text:span><text:span text:style-name="T132">3.5</text:span><text:span text:style-name="T133">. Nuompinigiai ir mokėjimai už Sutarties 3.2 papunktyje nurodytas paslaugas pradedami skaičiuoti nuo turto perdavimo ir priėmimo akto pasirašymo dienos.“</text:span></text:p>
      <text:p text:style-name="P134"><text:span text:style-name="T135">1.8.5</text:span><text:span text:style-name="T136">. Pakeisti 4.1.1 papunktį ir jį išdėstyti taip:</text:span></text:p>
      <text:p text:style-name="P137"><text:span text:style-name="T138">„</text:span><text:span text:style-name="T139">4.1.1</text:span><text:span text:style-name="T140">.<text:s/></text:span><text:span text:style-name="T141">per ______________________________________________ darbo dienas nuo<text:s/></text:span></text:p>
      <text:p text:style-name="P142">(įrašomas 3 darbo dienų arba kitas konkurso sąlygose nustatytas terminas)</text:p>
      <text:p text:style-name="P143"><text:span text:style-name="T144">Sutarties pasirašymo perduoti nuomininkui Sutarties 1.1 papunktyje nurodytą turtą pagal turto perdavimo ir priėmimo aktą;“.</text:span></text:p>
      <text:p text:style-name="P145"><text:span text:style-name="T146">1.8.6</text:span><text:span text:style-name="T147">.<text:s/></text:span><text:span text:style-name="T148">Pakeisti 4.3.1 papunktį ir jį išdėstyti taip:</text:span></text:p>
      <text:p text:style-name="P149"><text:span text:style-name="T150">„</text:span><text:span text:style-name="T151">4.3.1</text:span><text:span text:style-name="T152">. per 5 (penkias) darbo dienas nuo turto perdavimo ir priėmimo akto pasirašymo įregistruoti nuomos sutartį valstybės įmonėje Registrų centre;“.</text:span></text:p>
      <text:p text:style-name="P153"><text:span text:style-name="T154">1.8.7</text:span><text:span text:style-name="T155">.<text:s/></text:span><text:span text:style-name="T156">Pakeisti 4.3.2 papunktį ir jį išdėstyti taip:</text:span></text:p>
      <text:p text:style-name="P157"><text:span text:style-name="T158">„</text:span><text:span text:style-name="T159">4.3.2</text:span><text:span text:style-name="T160">.<text:s/></text:span><text:span text:style-name="T161">per ______________________________________________ darbo dienas nuo</text:span></text:p>
      <text:p text:style-name="P162">(įrašomas 3 darbo dienų arba kitas konkurso sąlygose nustatytas terminas)</text:p>
      <text:p text:style-name="P163"><text:span text:style-name="T164">Sutarties pasirašymo priimti Sutarties 1.1 papunktyje nurodytą turtą pagal turto perdavimo ir priėmimo aktą;“.</text:span></text:p>
      <text:p text:style-name="P165"><text:span text:style-name="T166">1.8.8</text:span><text:span text:style-name="T167">. Pakeisti 4.5 papunktį ir jį išdėstyti taip:</text:span></text:p>
      <text:p text:style-name="P168"><text:span text:style-name="T169">„</text:span><text:span text:style-name="T170">4.5</text:span><text:span text:style-name="T171">. Nuomininkas neturi teisės (išskyrus Valstybės ilgalaikio materialiojo turto viešojo nuomos konkurso ir nuomos ne konkurso būdu organizavimo tvarkos aprašo 48 punkte nustatytus atveju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172"><text:span text:style-name="T173">2</text:span><text:span text:style-name="T174">.<text:s/></text:span><text:span text:style-name="T175">Nustatyti, kad iki šio nutarimo įsigaliojimo dienos pradėtos ir neužbaigtos vykdyti valstybės ilgalaikio materialiojo turto nuomos procedūros baigiamos vykdyti pagal<text:s/></text:span><text:span text:style-name="T176">Valstybės ilgalaikio materialiojo turto viešojo nuomos konkurso ir nuomos ne konkurso būdu organizavimo tvarkos aprašo</text:span><text:span text:style-name="T177"><text:s/>nuostatas, galiojusias iki šio nutarimo įsigaliojimo dienos.</text:span></text:p>
      <text:p text:style-name="P178"/>
      <text:p text:style-name="P179"/>
      <text:p text:style-name="P180"/>
      <text:p text:style-name="P181">Ministras Pirmininkas<text:tab/>Saulius Skvernelis</text:p>
      <text:p text:style-name="P182"/>
      <text:p text:style-name="P183"/>
      <text:p text:style-name="P184"/>
      <text:p text:style-name="P185"><text:span text:style-name="T186">Finansų<text:s/></text:span><text:span text:style-name="T187">ministras</text:span><text:span text:style-name="T18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9:07:00Z</meta:creation-date>
    <dc:date>2017-02-06T09:07:00Z</dc:date>
    <meta:print-date>2017-01-30T07:46:00Z</meta:print-date>
    <meta:template xlink:href="Normal.dotm" xlink:type="simple"/>
    <meta:editing-cycles>2</meta:editing-cycles>
    <meta:editing-duration>PT0S</meta:editing-duration>
    <meta:document-statistic meta:page-count="3" meta:paragraph-count="51" meta:word-count="701" meta:character-count="5894" meta:row-count="209" meta:non-whitespace-character-count="5244"/>
  </office:meta>
</office:document-meta>
</file>