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SPALIO 4 D. SPRENDIMO NR. SV-S-1125 „DĖL IEVOS PAKARKLYTĖS DALYVAVIMO TARPTAUTINIUOSE LIBERALIŲ MOTERŲ POLITIKOS LYDERIŲ MOKYMUOSE“ PAKEITIMO<text:s/>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15</text:span><text:span text:style-name="T28"><text:s/>d. Nr. SV-S-</text:span><text:span text:style-name="T29">118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spalio 4 d. sprendimą<text:s/><text:line-break/>Nr. SV-S-1125 „Dėl Ievos Pakarklytės dalyvavimo tarptautiniuose liberalių moterų politikos lyderių mokymuose“<text:span text:style-name="T39"><text:s/>ir jį išdėstyti nauja redakcija</text:span>:</text:p>
        <text:p text:style-name="P40"><text:span text:style-name="T41">„</text:span><text:span text:style-name="T42">LIETUVOS RESPUBLIKOS SEIMO VALDYBA</text:span></text:p>
        <text:p text:style-name="P43"/>
        <text:p text:style-name="P44"><text:span text:style-name="T45">SPRENDIMAS</text:span></text:p>
        <text:soft-page-break/>
        <text:p text:style-name="P46">DĖL IEVOS PAKARKLYTĖS IR EDITOS RUDELIENĖS DALYVAVIMO TARPTAUTINIUOSE LIBERALIŲ MOTERŲ POLITIKOS LYDERIŲ MOKYMUOSE</text:p>
        <text:p text:style-name="P47"/>
        <text:p text:style-name="P48"><text:span text:style-name="T49">Lietuvos Respublikos Seimo valdyba<text:s/></text:span><text:span text:style-name="T50">nusprendži</text:span><text:span text:style-name="T51">a:</text:span></text:p>
        <text:p text:style-name="P52"><text:span text:style-name="T53">Pritarti Lietuvos Respublikos<text:s/></text:span>Seimo narių Ievos Pakarklytės ir Editos Rudelienės kelionei<text:s/><text:span text:style-name="T54">2023 m. gruodžio 7–10 d. dalyvauti tarptautiniuose liberalių moterų politikos lyderių mokymuose<text:s/></text:span>Amsterdame ir Hagoje<text:s/><text:span text:style-name="T55">(Nyderlandų Karalystė).</text:span><text:span text:style-name="T56">“</text:span></text:p>
        <text:p text:style-name="P57"/>
        <text:p text:style-name="P58"/>
        <text:p text:style-name="P59"/>
        <text:p text:style-name="P60"><text:span text:style-name="T61">Seimo Pirmininkė</text:span><text:span text:style-name="T62"><text:tab/></text:span><text:span text:style-name="T6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15T20:32:00Z</meta:creation-date>
    <dc:date>2023-11-15T20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28" meta:character-count="1042" meta:row-count="23" meta:non-whitespace-character-count="918"/>
  </office:meta>
</office:document-meta>
</file>