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tactin" style:family="paragraph">
      <style:paragraph-properties fo:margin-top="0in" fo:margin-bottom="0in" fo:line-height="150%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="Times New Roman" fo:color="#222222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fo:color="#222222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color="#222222" style:font-size-complex="12pt" fo:language="lt" fo:country="LT" style:language-asian="lt" style:country-asian="LT"/>
    </style:style>
    <style:style style:name="P33" style:parent-style-name="BodyText3" style:family="paragraph">
      <style:paragraph-properties fo:line-height="150%" fo:text-indent="0.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font-weight="normal" style:font-weight-asian="normal" style:font-weight-complex="normal" fo:color="#222222" style:language-asian="lt" style:country-asian="LT"/>
    </style:style>
    <style:style style:name="T35" style:parent-style-name="DefaultParagraphFont" style:family="text">
      <style:text-properties fo:font-weight="normal" style:font-weight-asian="normal" fo:color="#222222" style:language-asian="lt" style:country-asian="LT"/>
    </style:style>
    <style:style style:name="T36" style:parent-style-name="DefaultParagraphFont" style:family="text">
      <style:text-properties fo:font-weight="normal" style:font-weight-asian="normal" style:language-asian="lt" style:country-asian="LT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 style:language-asian="lt" style:country-asian="LT"/>
    </style:style>
    <style:style style:name="T39" style:parent-style-name="DefaultParagraphFont" style:family="text">
      <style:text-properties fo:font-weight="normal" style:font-weight-asian="normal" style:font-weight-complex="normal" style:language-asian="lt" style:country-asian="LT"/>
    </style:style>
    <style:style style:name="T40" style:parent-style-name="DefaultParagraphFont" style:family="text">
      <style:text-properties fo:font-weight="normal" style:font-weight-asian="normal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line-height="150%" fo:text-indent="0.5in" fo:background-color="#FFFFFF"/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  <style:text-properties style:font-name="Times New Roman" fo:color="#000000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fo:color="#222222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Pareigos" style:family="text">
      <style:text-properties style:font-name="Times New Roman" fo:text-transform="none"/>
    </style:style>
    <style:style style:name="T57" style:parent-style-name="Pareigos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5">Pastaba. Lietuvos Respublikos Seimo priimtas, bet Respublikos Prezidento nepasirašytas.</text:span></text:p>
      <text:p text:style-name="P6"/>
      <text:p text:style-name="P7"/>
      <text:p text:style-name="P8"><text:span text:style-name="T9">LIETUVOS RESPUBLIKOS</text:span></text:p>
      <text:p text:style-name="P10"><text:span text:style-name="T11">NACIONALINIAM SAUGUMUI UŽTIKRINTI SVARBIŲ OBJEKTŲ APSAUGOS ĮSTATYMO NR. IX-1132 15 STRAIPSNIO PAKEITIMO</text:span></text:p>
      <text:p text:style-name="P12"><text:span text:style-name="T13">ĮSTATYMAS</text:span></text:p>
      <text:p text:style-name="P14"/>
      <text:p text:style-name="P15"><text:span text:style-name="T16">2020</text:span><text:span text:style-name="T17"><text:s/>m.<text:s/></text:span><text:span text:style-name="T18">birželio</text:span><text:span text:style-name="T19"><text:s/></text:span><text:span text:style-name="T20">26</text:span><text:span text:style-name="T21"><text:s/>d. Nr.<text:s/></text:span><text:span text:style-name="T22">XIII-3184</text:span></text:p>
      <text:p text:style-name="P23">Vilnius</text:p>
      <text:p text:style-name="P24"/>
      <text:p text:style-name="P25"/>
      <text:section text:name="Sect1" text:style-name="S1">
        <text:p text:style-name="P26"><text:bookmark-start text:name="n1_3"/><text:a office:title="Įstatymo tikslas ir taikymas (str. 1)" xlink:href="javascript:OL('24513','1')" office:target-frame-name="_top" xlink:show="replace"><text:span text:style-name="T27">1</text:span></text:a><text:bookmark-start text:name="pn1_3"/><text:bookmark-end text:name="n1_3"/><text:bookmark-end text:name="pn1_3"/><text:span text:style-name="T28"><text:s/>straipsnis. 15 straipsnio pakeitimas</text:span></text:p>
        <text:p text:style-name="P29"><text:span text:style-name="T30">Papildyti 15 straipsnį 7</text:span><text:span text:style-name="T31"><text:s/></text:span><text:span text:style-name="T32">dalimi:</text:span></text:p>
        <text:p text:style-name="P33"><text:span text:style-name="T34">„</text:span><text:span text:style-name="T35">7. P</text:span><text:span text:style-name="T36">irmos ir antros kategorijos nacionaliniam saugumui užtikrinti svarbios įmonės<text:s/></text:span><text:span text:style-name="T37">visuotinio akcininkų susirinkimo renkamame kolegialiame priežiūros ar valdymo organe turi būti bent vienas<text:s/></text:span><text:span text:style-name="T38">valstybės tarnautojas.</text:span><text:span text:style-name="T39">“</text:span><text:span text:style-name="T40"><text:s/></text:span></text:p>
        <text:p text:style-name="P41"/>
        <text:p text:style-name="P42">2 straipsnis. Įstatymo įsigaliojimas ir<text:s/>taikymas</text:p>
        <text:p text:style-name="P43">1. Šis įstatymas įsigalioja 2020 m. lapkričio 1 d.</text:p>
        <text:p text:style-name="P44"><text:span text:style-name="T45">2. Įsigaliojus šiam įstatymui<text:s/></text:span><text:span text:style-name="T46">pirmos ir antros kategorijos nacionaliniam saugumui užtikrinti svarbių įmonių kolegialūs priežiūros ir valdymo organai pagal šio įstatymo 1 straipsnyje išdėstytoje Lietuvos Respublikos nacionaliniam saugumui užtikrinti svarbių objektų apsaugos įstatymo 15 straipsnio 7 dalyje nustatytus reikalavimus turi būti suformuoti artimiausiame pirmos ir antros kategorijos nacionaliniam saugumui užtikrinti svarbios įmonės eiliniame visuotiniame akcininkų susirinkime arba<text:s/></text:span><text:span text:style-name="T47">įmonės savininko teises ir pareigas įgyvendinančios institucijos sprendimu iki 2020 m</text:span><text:span text:style-name="T48">.</text:span><text:span text:style-name="T49"><text:s/>lapkričio 1 d.<text:s/></text:span></text:p>
        <text:p text:style-name="P50"><text:bookmark-start text:name="pareigos"/></text:p>
        <text:p text:style-name="P51">Skelbiu šį Lietuvos Respublikos Seimo priimtą įstatymą.</text:p>
        <text:p text:style-name="P52"/>
        <text:p text:style-name="P53"/>
        <text:p text:style-name="P54"/>
        <text:p text:style-name="P55"><text:bookmark-end text:name="pareigos"/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actin" style:display-name="tactin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BodyText3Char" style:display-name="Body Text 3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3:29:00Z</meta:creation-date>
    <dc:date>2020-07-09T13:29:00Z</dc:date>
    <meta:print-date>2020-06-26T13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4" meta:character-count="1529" meta:row-count="76" meta:non-whitespace-character-count="1373"/>
  </office:meta>
</office:document-meta>
</file>