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weight-complex="bold" style:font-size-complex="12pt"/>
    </style:style>
    <style:style style:name="P47" style:parent-style-name="Normal" style:family="paragraph">
      <style:paragraph-properties fo:line-height="150%" fo:text-indent="0.5in"/>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fo:hyphenate="false"/>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hyphenate="false"/>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ext-properties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fo:hyphenate="false"/>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KELIŲ FONDO ĮSTATYMO NR. XV-372 3, 4 ir 6 STRAIPSNIŲ PAKEITIMO<text:s/></text:p>
      <text:p text:style-name="P14"><text:span text:style-name="T15">ĮSTATYMAS</text:span></text:p>
      <text:p text:style-name="P16"/>
      <text:p text:style-name="P17"><text:span text:style-name="T18">2025</text:span><text:span text:style-name="T19"><text:s/>m.<text:s/></text:span><text:span text:style-name="T20">gruodžio</text:span><text:span text:style-name="T21"><text:s/></text:span><text:span text:style-name="T22">11</text:span><text:span text:style-name="T23"><text:s/>d. Nr.<text:s/></text:span><text:span text:style-name="T24">XV-6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ies 1 punktą ir jį išdėstyti taip:<text:s/></text:span></text:p>
        <text:p text:style-name="P35"><text:span text:style-name="T36">„</text:span><text:span text:style-name="T37">1</text:span><text:span text:style-name="T38">) finansuoti valstybinės reikšmės kelių atkūrimą (rekonstrukciją, kapitalinį remontą, kelio taisymą (remontą));“.</text:span></text:p>
        <text:p text:style-name="P39"/>
        <text:p text:style-name="P40"><text:span text:style-name="T41">2</text:span><text:span text:style-name="T42"><text:s/>straipsnis.<text:s/></text:span><text:span text:style-name="T43">3 straipsnio pakeitimas</text:span><text:span text:style-name="T44"><text:s/></text:span></text:p>
        <text:p text:style-name="P45"><text:span text:style-name="T46">Pakeisti 3 straipsnio 2 dalies 1 punktą ir jį išdėstyti taip:</text:span></text:p>
        <text:p text:style-name="P47"><text:span text:style-name="T48">„</text:span><text:span text:style-name="T49">1</text:span><text:span text:style-name="T50">) finansuoti valstybinės reikšmės kelių atkūrimą (rekonstrukciją, kapitalinį remontą);“.</text:span></text:p>
        <text:p text:style-name="P51"/>
        <text:p text:style-name="P52"><text:span text:style-name="T53">3</text:span><text:span text:style-name="T54"><text:s/>straipsnis.<text:s/></text:span><text:span text:style-name="T55">4 straipsnio pakeitimas</text:span></text:p>
        <text:p text:style-name="P56"><text:span text:style-name="T57">Pakeisti 4 straipsnio 1 punktą ir jį išdėstyti taip:<text:s/></text:span></text:p>
        <text:p text:style-name="P58"><text:span text:style-name="T59">„</text:span><text:span text:style-name="T60">1</text:span><text:span text:style-name="T61">) sudaro su fiziniais ir juridiniais asmenimis valstybinės reikšmės kelių atkūrimo (rekonstrukcijos, kapitalinio remonto, kelio taisymo (remonto)), pritaikymo valstybės gynybiniams pajėgumams ir civilinei saugai stiprinti, aplinkkelių tiesimo projektų (toliau – kelių projektas) ir jų įgyvendinimo sutartis ir pagal šias sutartis su šiais asmenimis atsiskaito;“.</text:span></text:p>
        <text:p text:style-name="P62"/>
        <text:p text:style-name="P63"><text:span text:style-name="T64">4</text:span><text:span text:style-name="T65"><text:s/>straipsnis.<text:s/></text:span><text:span text:style-name="T66">4 straipsnio pakeitimas</text:span></text:p>
        <text:p text:style-name="P67"><text:span text:style-name="T68">Pakeisti 4 straipsnio 1 punktą ir jį išdėstyti taip:</text:span></text:p>
        <text:p text:style-name="P69"><text:span text:style-name="T70">„</text:span><text:span text:style-name="T71">1</text:span><text:span text:style-name="T72">) sudaro su fiziniais ir juridiniais asmenimis valstybinės reikšmės kelių atkūrimo (rekonstrukcijos, kapitalinio remonto), pritaikymo valstybės gynybiniams pajėgumams ir civilinei saugai stiprinti, aplinkkelių tiesimo projektų (toliau – kelių projektas) ir jų įgyvendinimo sutartis ir pagal šias sutartis su šiais asmenimis atsiskaito;“.</text:span></text:p>
        <text:p text:style-name="P73"/>
        <text:p text:style-name="P74"><text:span text:style-name="T75">5</text:span><text:span text:style-name="T76"><text:s/>straipsnis.<text:s/></text:span><text:span text:style-name="T77">6 straipsnio pakeitimas</text:span></text:p>
        <text:p text:style-name="P78"><text:span text:style-name="T79">Pakeisti 6 straipsnio 2 dalį ir ją išdėstyti taip:<text:s/></text:span></text:p>
        <text:p text:style-name="P80"><text:span text:style-name="T81">„</text:span><text:span text:style-name="T82">2</text:span><text:span text:style-name="T83">. Seimo patvirtintoje Fondo lėšų sąmatoje nurodytų išlaidų paskirstymo pagal šio įstatymo 3 straipsnio 2 dalyje nurodytus tikslus sąrašo projektą rengia Fondo valdytojas ir iki einamųjų metų vasario 1 dienos jį pateikia Susisiekimo ministerijai. Fondo lėšų sąmatoje nurodytų išlaidų paskirstymo sąrašo projektas, prieš susisiekimo ministrui jį patvirtinant, pateikiamas Seimo Ekonomikos komitetui svarstyti. Susisiekimo ministras Fondo lėšų sąmatoje nurodytų išlaidų paskirstymo sąrašą tvirtina iki einamųjų metų kovo 1 dienos.</text:span><text:span text:style-name="T84"><text:s/></text:span><text:span text:style-name="T85">Fondo lėšų sąmatoje nurodytų išlaidų paskirstymo<text:s/></text:span><text:soft-page-break/><text:span text:style-name="T86">sąraše išlaidos valstybinės reikšmės kelių taisymui (remontui) negali viršyti 50 procentų Fondo lėšų sąmatoje nurodytų išlaidų.“</text:span></text:p>
        <text:p text:style-name="P87"/>
        <text:p text:style-name="P88"><text:span text:style-name="T89">6</text:span><text:span text:style-name="T90"><text:s/>straipsnis.<text:s/></text:span><text:span text:style-name="T91">6 straipsnio pakeitimas</text:span></text:p>
        <text:p text:style-name="P92"><text:span text:style-name="T93">Pakeisti 6 straipsnio 2 dalį ir ją išdėstyti taip:</text:span></text:p>
        <text:p text:style-name="P94"><text:span text:style-name="T95">„</text:span><text:span text:style-name="T96">2</text:span><text:span text:style-name="T97">. Seimo patvirtintoje Fondo lėšų sąmatoje nurodytų išlaidų paskirstymo pagal šio įstatymo 3 straipsnio 2 dalyje nurodytus tikslus sąrašo projektą rengia Fondo valdytojas ir iki einamųjų metų vasario 1 dienos jį pateikia Susisiekimo ministerijai. Fondo lėšų sąmatoje nurodytų išlaidų paskirstymo sąrašo projektas, prieš susisiekimo ministrui jį patvirtinant, pateikiamas Seimo Ekonomikos komitetui svarstyti. Susisiekimo ministras Fondo lėšų sąmatoje nurodytų išlaidų paskirstymo sąrašą tvirtina iki einamųjų metų kovo 1 dienos.“</text:span></text:p>
        <text:p text:style-name="P98"/>
        <text:p text:style-name="P99"><text:span text:style-name="T100">7</text:span><text:span text:style-name="T101"><text:s/>straipsnis.<text:s/></text:span><text:span text:style-name="T102">Įstatymo įsigaliojimas</text:span></text:p>
        <text:p text:style-name="P103"><text:span text:style-name="T104">Šio įstatymo 2, 4 ir 6 straipsniai įsigalioja 2027 m. sausio 1 d.</text:span></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29T08:31:00Z</meta:creation-date>
    <dc:date>2025-12-29T08:31:00Z</dc:date>
    <meta:print-date>2025-12-11T14:02:00Z</meta:print-date>
    <meta:template xlink:href="Normal.dotm" xlink:type="simple"/>
    <meta:editing-cycles>2</meta:editing-cycles>
    <meta:editing-duration>PT0S</meta:editing-duration>
    <meta:document-statistic meta:page-count="3" meta:paragraph-count="21" meta:word-count="404" meta:character-count="3157" meta:row-count="84" meta:non-whitespace-character-count="2774"/>
  </office:meta>
</office:document-meta>
</file>