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Object 1/styles.xml" manifest:media-type="text/xml"/>
  <manifest:file-entry manifest:full-path="Object 2/styles.xml" manifest:media-type="text/xml"/>
  <manifest:file-entry manifest:full-path="meta.xml" manifest:media-type="text/xml"/>
  <manifest:file-entry manifest:full-path="Object 2/media/image1.png" manifest:media-type="image/png"/>
  <manifest:file-entry manifest:full-path="media/image1.png" manifest:media-type="image/png"/>
  <manifest:file-entry manifest:full-path="Object 2/media/image2.png" manifest:media-type="image/png"/>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text-align="justify" fo:text-indent="0.5909in">
        <style:tab-stops>
          <style:tab-stop style:type="left" style:position="0.7875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style:tab-stops>
          <style:tab-stop style:type="left" style:position="0.7875in"/>
        </style:tab-stops>
      </style:paragraph-properties>
    </style:style>
    <style:style style:name="TableColumn27" style:family="table-column">
      <style:table-column-properties style:column-width="2.2805in"/>
    </style:style>
    <style:style style:name="TableColumn28" style:family="table-column">
      <style:table-column-properties style:column-width="2.2812in"/>
    </style:style>
    <style:style style:name="TableColumn29" style:family="table-column">
      <style:table-column-properties style:column-width="2.2812in"/>
    </style:style>
    <style:style style:name="Table26" style:family="table">
      <style:table-properties style:width="6.843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fo:text-indent="0.0861in">
        <style:tab-stops>
          <style:tab-stop style:type="left" style:position="0.7875in"/>
        </style:tab-stops>
      </style:paragraph-properties>
      <style:text-properties fo:color="#000000" style:font-size-complex="12pt" style:language-asian="lt" style:country-asian="LT"/>
    </style:style>
    <style:style style:name="P38" style:parent-style-name="Normal" style:family="paragraph">
      <style:paragraph-properties fo:break-before="page">
        <style:tab-stops>
          <style:tab-stop style:type="left" style:position="3.5437in"/>
        </style:tab-stops>
      </style:paragraph-properties>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fo:text-indent="3.0138in"/>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fo:text-indent="3.4444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end"/>
      <style:text-properties fo:font-weight="bold" style:font-weight-asian="bold" style:language-asian="lt" style:country-asian="LT"/>
    </style:style>
    <style:style style:name="P47" style:parent-style-name="Normal" style:family="paragraph">
      <style:paragraph-properties fo:text-align="en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6.6%"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5909in"/>
      <style:text-properties style:language-asian="lt" style:country-asian="LT"/>
    </style:style>
    <style:style style:name="P112" style:parent-style-name="Normal" style:family="paragraph">
      <style:paragraph-properties fo:text-align="center"/>
      <style:text-properties style:font-name="TimesNewRoman,Bold" style:font-name-complex="TimesNewRoman,Bold" fo:font-weight="bold" style:font-weight-asian="bold" style:font-weight-complex="bold" style:language-asian="ar" style:country-asian="SA" fo:hyphenate="false"/>
    </style:style>
    <style:style style:name="P113" style:parent-style-name="Normal" style:family="paragraph">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TimesNewRoman,Bold" style:font-name-complex="TimesNewRoman,Bold" fo:font-weight="bold" style:font-weight-asian="bold" style:font-weight-complex="bold" style:language-asian="ar" style:country-asian="SA"/>
    </style:style>
    <style:style style:name="P116" style:parent-style-name="Normal" style:family="paragraph">
      <style:paragraph-properties fo:text-align="center"/>
      <style:text-properties style:font-name="TimesNewRoman,Bold" style:font-name-complex="TimesNewRoman,Bold" fo:font-weight="bold" style:font-weight-asian="bold" style:font-weight-complex="bold" style:language-asian="ar" style:country-asian="SA" fo:hyphenate="false"/>
    </style:style>
    <style:style style:name="P117" style:parent-style-name="Normal" style:family="paragraph">
      <style:text-properties style:font-name="TimesNewRoman,Bold" style:font-name-complex="TimesNewRoman,Bold" fo:font-weight="bold" style:font-weight-asian="bold" style:font-weight-complex="bold" style:language-asian="ar" style:country-asian="SA" fo:hyphenate="false"/>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TimesLT" style:language-asian="ar" style:country-asian="SA"/>
    </style:style>
    <style:style style:name="T120" style:parent-style-name="DefaultParagraphFont" style:family="text">
      <style:text-properties style:font-name="TimesLT Baltic" style:language-asian="ar" style:country-asian="SA"/>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fo:text-indent="0.9in"/>
      <style:text-properties style:font-name="TimesLT" style:language-asian="ar" style:country-asian="SA" fo:hyphenate="false"/>
    </style:style>
    <style:style style:name="P123" style:parent-style-name="Normal" style:family="paragraph">
      <style:paragraph-properties fo:text-align="justify" fo:text-indent="0.6027in"/>
      <style:text-properties fo:hyphenate="false"/>
    </style:style>
    <style:style style:name="T124" style:parent-style-name="DefaultParagraphFont" style:family="text">
      <style:text-properties style:font-name="TimesLT" fo:language="en" fo:country="US"/>
    </style:style>
    <style:style style:name="P125" style:parent-style-name="Normal" style:family="paragraph">
      <style:paragraph-properties fo:text-align="justify"/>
      <style:text-properties style:font-name="TimesLT" style:language-asian="ar" style:country-asian="SA" fo:hyphenate="false"/>
    </style:style>
    <style:style style:name="P126" style:parent-style-name="Normal" style:family="paragraph">
      <style:paragraph-properties fo:text-align="justify" fo:text-indent="0.9in"/>
      <style:text-properties style:font-name="TimesLT" style:language-asian="ar" style:country-asian="SA"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TimesLT Baltic" style:language-asian="ar" style:country-asian="SA"/>
    </style:style>
    <style:style style:name="T129" style:parent-style-name="DefaultParagraphFont" style:family="text">
      <style:text-properties style:font-name="TimesLT" fo:color="#FF0000" style:language-asian="ar" style:country-asian="SA"/>
    </style:style>
    <style:style style:name="T130" style:parent-style-name="DefaultParagraphFont" style:family="text">
      <style:text-properties style:font-name="TimesLT Baltic" style:language-asian="ar" style:country-asian="SA"/>
    </style:style>
    <style:style style:name="T131" style:parent-style-name="DefaultParagraphFont" style:family="text">
      <style:text-properties style:font-name="TimesLT Baltic" style:language-asian="ar" style:country-asian="SA"/>
    </style:style>
    <style:style style:name="P132" style:parent-style-name="Normal" style:family="paragraph">
      <style:paragraph-properties fo:text-align="justify" fo:text-indent="0.5in"/>
      <style:text-properties style:font-name="TimesLT" style:language-asian="ar" style:country-asian="SA"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TimesLT Baltic" style:language-asian="ar" style:country-asian="SA"/>
    </style:style>
    <style:style style:name="P135" style:parent-style-name="Normal" style:family="paragraph">
      <style:paragraph-properties fo:text-align="justify"/>
      <style:text-properties style:font-name="TimesLT" style:language-asian="ar" style:country-asian="SA" fo:hyphenate="false"/>
    </style:style>
    <style:style style:name="P136" style:parent-style-name="Normal" style:family="paragraph">
      <style:paragraph-properties fo:text-align="justify" fo:text-indent="0.3444in"/>
      <style:text-properties fo:hyphenate="false"/>
    </style:style>
    <style:style style:name="T137" style:parent-style-name="DefaultParagraphFont" style:family="text">
      <style:text-properties style:font-name="TimesLT" fo:language="en" fo:country="US"/>
    </style:style>
    <style:style style:name="P138" style:parent-style-name="Normal" style:family="paragraph">
      <style:paragraph-properties fo:text-align="justify"/>
      <style:text-properties style:font-name="TimesLT" style:language-asian="ar" style:country-asian="SA" fo:hyphenate="false"/>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TimesLT Baltic" style:language-asian="ar" style:country-asian="SA"/>
    </style:style>
    <style:style style:name="T141" style:parent-style-name="DefaultParagraphFont" style:family="text">
      <style:text-properties style:font-name="TimesLT Baltic" style:language-asian="ar" style:country-asian="SA"/>
    </style:style>
    <style:style style:name="T142" style:parent-style-name="DefaultParagraphFont" style:family="text">
      <style:text-properties style:font-name="TimesLT" style:language-asian="ar" style:country-asian="SA"/>
    </style:style>
    <style:style style:name="T143" style:parent-style-name="DefaultParagraphFont" style:family="text">
      <style:text-properties style:font-name="TimesLT Baltic" style:language-asian="ar" style:country-asian="SA"/>
    </style:style>
    <style:style style:name="P144" style:parent-style-name="Normal" style:family="paragraph">
      <style:paragraph-properties fo:text-align="justify" fo:text-indent="0.5909in"/>
      <style:text-properties style:font-name="TimesLT Baltic" style:language-asian="ar" style:country-asian="SA" fo:hyphenate="false"/>
    </style:style>
    <style:style style:name="P145" style:parent-style-name="Normal" style:family="paragraph">
      <style:paragraph-properties fo:text-align="justify" fo:text-indent="0.5in"/>
      <style:text-properties style:font-name="TimesLT" style:language-asian="ar" style:country-asian="SA" fo:hyphenate="false"/>
    </style:style>
    <style:style style:name="P146" style:parent-style-name="Normal" style:family="paragraph">
      <style:paragraph-properties fo:text-align="justify"/>
      <style:text-properties style:font-name="TimesLT" fo:color="#FF0000" style:language-asian="ar" style:country-asian="SA" fo:hyphenate="false"/>
    </style:style>
    <style:style style:name="P147" style:parent-style-name="Normal" style:family="paragraph">
      <style:paragraph-properties fo:text-align="justify"/>
      <style:text-properties style:font-name="TimesLT" fo:color="#FF0000" style:language-asian="ar" style:country-asian="SA" fo:hyphenate="false"/>
    </style:style>
    <style:style style:name="P148" style:parent-style-name="Normal" style:family="paragraph">
      <style:paragraph-properties fo:text-align="justify" fo:text-indent="0.5597in"/>
      <style:text-properties fo:hyphenate="false"/>
    </style:style>
    <style:style style:name="T149" style:parent-style-name="DefaultParagraphFont" style:family="text">
      <style:text-properties style:font-name="TimesLT" fo:color="#FF0000" fo:language="en" fo:country="US"/>
    </style:style>
    <style:style style:name="P150" style:parent-style-name="Normal" style:family="paragraph">
      <style:paragraph-properties fo:text-align="justify" fo:text-indent="0.5in"/>
      <style:text-properties style:font-name="TimesLT" style:language-asian="ar" style:country-asian="SA" fo:hyphenate="false"/>
    </style:style>
    <style:style style:name="P151" style:parent-style-name="Normal" style:family="paragraph">
      <style:paragraph-properties fo:text-align="justify" fo:text-indent="0.5in"/>
      <style:text-properties style:font-name="TimesLT" style:language-asian="ar" style:country-asian="SA" fo:hyphenate="false"/>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name="TimesLT Baltic" style:language-asian="ar" style:country-asian="SA"/>
    </style:style>
    <style:style style:name="T154" style:parent-style-name="DefaultParagraphFont" style:family="text">
      <style:text-properties style:font-name="TimesLT" style:language-asian="ar" style:country-asian="SA"/>
    </style:style>
    <style:style style:name="T155" style:parent-style-name="DefaultParagraphFont" style:family="text">
      <style:text-properties style:font-name="TimesLT Baltic" style:language-asian="ar" style:country-asian="SA"/>
    </style:style>
    <style:style style:name="T156" style:parent-style-name="DefaultParagraphFont" style:family="text">
      <style:text-properties style:font-name="TimesLT" style:language-asian="ar" style:country-asian="SA"/>
    </style:style>
    <style:style style:name="T157" style:parent-style-name="DefaultParagraphFont" style:family="text">
      <style:text-properties style:font-name="TimesLT Baltic" style:language-asian="ar" style:country-asian="SA"/>
    </style:style>
    <style:style style:name="T158" style:parent-style-name="DefaultParagraphFont" style:family="text">
      <style:text-properties style:font-name="TimesLT" style:language-asian="ar" style:country-asian="SA"/>
    </style:style>
    <style:style style:name="T159" style:parent-style-name="DefaultParagraphFont" style:family="text">
      <style:text-properties style:font-name="TimesLT Baltic" style:language-asian="ar" style:country-asian="SA"/>
    </style:style>
    <style:style style:name="T160" style:parent-style-name="DefaultParagraphFont" style:family="text">
      <style:text-properties style:font-name="TimesLT" style:language-asian="ar" style:country-asian="SA"/>
    </style:style>
    <style:style style:name="T161" style:parent-style-name="DefaultParagraphFont" style:family="text">
      <style:text-properties style:font-name="TimesLT Baltic" style:language-asian="ar" style:country-asian="SA"/>
    </style:style>
    <style:style style:name="T162" style:parent-style-name="DefaultParagraphFont" style:family="text">
      <style:text-properties style:font-name="TimesLT" style:language-asian="ar" style:country-asian="SA"/>
    </style:style>
    <style:style style:name="P163" style:parent-style-name="Normal" style:family="paragraph">
      <style:paragraph-properties fo:text-align="justify" fo:text-indent="0.9in"/>
      <style:text-properties style:font-name="TimesLT Baltic" style:language-asian="ar" style:country-asian="SA" fo:hyphenate="false"/>
    </style:style>
    <style:style style:name="P164" style:parent-style-name="Normal" style:family="paragraph">
      <style:paragraph-properties fo:text-align="justify"/>
      <style:text-properties style:font-name="TimesLT" style:language-asian="ar" style:country-asian="SA"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LT" fo:language="en" fo:country="US"/>
    </style:style>
    <style:style style:name="P167" style:parent-style-name="Normal" style:family="paragraph">
      <style:paragraph-properties fo:text-align="justify" fo:text-indent="0.9in"/>
      <style:text-properties style:font-name="TimesLT" style:language-asian="ar" style:country-asian="SA" fo:hyphenate="false"/>
    </style:style>
    <style:style style:name="P168" style:parent-style-name="Normal" style:family="paragraph">
      <style:paragraph-properties fo:text-align="justify" fo:text-indent="0.9in"/>
      <style:text-properties style:font-name="TimesLT" style:language-asian="ar" style:country-asian="SA"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name="TimesLT Baltic" style:language-asian="ar" style:country-asian="SA"/>
    </style:style>
    <style:style style:name="T171" style:parent-style-name="DefaultParagraphFont" style:family="text">
      <style:text-properties style:font-name="TimesLT Baltic" style:language-asian="ar" style:country-asian="SA"/>
    </style:style>
    <style:style style:name="T172" style:parent-style-name="DefaultParagraphFont" style:family="text">
      <style:text-properties style:font-name="TimesLT" style:language-asian="ar" style:country-asian="SA"/>
    </style:style>
    <style:style style:name="T173" style:parent-style-name="DefaultParagraphFont" style:family="text">
      <style:text-properties style:font-name="TimesLT" style:language-asian="ar" style:country-asian="SA"/>
    </style:style>
    <style:style style:name="P1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TimesLT" style:language-asian="ar" style:country-asian="SA"/>
    </style:style>
    <style:style style:name="T176" style:parent-style-name="DefaultParagraphFont" style:family="text">
      <style:text-properties style:font-name="TimesLT Baltic" style:language-asian="ar" style:country-asian="SA"/>
    </style:style>
    <style:style style:name="T177" style:parent-style-name="DefaultParagraphFont" style:family="text">
      <style:text-properties style:font-name="TimesLT" style:language-asian="ar" style:country-asian="SA"/>
    </style:style>
    <style:style style:name="T178" style:parent-style-name="DefaultParagraphFont" style:family="text">
      <style:text-properties style:font-name="TimesLT Baltic" style:language-asian="ar" style:country-asian="SA"/>
    </style:style>
    <style:style style:name="T179" style:parent-style-name="DefaultParagraphFont" style:family="text">
      <style:text-properties style:font-name="TimesLT Baltic" style:language-asian="ar" style:country-asian="SA"/>
    </style:style>
    <style:style style:name="T180" style:parent-style-name="DefaultParagraphFont" style:family="text">
      <style:text-properties style:font-name="TimesLT" style:language-asian="ar" style:country-asian="SA"/>
    </style:style>
    <style:style style:name="T181" style:parent-style-name="DefaultParagraphFont" style:family="text">
      <style:text-properties style:font-name="TimesLT" fo:color="#FF0000" style:language-asian="ar" style:country-asian="SA"/>
    </style:style>
    <style:style style:name="T182" style:parent-style-name="DefaultParagraphFont" style:family="text">
      <style:text-properties style:font-name="TimesLT Baltic" style:language-asian="ar" style:country-asian="SA"/>
    </style:style>
    <style:style style:name="T183" style:parent-style-name="DefaultParagraphFont" style:family="text">
      <style:text-properties style:font-name="TimesLT Baltic" style:language-asian="ar" style:country-asian="SA"/>
    </style:style>
    <style:style style:name="P184" style:parent-style-name="Normal" style:family="paragraph">
      <style:paragraph-properties fo:text-align="justify"/>
      <style:text-properties style:font-name="TimesLT" style:language-asian="ar" style:country-asian="SA" fo:hyphenate="false"/>
    </style:style>
    <style:style style:name="P185" style:parent-style-name="Normal" style:family="paragraph">
      <style:paragraph-properties fo:text-align="center" fo:margin-right="0.068in" fo:text-indent="-0.0187in">
        <style:tab-stops>
          <style:tab-stop style:type="left" style:position="0.1972in"/>
          <style:tab-stop style:type="left" style:position="0.8861in"/>
          <style:tab-stop style:type="left" style:position="1.1812in"/>
          <style:tab-stop style:type="left" style:position="6.625in"/>
        </style:tab-stops>
      </style:paragraph-properties>
      <style:text-properties fo:hyphenate="false"/>
    </style:style>
    <style:style style:name="P186" style:parent-style-name="Normal" style:family="paragraph">
      <style:paragraph-properties fo:text-align="center" fo:margin-right="0.068in">
        <style:tab-stops>
          <style:tab-stop style:type="left" style:position="0.1972in"/>
          <style:tab-stop style:type="left" style:position="0.8861in"/>
          <style:tab-stop style:type="left" style:position="1.1812in"/>
          <style:tab-stop style:type="left" style:position="6.625in"/>
        </style:tab-stops>
      </style:paragraph-properties>
      <style:text-properties fo:hyphenate="false"/>
    </style:style>
    <style:style style:name="T187" style:parent-style-name="DefaultParagraphFont" style:family="text">
      <style:text-properties style:font-name="TimesLT Baltic" fo:font-weight="bold" style:font-weight-asian="bold" style:language-asian="ar" style:country-asian="SA"/>
    </style:style>
    <style:style style:name="P188" style:parent-style-name="Normal" style:family="paragraph">
      <style:paragraph-properties fo:text-align="center" fo:margin-right="0.068in" fo:text-indent="-0.0187in">
        <style:tab-stops>
          <style:tab-stop style:type="left" style:position="0.1972in"/>
          <style:tab-stop style:type="left" style:position="0.8861in"/>
          <style:tab-stop style:type="left" style:position="1.1812in"/>
          <style:tab-stop style:type="left" style:position="6.625in"/>
        </style:tab-stops>
      </style:paragraph-properties>
      <style:text-properties style:font-name="TimesLT" fo:font-weight="bold" style:font-weight-asian="bold" style:language-asian="ar" style:country-asian="SA" fo:hyphenate="false"/>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TimesLT" style:language-asian="ar" style:country-asian="SA"/>
    </style:style>
    <style:style style:name="T191" style:parent-style-name="DefaultParagraphFont" style:family="text">
      <style:text-properties style:font-name="TimesLT Baltic" style:language-asian="ar" style:country-asian="SA"/>
    </style:style>
    <style:style style:name="T192" style:parent-style-name="DefaultParagraphFont" style:family="text">
      <style:text-properties style:font-name="TimesLT Baltic"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TimesLT Baltic" style:language-asian="ar" style:country-asian="SA"/>
    </style:style>
    <style:style style:name="T195" style:parent-style-name="DefaultParagraphFont" style:family="text">
      <style:text-properties style:font-name="TimesLT Baltic" style:language-asian="ar" style:country-asian="SA"/>
    </style:style>
    <style:style style:name="T196" style:parent-style-name="DefaultParagraphFont" style:family="text">
      <style:text-properties style:font-name="TimesLT Baltic" style:language-asian="ar" style:country-asian="SA"/>
    </style:style>
    <style:style style:name="T197" style:parent-style-name="DefaultParagraphFont" style:family="text">
      <style:text-properties style:font-name="TimesLT" style:language-asian="ar" style:country-asian="SA"/>
    </style:style>
    <style:style style:name="TableColumn199" style:family="table-column">
      <style:table-column-properties style:column-width="0.602in" style:use-optimal-column-width="false"/>
    </style:style>
    <style:style style:name="TableColumn200" style:family="table-column">
      <style:table-column-properties style:column-width="2.534in" style:use-optimal-column-width="false"/>
    </style:style>
    <style:style style:name="TableColumn201" style:family="table-column">
      <style:table-column-properties style:column-width="0.4701in" style:use-optimal-column-width="false"/>
    </style:style>
    <style:style style:name="TableColumn202" style:family="table-column">
      <style:table-column-properties style:column-width="0.4715in" style:use-optimal-column-width="false"/>
    </style:style>
    <style:style style:name="TableColumn203" style:family="table-column">
      <style:table-column-properties style:column-width="0.4638in" style:use-optimal-column-width="false"/>
    </style:style>
    <style:style style:name="TableColumn204" style:family="table-column">
      <style:table-column-properties style:column-width="1.0694in" style:use-optimal-column-width="false"/>
    </style:style>
    <style:style style:name="TableColumn205" style:family="table-column">
      <style:table-column-properties style:column-width="0.7638in" style:use-optimal-column-width="false"/>
    </style:style>
    <style:style style:name="Table198" style:family="table">
      <style:table-properties style:width="6.375in" fo:margin-left="0in" table:align="left"/>
    </style:style>
    <style:style style:name="TableRow206" style:family="table-row">
      <style:table-row-properties style:min-row-height="0.2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paragraph-properties fo:text-align="justify" fo:text-indent="0.5597in">
        <style:tab-stops>
          <style:tab-stop style:type="left" style:position="0.5909in"/>
        </style:tab-stops>
      </style:paragraph-properties>
      <style:text-properties style:font-name="TimesLT Baltic" style:language-asian="ar" style:country-asian="SA" fo:hyphenate="false"/>
    </style:style>
    <style:style style:name="TableRow209" style:family="table-row">
      <style:table-row-properties style:min-row-height="0.191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text-properties style:font-name="TimesLT" style:language-asian="ar" style:country-asian="SA" fo:hyphenate="false"/>
    </style:style>
    <style:style style:name="TableRow212" style:family="table-row">
      <style:table-row-properties style:min-row-height="0.2in" style:use-optimal-row-height="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paragraph-properties fo:text-indent="0.043in"/>
      <style:text-properties style:font-name="TimesLT" style:language-asian="ar" style:country-asian="SA" fo:hyphenate="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text-properties style:font-name="TimesLT" style:language-asian="ar" style:country-asian="SA" fo:hyphenate="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text-properties style:font-name="TimesLT" style:language-asian="ar" style:country-asian="SA" fo:hyphenate="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text-properties style:font-name="TimesLT" style:language-asian="ar" style:country-asian="SA" fo:hyphenate="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text-properties style:font-name="TimesLT" style:language-asian="ar" style:country-asian="SA" fo:hyphenate="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Normal" style:family="paragraph">
      <style:text-properties style:font-name="TimesLT Baltic" style:language-asian="ar" style:country-asian="SA" fo:hyphenate="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Normal" style:family="paragraph">
      <style:text-properties style:font-name="TimesLT Baltic" style:language-asian="ar" style:country-asian="SA" fo:hyphenate="false"/>
    </style:style>
    <style:style style:name="TableRow227" style:family="table-row">
      <style:table-row-properties style:min-row-height="0.4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Normal" style:family="paragraph">
      <style:text-properties style:font-name="TimesLT" style:language-asian="ar" style:country-asian="SA" fo:hyphenate="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text-properties style:font-name="TimesLT Baltic" style:language-asian="ar" style:country-asian="SA" fo:hyphenate="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Normal" style:family="paragraph">
      <style:text-properties style:font-name="TimesLT" style:language-asian="ar" style:country-asian="SA" fo:hyphenate="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text-properties style:font-name="TimesLT" style:language-asian="ar" style:country-asian="SA" fo:hyphenate="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text-properties style:font-name="TimesLT" style:language-asian="ar" style:country-asian="SA" fo:hyphenate="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text-properties style:font-name="TimesLT" style:language-asian="ar" style:country-asian="SA" fo:hyphenate="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text-properties style:font-name="TimesLT" style:language-asian="ar" style:country-asian="SA" fo:hyphenate="false"/>
    </style:style>
    <style:style style:name="TableRow242" style:family="table-row">
      <style:table-row-properties style:min-row-height="0.2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text-indent="0.043in"/>
      <style:text-properties style:font-name="TimesLT" style:language-asian="ar" style:country-asian="SA" fo:hyphenate="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Normal" style:family="paragraph">
      <style:text-properties style:font-name="TimesLT" style:language-asian="ar" style:country-asian="SA" fo:hyphenate="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text-properties style:font-name="TimesLT" style:language-asian="ar" style:country-asian="SA" fo:hyphenate="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text-properties style:font-name="TimesLT" style:language-asian="ar" style:country-asian="SA" fo:hyphenate="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text-properties style:font-name="TimesLT" style:language-asian="ar" style:country-asian="SA" fo:hyphenate="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text-properties style:font-name="TimesLT" style:language-asian="ar" style:country-asian="SA" fo:hyphenate="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text-properties style:font-name="TimesLT" style:language-asian="ar" style:country-asian="SA" fo:hyphenate="false"/>
    </style:style>
    <style:style style:name="TableRow257" style:family="table-row">
      <style:table-row-properties style:min-row-height="0.4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paragraph-properties fo:text-indent="0.043in"/>
      <style:text-properties style:font-name="TimesLT" style:language-asian="ar" style:country-asian="SA" fo:hyphenate="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Normal" style:family="paragraph">
      <style:text-properties style:font-name="TimesLT" style:language-asian="ar" style:country-asian="SA" fo:hyphenate="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text-properties style:font-name="TimesLT" style:language-asian="ar" style:country-asian="SA" fo:hyphenate="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Normal" style:family="paragraph">
      <style:text-properties style:font-name="TimesLT" style:language-asian="ar" style:country-asian="SA" fo:hyphenate="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Normal" style:family="paragraph">
      <style:text-properties style:font-name="TimesLT" style:language-asian="ar" style:country-asian="SA" fo:hyphenate="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text-properties style:font-name="TimesLT" style:language-asian="ar" style:country-asian="SA" fo:hyphenate="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Normal" style:family="paragraph">
      <style:text-properties style:font-name="TimesLT" style:language-asian="ar" style:country-asian="SA" fo:hyphenate="false"/>
    </style:style>
    <style:style style:name="TableRow272" style:family="table-row">
      <style:table-row-properties style:min-row-height="0.2in" style:use-optimal-row-height="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Normal" style:family="paragraph">
      <style:paragraph-properties fo:text-indent="0.043in"/>
      <style:text-properties style:font-name="TimesLT" style:language-asian="ar" style:country-asian="SA" fo:hyphenate="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Normal" style:family="paragraph">
      <style:text-properties style:font-name="TimesLT" style:language-asian="ar" style:country-asian="SA" fo:hyphenate="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Normal" style:family="paragraph">
      <style:text-properties style:font-name="TimesLT" style:language-asian="ar" style:country-asian="SA" fo:hyphenate="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text-properties style:font-name="TimesLT" style:language-asian="ar" style:country-asian="SA" fo:hyphenate="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text-properties style:font-name="TimesLT" style:language-asian="ar" style:country-asian="SA" fo:hyphenate="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text-properties style:font-name="TimesLT" style:language-asian="ar" style:country-asian="SA" fo:hyphenate="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text-properties style:font-name="TimesLT" style:language-asian="ar" style:country-asian="SA" fo:hyphenate="false"/>
    </style:style>
    <style:style style:name="TableRow287" style:family="table-row">
      <style:table-row-properties style:min-row-height="0.4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text-indent="0.043in"/>
      <style:text-properties style:font-name="TimesLT" style:language-asian="ar" style:country-asian="SA" fo:hyphenate="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text-properties style:font-name="TimesLT Baltic" style:language-asian="ar" style:country-asian="SA" fo:hyphenate="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text-properties style:font-name="TimesLT" style:language-asian="ar" style:country-asian="SA" fo:hyphenate="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Normal" style:family="paragraph">
      <style:text-properties style:font-name="TimesLT" style:language-asian="ar" style:country-asian="SA" fo:hyphenate="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text-properties style:font-name="TimesLT" style:language-asian="ar" style:country-asian="SA" fo:hyphenate="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text-properties style:font-name="TimesLT" style:language-asian="ar" style:country-asian="SA" fo:hyphenate="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text-properties style:font-name="TimesLT" style:language-asian="ar" style:country-asian="SA" fo:hyphenate="false"/>
    </style:style>
    <style:style style:name="TableRow302" style:family="table-row">
      <style:table-row-properties style:min-row-height="0.2in" style:use-optimal-row-height="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paragraph-properties fo:text-indent="0.043in"/>
      <style:text-properties style:font-name="TimesLT" style:language-asian="ar" style:country-asian="SA" fo:hyphenate="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text-properties style:font-name="TimesLT" style:language-asian="ar" style:country-asian="SA" fo:hyphenate="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text-properties style:font-name="TimesLT" style:language-asian="ar" style:country-asian="SA" fo:hyphenate="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Normal" style:family="paragraph">
      <style:text-properties style:font-name="TimesLT" style:language-asian="ar" style:country-asian="SA" fo:hyphenate="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text-properties style:font-name="TimesLT" style:language-asian="ar" style:country-asian="SA" fo:hyphenate="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text-properties style:font-name="TimesLT" style:language-asian="ar" style:country-asian="SA" fo:hyphenate="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text-properties style:font-name="TimesLT" style:language-asian="ar" style:country-asian="SA" fo:hyphenate="false"/>
    </style:style>
    <style:style style:name="TableRow317" style:family="table-row">
      <style:table-row-properties style:min-row-height="0.2in" style:use-optimal-row-height="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Normal" style:family="paragraph">
      <style:paragraph-properties fo:text-indent="0.043in"/>
      <style:text-properties style:font-name="TimesLT" style:language-asian="ar" style:country-asian="SA" fo:hyphenate="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text-properties style:font-name="TimesLT" style:language-asian="ar" style:country-asian="SA" fo:hyphenate="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text-properties style:font-name="TimesLT" style:language-asian="ar" style:country-asian="SA" fo:hyphenate="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text-properties style:font-name="TimesLT" style:language-asian="ar" style:country-asian="SA" fo:hyphenate="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text-properties style:font-name="TimesLT" style:language-asian="ar" style:country-asian="SA" fo:hyphenate="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text-properties style:font-name="TimesLT" style:language-asian="ar" style:country-asian="SA" fo:hyphenate="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text-properties style:font-name="TimesLT" style:language-asian="ar" style:country-asian="SA" fo:hyphenate="false"/>
    </style:style>
    <style:style style:name="TableRow332" style:family="table-row">
      <style:table-row-properties style:min-row-height="0.1916in" style:use-optimal-row-height="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Normal" style:family="paragraph">
      <style:text-properties style:font-name="TimesLT" style:language-asian="ar" style:country-asian="SA" fo:hyphenate="false"/>
    </style:style>
    <style:style style:name="P335" style:parent-style-name="Normal" style:family="paragraph">
      <style:paragraph-properties fo:text-align="justify" fo:text-indent="0.9in"/>
      <style:text-properties style:font-name="TimesNewRoman" style:font-name-complex="TimesNewRoman" style:language-asian="ar" style:country-asian="SA" fo:hyphenate="false"/>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FF0000" style:language-asian="lt" style:country-asian="LT"/>
    </style:style>
    <style:style style:name="P340" style:parent-style-name="Normal" style:family="paragraph">
      <style:paragraph-properties fo:text-align="justify" fo:text-indent="0.5909in"/>
      <style:text-properties style:font-name="TimesNewRoman" style:font-name-complex="TimesNewRoman" style:language-asian="ar" style:country-asian="SA" fo:hyphenate="false"/>
    </style:style>
    <style:style style:name="P3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2" style:parent-style-name="DefaultParagraphFont" style:family="text">
      <style:text-properties style:font-name="TimesLT Baltic" style:language-asian="ar" style:country-asian="SA"/>
    </style:style>
    <style:style style:name="T343" style:parent-style-name="DefaultParagraphFont" style:family="text">
      <style:text-properties style:font-name="TimesLT Baltic" style:language-asian="ar" style:country-asian="SA"/>
    </style:style>
    <style:style style:name="T344" style:parent-style-name="DefaultParagraphFont" style:family="text">
      <style:text-properties style:font-name="TimesLT" style:language-asian="ar" style:country-asian="SA"/>
    </style:style>
    <style:style style:name="T345" style:parent-style-name="DefaultParagraphFont" style:family="text">
      <style:text-properties style:font-name="TimesLT Baltic" style:language-asian="ar" style:country-asian="SA"/>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TimesLT Baltic" style:language-asian="ar" style:country-asian="SA"/>
    </style:style>
    <style:style style:name="T348" style:parent-style-name="DefaultParagraphFont" style:family="text">
      <style:text-properties style:font-name="TimesLT Baltic" style:language-asian="ar" style:country-asian="SA"/>
    </style:style>
    <style:style style:name="T349" style:parent-style-name="DefaultParagraphFont" style:family="text">
      <style:text-properties style:font-name="TimesLT" style:language-asian="ar" style:country-asian="SA"/>
    </style:style>
    <style:style style:name="T350" style:parent-style-name="DefaultParagraphFont" style:family="text">
      <style:text-properties style:font-name="TimesLT Baltic" style:language-asian="ar" style:country-asian="SA"/>
    </style:style>
    <style:style style:name="T351" style:parent-style-name="DefaultParagraphFont" style:family="text">
      <style:text-properties style:font-name="TimesLT Baltic" style:language-asian="ar" style:country-asian="SA"/>
    </style:style>
    <style:style style:name="T352" style:parent-style-name="DefaultParagraphFont" style:family="text">
      <style:text-properties style:font-name="TimesLT Baltic" style:language-asian="ar" style:country-asian="SA"/>
    </style:style>
    <style:style style:name="P353" style:parent-style-name="Normal" style:family="paragraph">
      <style:paragraph-properties fo:text-align="justify" fo:text-indent="0.5909in"/>
      <style:text-properties style:language-asian="lt" style:country-asian="LT"/>
    </style:style>
    <style:style style:name="P354" style:parent-style-name="Normal" style:family="paragraph">
      <style:paragraph-properties fo:text-align="justify" fo:text-indent="0.9in"/>
      <style:text-properties style:language-asian="lt" style:country-asian="LT"/>
    </style:style>
    <style:style style:name="P355" style:parent-style-name="Normal" style:family="paragraph">
      <style:paragraph-properties fo:text-align="justify" fo:text-indent="0.634in"/>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justify"/>
      <style:text-properties fo:font-weight="bold" style:font-weight-asian="bold" style:language-asian="lt" style:country-asian="LT"/>
    </style:style>
    <style:style style:name="TableColumn360" style:family="table-column">
      <style:table-column-properties style:column-width="4.5333in" style:use-optimal-column-width="false"/>
    </style:style>
    <style:style style:name="TableColumn361" style:family="table-column">
      <style:table-column-properties style:column-width="0.0152in" style:use-optimal-column-width="false"/>
    </style:style>
    <style:style style:name="TableColumn362" style:family="table-column">
      <style:table-column-properties style:column-width="0.0979in" style:use-optimal-column-width="false"/>
    </style:style>
    <style:style style:name="TableColumn363" style:family="table-column">
      <style:table-column-properties style:column-width="0.0506in" style:use-optimal-column-width="false"/>
    </style:style>
    <style:style style:name="TableColumn364" style:family="table-column">
      <style:table-column-properties style:column-width="0.0152in" style:use-optimal-column-width="false"/>
    </style:style>
    <style:style style:name="TableColumn365" style:family="table-column">
      <style:table-column-properties style:column-width="0.0979in" style:use-optimal-column-width="false"/>
    </style:style>
    <style:style style:name="TableColumn366" style:family="table-column">
      <style:table-column-properties style:column-width="1.9409in" style:use-optimal-column-width="false"/>
    </style:style>
    <style:style style:name="TableColumn367" style:family="table-column">
      <style:table-column-properties style:column-width="2.1888in" style:use-optimal-column-width="false"/>
    </style:style>
    <style:style style:name="TableColumn368" style:family="table-column">
      <style:table-column-properties style:column-width="2.1888in" style:use-optimal-column-width="false"/>
    </style:style>
    <style:style style:name="Table359" style:family="table">
      <style:table-properties style:width="11.1291in" fo:margin-left="0.075in" table:align="left"/>
    </style:style>
    <style:style style:name="TableRow369" style:family="table-row">
      <style:table-row-properties style:min-row-height="0.35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7381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language-asian="lt" style:country-asian="LT"/>
    </style:style>
    <style:style style:name="TableRow379" style:family="table-row">
      <style:table-row-properties style:min-row-height="0.562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language-asian="lt" style:country-asian="LT"/>
    </style:style>
    <style:style style:name="TableRow393" style:family="table-row">
      <style:table-row-properties style:min-row-height="0.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P400" style:parent-style-name="Normal" style:family="paragraph">
      <style:paragraph-properties fo:text-align="justify"/>
      <style:text-properties style:language-asian="lt" style:country-asian="LT"/>
    </style:style>
    <style:style style:name="TableRow401" style:family="table-row">
      <style:table-row-properties style:min-row-height="0.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language-asian="lt" style:country-asian="LT"/>
    </style:style>
    <style:style style:name="P404" style:parent-style-name="Normal" style:family="paragraph">
      <style:paragraph-properties fo:text-align="justify"/>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6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FF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FF0000" style:language-asian="lt" style:country-asian="LT"/>
    </style:style>
    <style:style style:name="T428" style:parent-style-name="DefaultParagraphFont" style:family="text">
      <style:text-propertie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anguage-asian="lt" style:country-asian="LT"/>
    </style:style>
    <style:style style:name="P436" style:parent-style-name="Normal" style:family="paragraph">
      <style:paragraph-properties fo:text-align="justify"/>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anguage-asian="lt" style:country-asian="LT"/>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justify"/>
      <style:text-properties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TableRow452" style:family="table-row">
      <style:table-row-properties style:min-row-height="0.837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style:text-properties style:language-asian="lt" style:country-asian="LT"/>
    </style:style>
    <style:style style:name="TableRow457" style:family="table-row">
      <style:table-row-properties style:min-row-height="0.5069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anguage-asian="lt" style:country-asian="L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justify"/>
      <style:text-properties style:language-asian="lt" style:country-asian="L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justify"/>
      <style:text-properties style:language-asian="lt" style:country-asian="L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text-properties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anguage-asian="lt" style:country-asian="L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text-align="justify"/>
      <style:text-properties style:language-asian="lt" style:country-asian="L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justify"/>
      <style:text-properties style:language-asian="lt" style:country-asian="LT"/>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justify"/>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anguage-asian="lt" style:country-asian="L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justify" fo:text-indent="0.043in"/>
      <style:text-properties style:language-asian="lt" style:country-asian="L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justify"/>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language-asian="lt" style:country-asian="LT"/>
    </style:style>
    <style:style style:name="P506" style:parent-style-name="Normal" style:family="paragraph">
      <style:paragraph-properties fo:text-align="justify"/>
      <style:text-properties style:language-asian="lt" style:country-asian="LT"/>
    </style:style>
    <style:style style:name="P507" style:parent-style-name="Normal" style:family="paragraph">
      <style:paragraph-properties fo:text-align="justify"/>
      <style:text-properties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language-asian="lt" style:country-asian="LT"/>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justify"/>
      <style:text-properties style:language-asian="lt" style:country-asian="LT"/>
    </style:style>
    <style:style style:name="TableCell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text-align="justify"/>
      <style:text-properties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anguage-asian="lt" style:country-asian="L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justify"/>
      <style:text-properties style:language-asian="lt" style:country-asian="LT"/>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fo:text-indent="0.043in"/>
      <style:text-properties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fo:text-indent="0.5909in"/>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043in"/>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2"><draw:frame draw:style-name="a0" draw:name="Picture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VAIKO GEROVĖS 2017 METŲ PROGRAMOS PATVIRTINIMO</text:p>
      <text:p text:style-name="P8"/>
      <text:p text:style-name="P9">2017 m. gegužės 25 d. Nr. T-187</text:p>
      <text:p text:style-name="P10">Pakruojis</text:p>
      <text:p text:style-name="P11"/>
      <text:p text:style-name="P12"><text:span text:style-name="T13">Vadovaudamasi Lietuvos Respublikos Vyriausybės 2012 m</text:span><text:span text:style-name="T14">. lapkričio 28 d. nutarimu Nr. 1482 „Dėl 2014-2020 metų nacionalinės pažangos programos patvirtinimo“, <text:s/>Lietuvos Respublikos socialinės apsaugos ir darbo ministro 2013 m. spalio 22 d. įsakymu Nr. A1-588 „Dėl Socialinės įtraukties didinimo 2014–2020 m. veik</text:span><text:span text:style-name="T15">smų plano“,<text:s/></text:span><text:span text:style-name="T16"><text:s/>Lietuvos Respublikos socialinės apsaugos ir darbo ministro 2016 m. kovo 10 d. įsakymu Nr. A1-132 „Dėl vaiko gerovės 2016–2018 m. veiksmų plano patvirtinimo“,<text:s/></text:span><text:span text:style-name="T17">Pakruojo rajono savivaldybės taryba<text:s/></text:span><text:span text:style-name="T18">nusprendžia</text:span><text:span text:style-name="T19">:</text:span></text:p>
      <text:p text:style-name="P20"><text:span text:style-name="T21">Patvirtinti Pakruojo rajono vaiko<text:s/></text:span><text:span text:style-name="T22">gerovės 2017 metų programą (pridedama).</text:span></text:p>
      <text:p text:style-name="P23">Šis sprendimas gali būti skundžiamas Lietuvos Respublikos administracinių bylų teisenos įstatymo nustatyta tvarka.</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Savivaldybės meras</text:span></text:p>
          </table:table-cell>
          <table:table-cell table:style-name="TableCell34">
            <text:p text:style-name="P35"/>
          </table:table-cell>
          <table:table-cell table:style-name="TableCell36">
            <text:p text:style-name="P37">Saulius Gegieckas</text:p>
          </table:table-cell>
        </table:table-row>
      </table:table>
      <text:soft-page-break/>
      <text:p text:style-name="P38"><text:span text:style-name="T39"><text:tab/></text:span><text:span text:style-name="T40">PATVIRTINTA</text:span></text:p>
      <text:p text:style-name="P41"><text:span text:style-name="T42">Pakruojo rajono savivaldybės tarybos<text:s/></text:span></text:p>
      <text:p text:style-name="P43"><text:span text:style-name="T44">2017</text:span><text:span text:style-name="T45"><text:s/>m. gegužės 25 d. sprendimu Nr. T-187 <text:s text:c="12"/></text:span></text:p>
      <text:p text:style-name="P46"/>
      <text:p text:style-name="P47"/>
      <text:p text:style-name="P48"><text:span text:style-name="T49">PAKRUOJO RAJONO VAIKO GEROVĖS 2017 METŲ PROGRAMA</text:span></text:p>
      <text:p text:style-name="P50"/>
      <text:p text:style-name="P51"/>
      <text:p text:style-name="P52"><text:span text:style-name="T53">1</text:span><text:span text:style-name="T54">. Programos tikslas –<text:s/></text:span><text:span text:style-name="T55">atsižvelgiant į vaiko interesus ir poreikius, sudaryti prielaidas vaikui augti biologinėje šeimoje, plėtojant prevencinių ir kompleksinių paslaugų prieinamumą vaikui bei jo šeimai krizinėse situacijose ar nukentėjus nuo smurto, o netekusiam tėvų globos vai</text:span><text:span text:style-name="T56">kui – sudarant tinkamas globos (rūpybos) ar įvaikinimo sąlygas, kurios atitiktų geriausius vaiko interesus bei poreikį augti šeimos aplinkoje arba aplinkoje, artimoje šeimai, tinkamai pasirengti savarankiškam gyvenimui šeimoje ir visuomenėje.<text:s/></text:span></text:p>
      <text:p text:style-name="P57"><text:span text:style-name="T58">2</text:span><text:span text:style-name="T59">. Progr</text:span><text:span text:style-name="T60">amos uždaviniai:</text:span></text:p>
      <text:p text:style-name="P61"><text:span text:style-name="T62">2.1</text:span><text:span text:style-name="T63">. organizuoti ir teikti prevencines ir kompleksines paslaugas vaikui ir šeimai, kurios sudarytų galimybes vaikui augti šeimoje;</text:span></text:p>
      <text:p text:style-name="P64"><text:span text:style-name="T65">2.2</text:span><text:span text:style-name="T66">. gerinti galimybes tėvų globos netekusiam vaikui grįžti į savo tėvų biologinę šeimą arba būti glob</text:span><text:span text:style-name="T67">ojamam (rūpinamam) šeimoje, šeimynoje ar įvaikintam ir pasirengti savarankiškam gyvenimui;</text:span></text:p>
      <text:p text:style-name="P68"><text:span text:style-name="T69">2.3</text:span><text:span text:style-name="T70">. tobulinti specialistų, dirbančių vaiko gerovės srityje, kvalifikaciją;</text:span></text:p>
      <text:p text:style-name="P71"><text:span text:style-name="T72">2.4</text:span><text:span text:style-name="T73">. organizuoti informacijos apie vaiko gerovę ir šeimos vertę visuomenės gyveni</text:span><text:span text:style-name="T74">me sklaidą ir plėsti tarpinstitucinį bendradarbiavimą.</text:span></text:p>
      <text:p text:style-name="P75"><text:span text:style-name="T76">3</text:span><text:span text:style-name="T77">. Programos paskirtis –<text:s/></text:span><text:span text:style-name="T78">kurti vaiko gerovę užtikrinančių paslaugų ir priemonių sistemą, kuri sudarytų palankias sąlygas vaikui augti saugioje aplinkoje ir gauti reikiamas kompleksines (socialine</text:span><text:span text:style-name="T79">s, teisines, medicinines ir kt.) paslaugas ir pagalbą.</text:span></text:p>
      <text:p text:style-name="P80"><text:span text:style-name="T81">4</text:span><text:span text:style-name="T82">. Rengėjai –<text:s/></text:span><text:span text:style-name="T83">Pakruojo rajono savivaldybės administracijos Vaiko teisių apsaugos ir Socialinės rūpybos skyriai.</text:span></text:p>
      <text:p text:style-name="P84"><text:span text:style-name="T85">5</text:span><text:span text:style-name="T86">. Programa parengta<text:s/></text:span><text:span text:style-name="T87">vadovaujantis Lietuvos Respublikos Vyriausybės 2012 m. lapkr</text:span><text:span text:style-name="T88">ičio 28 d. nutarimu Nr. 1482 „Dėl 2014-2020 metų nacionalinės pažangos programos patvirtinimo“, Lietuvos Respublikos socialinės apsaugos ir darbo ministro 2016 m. kovo 10 d. įsakymu Nr. A1-132 „Dėl vaiko gerovės 2016–2018 m. veiksmų plano patvirtinimo“, Li</text:span><text:span text:style-name="T89">etuvos Respublikos socialinės apsaugos ir darbo ministro 2013 m. spalio 22 d. įsakymu Nr. A1-588 „Dėl Socialinės įtraukties didinimo 2014–2020 m. veiksmų plano“, Pakruojo rajono savivaldybės tarybos 2017 m. kovo 30 d. sprendimu Nr. T-99 „Dėl Pakruojo rajon</text:span><text:span text:style-name="T90">o savivaldybės 2017 metų socialinių paslaugų plano patvirtinimo‘‘, Pakruojo rajono savivaldybės tarybos 2016 m. birželio 30 d. sprendimu Nr. T- 201 „Dėl Pakruojo rajono savivaldybės socialinių paslaugų deinstitucionalizacijos priemonių plano patvirtinimo‘‘</text:span><text:span text:style-name="T91">. Atsižvelgta į Pakruojo rajono savivaldybėje gyvenančių šeimų ir jose augančių vaikų poreikius, savivaldybėje teikiamas socialines paslaugas, prigimtinę vaiko teisę augti biologinėje šeimoje arba šeimai artimoje aplinkoje. Bendradarbiauta su Pakruojo rajo</text:span><text:span text:style-name="T92">no savivaldybės Bendruomenės vaiko teisių apsaugos tarybos nariais, Švietimo skyriumi, seniūnijomis, teisėsaugos įstaigomis, Pedagogine psichologine tarnyba, sveikatos priežiūros ir socialinės globos įstaigomis, nevyriausybinėmis organizacijomis, Darbo bir</text:span><text:span text:style-name="T93">ža, Jaunimo reikalų taryba.</text:span></text:p>
      <text:p text:style-name="P94"><text:span text:style-name="T95">6</text:span><text:span text:style-name="T96">. Esama situacija –<text:s/></text:span><text:span text:style-name="T97">2016 metais Pakruojo rajone gyveno 20980 gyventojų, iš jų - 3798 vaikai.<text:s/></text:span><text:span text:style-name="T98">Pakruojo rajono vaikų skaičius kasmet turi tendenciją mažėti. Lyginant su 2015 metais, vaikų sumažėjo 185.</text:span></text:p>
      <text:p text:style-name="P99"><text:span text:style-name="T100">Spręstinų problemų rata</text:span><text:span text:style-name="T101">s vaiko gerovės srityje yra platus.<text:s/></text:span><text:span text:style-name="T102">Lietuvos Respublikos Seimui priėmus Lietuvos Respublikos vaiko teisių apsaugos pagrindų įstatymo Nr. I-1234 2, 6, 10, 49, 56, 57 straipsnių pakeitimo ir  įstatymo papildymo 2</text:span><text:span text:style-name="T103">1 </text:span><text:span text:style-name="T104">straipsniu įstatymą, apibrėžiantį smurto pri</text:span><text:span text:style-name="T105">eš vaiką formas ir nustatantį visų formų smurtą prieš vaikus, įskaitant fizines bausmes, draudimą, siekiant užtikrinti sklandų minėto įstatymo nuostatų įgyvendinimą, būtina užtikrinti pagalbą<text:s/></text:span><text:soft-page-break/><text:span text:style-name="T106">tėvams ir kitiems teisėtiems vaiko atstovams vaikų auklėjimo kla</text:span><text:span text:style-name="T107">usimais, padėti jiems renkantis vaikų auklėjimo priemones, alternatyvias smurtiniam vaikų auklėjimui. Tikslinga skirti didelį dėmesį informacinei patariamajai pagalbai pozityvaus vaikų auklėjimo klausimais<text:s/></text:span><text:span text:style-name="T108">ir teikti ją tėvams</text:span><text:span text:style-name="T109">, įtėviams globėjams, rūpintoja</text:span><text:span text:style-name="T110">ms.</text:span></text:p>
      <text:p text:style-name="P111">Pakruojo rajone socialinės rizikos šeimose augančių vaikų teisių ir jų teisėtų interesų <text:s/>apsauga išlieka aktuali. Socialinio darbo gerinimas ir stiprinimas savivaldybėje sudarytų sąlygas vaikams augti biologinėse šeimose arba artimoje šeimai aplinkoje.</text:p>
      <text:p text:style-name="P112"/>
      <text:p text:style-name="P113"/>
      <text:p text:style-name="P114"><text:span text:style-name="T115">DUOMENYS APIE SOCIALINĖS RIZIKOS ŠEIMAS IR JOSE AUGANČIUS VAIKUS</text:span></text:p>
      <text:p text:style-name="P116"/>
      <text:p text:style-name="P117"/>
      <text:p text:style-name="P118"><text:span text:style-name="T119">2016 gruodžio<text:s/></text:span><text:span text:style-name="T120">31 d. Pakruojo rajone buvo 153 socialinės rizikos šeimos, kuriose augo 375 vaikai. <text:s/>Per metus 34 šeimos įrašytos į socialinės rizikos šeimų apskaitą, jose augo 95 vaikai.<text:s/></text:span></text:p>
      <text:p text:style-name="P121"/>
      <text:p text:style-name="P122"/>
      <text:p text:style-name="P123"><text:span text:style-name="T124"><draw:frame draw:style-name="a1" draw:name="Chart 1" text:anchor-type="as-char" svg:x="0in" svg:y="0in" svg:width="4.80208in" svg:height="2.625in" style:rel-width="scale" style:rel-height="scale"><draw:object xlink:href="Object 1/" xlink:type="simple" xlink:show="embed" xlink:actuate="onLoad"/><svg:title/><svg:desc/></draw:frame></text:span></text:p>
      <text:p text:style-name="P125"/>
      <text:p text:style-name="P126"/>
      <text:p text:style-name="P127"><text:span text:style-name="T128">Socialinės rizikos šeimų skaičius 2016 metais, lyginant su 2015 metais</text:span><text:span text:style-name="T129">,</text:span><text:span text:style-name="T130"><text:s/>padidė</text:span><text:span text:style-name="T131">jo, 2016 metais įrašyta <text:s/>15 šeimų daugiau nei 2015 metais, <text:s/>t. y. pasiekė 2011 metais į apskaitą įtrauktų šeimų skaičių.</text:span></text:p>
      <text:p text:style-name="P132"/>
      <text:p text:style-name="P133"><text:span text:style-name="T134">Socialinės rizikos šeimų kaita nuo 2008 iki 2016 metų pabaigos.</text:span></text:p>
      <text:p text:style-name="P135"/>
      <text:p text:style-name="P136"><text:span text:style-name="T137"><draw:frame draw:style-name="a2" draw:name="Chart 15" text:anchor-type="as-char" svg:x="0in" svg:y="0in" svg:width="6.08333in" svg:height="2.33333in" style:rel-width="scale" style:rel-height="scale"><draw:object xlink:href="Object 2/" xlink:type="simple" xlink:show="embed" xlink:actuate="onLoad"/><svg:title/><svg:desc/></draw:frame></text:span></text:p>
      <text:p text:style-name="P138"/>
      <text:p text:style-name="P139"><text:span text:style-name="T140">Socialinės rizikos šeimose augančių vaikų skaičius 2014 m. buvo 35</text:span><text:span text:style-name="T141">6</text:span><text:span text:style-name="T142">, 2015 m. – 331</text:span><text:span text:style-name="T143">, tačiau 2016 metas išaugo iki 375 vaikų.</text:span></text:p>
      <text:p text:style-name="P144">2016 m. pagal seniūnijas metų pabaigoje daugiausia socialinės rizikos šeimų ir jose augančių vaikų buvo Pakruojo seniūnijoje (33 šeimos, jose 57 vaikai), Linkuvos seniūnijoje (26 šeimos jose 71 vaikas), <text:s/>Lygumų seniūnijoje (24 šeimos, jose 73 vaikai), Rozalimo seniūnijoje (22 šeimos, jose 59 vaikai), Žeimelio seniūnijoje (20 šeimų, jose, 50 vaikų), Pašvitinio seniūnijoje (12 šeimų, 21 vaikas), Klovainių seniūnijoje (9 šeimos, jose, 19 vaikų), Guostagalio seniūnijoje (7 šeimos, jose 24 vaikai).</text:p>
      <text:p text:style-name="P145"/>
      <text:p text:style-name="P146"/>
      <text:p text:style-name="P147"/>
      <text:p text:style-name="P148"><text:span text:style-name="T149"><draw:frame draw:style-name="a3" draw:name="Diagrama 16" text:anchor-type="as-char" svg:x="0in" svg:y="0in" svg:width="5.78125in" svg:height="2.63542in" style:rel-width="scale" style:rel-height="scale"><draw:object xlink:href="Object 3/" xlink:type="simple" xlink:show="embed" xlink:actuate="onLoad"/><svg:title/><svg:desc/></draw:frame></text:span></text:p>
      <text:p text:style-name="P150"/>
      <text:p text:style-name="P151"/>
      <text:p text:style-name="P152"><text:span text:style-name="T153">Analizuojant šeimų įrašymo į socialinės rizikos šeimų apskaitą priežastis nustatyta, kad 2016 <text:s/>metais, daugiausia šeimų įrašyt</text:span><text:span text:style-name="T154">a</text:span><text:span text:style-name="T155"><text:s/>į apskaitą dėl socialinių įgūdžių stokos, dėl vaikų nepriežiūros</text:span><text:span text:style-name="T156"><text:s/>– 16, 10 –</text:span><text:span text:style-name="T157"><text:s/>dėl girtavimo, psichotropinių medžiagų vartojimo, 6<text:s/></text:span><text:span text:style-name="T158">–</text:span><text:span text:style-name="T159"><text:s/>dėl psichologinės, fizinės ar seksualinės prievartos prieš vaikus, 1<text:s/></text:span><text:span text:style-name="T160">–</text:span><text:span text:style-name="T161"><text:s/>dėl kitų priežasčių</text:span><text:span text:style-name="T162">, 1 <text:s/>vaikui nustatyta laikinoji globa</text:span></text:p>
      <text:p text:style-name="P163">19 šeimų išbrauktos iš socialinės rizikos šeimų apskaitos.<text:s/></text:p>
      <text:p text:style-name="P164"/>
      <text:soft-page-break/>
      <text:p text:style-name="P165"><text:span text:style-name="T166"><draw:frame draw:style-name="a4" draw:name="Chart 3" text:anchor-type="as-char" svg:x="0in" svg:y="0in" svg:width="5.84375in" svg:height="2.52083in" style:rel-width="scale" style:rel-height="scale"><draw:object xlink:href="Object 4/" xlink:type="simple" xlink:show="embed" xlink:actuate="onLoad"/><svg:title/><svg:desc/></draw:frame></text:span></text:p>
      <text:p text:style-name="P167"/>
      <text:p text:style-name="P168"/>
      <text:p text:style-name="P169"><text:span text:style-name="T170">2016 m</text:span><text:span text:style-name="T171">. pabaigoje 153 socialinės rizikos šeimose augo 375 vaikai, iš jų 195 berniukai, 180 mergaičių. Didžiausią dalį socialinės rizikos šeimose augančių vaikų sudaro vyresni,<text:s/></text:span><text:span text:style-name="T172">10-14 m. amžiaus -135 vaikai, <text:s/>nuo 15-17 m. amžiaus - 76 vaikai, nuo 0-3 m. amžiaus -<text:s/></text:span><text:span text:style-name="T173">67 vaikai, nuo 7-9 m. amžiaus - 56 vaikai, nuo 4-6 m. amžiaus - 41 vaikas.<text:s/></text:span></text:p>
      <text:p text:style-name="P174"><text:span text:style-name="T175">Per 2016 metus</text:span><text:span text:style-name="T176"><text:s/>iš socialinės rizikos šeimos apskaitos išbraukt</text:span><text:span text:style-name="T177">a</text:span><text:span text:style-name="T178"><text:s/>19 šeimų. 7 šeimos išbrauktos iš socialinės rizikos apskaitos, kadangi išvyko gyventi į kitą savivaldybę ir šeimos b</text:span><text:span text:style-name="T179">yla perduota tos savivaldybės vaiko teisių apsaugos skyriui, 6 šeimos, kadangi išnyko prie</text:span><text:span text:style-name="T180">žastys</text:span><text:span text:style-name="T181">,</text:span><text:span text:style-name="T182"><text:s/>dėl kurių šeima buvo įrašyta į apskaitą, 3 šeimos, nes šeimoje neliko nepilnamečių vaikų (vaikas tapo pilnamečiu, emancipuotas arba sudarė santuoką, mirė ar k</text:span><text:span text:style-name="T183">t.), 2 šeimos, dėl to, kad tėvams neterminuotai apribota tėvų valdžia ir vaikui nustatyta nuolatinė globa, 1 šeima, nes mirė abu tėvai arba vienas iš tėvų ir vaikui nustatyta globa.</text:span></text:p>
      <text:p text:style-name="P184"/>
      <text:p text:style-name="P185"/>
      <text:p text:style-name="P186"><text:span text:style-name="T187">NUO SMURTO NUKENTĖJUSIŲ VAIKŲ APSKAITA</text:span></text:p>
      <text:p text:style-name="P188"/>
      <text:soft-page-break/>
      <text:p text:style-name="P189"><text:span text:style-name="T190">Vadovaujantis</text:span><text:span text:style-name="T191"><text:s/>Bendrųjų savivaldybių vaiko teisių apsaugos tarnybų nuostatų 7.27 ir 7.28 straipsniais, Pakruojo rajono savivaldybės administracijos Vaiko teisių apsaugos skyrius kaupia ir analizuoja pranešimus apie smurtą patyrusius ir smurtaujančius vaikus, organizuoja</text:span><text:span text:style-name="T192"><text:s/>vaikams ir jų tėvams <text:s/>pagalbos suteikimą bei kreipiasi į atitinkamas teisėsaugos institucijas dėl asmens, keliančio grėsmę vaiko saugumui ir sveikatai, patraukimo administracinėn atsakomybėn ar baudžiamojo persekiojimo pradėjimo. <text:s/></text:span></text:p>
      <text:p text:style-name="P193"><text:span text:style-name="T194">2016 metais užfiksuota<text:s/></text:span><text:span text:style-name="T195">30 atvejų, kuomet vaikai galimai patyrė fizinį smurtą (iš jų 21- nuo svetimų asmenų, 9 – nuo artimųjų), 35 atvejai, kuomet vaikai patyrė psichologinį smurtą (nuo suaugusiųjų), <text:s/>1 atvejis, kuomet vaikas, galimai nukentėjo nuo seksualinio smurto (nuo suaugus</text:span><text:span text:style-name="T196">iojo). Smurtą patyrusiems vaikams ir jų šeimoms savivaldybės teritorijoje 362 a</text:span><text:span text:style-name="T197">tvejais suorganizuota pagalba.</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7">
            <text:p text:style-name="P208">Smurtą patyrusiems vaikams ir jų šeimoms savivaldybės teritorijoje ir kitų savivaldybių teritorijose organizuotos pagalbos atvejai</text:p>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ext:p text:style-name="P216">Organizuota<text:s/>pagalba</text:p>
          </table:table-cell>
          <table:table-cell table:style-name="TableCell217">
            <text:p text:style-name="P218">Tik vaikui</text:p>
          </table:table-cell>
          <table:table-cell table:style-name="TableCell219">
            <text:p text:style-name="P220">Vaikui ir jo šeimai</text:p>
          </table:table-cell>
          <table:table-cell table:style-name="TableCell221">
            <text:p text:style-name="P222">Iš viso</text:p>
          </table:table-cell>
          <table:table-cell table:style-name="TableCell223">
            <text:p text:style-name="P224">Pagalba savo savivaldybėje</text:p>
          </table:table-cell>
          <table:table-cell table:style-name="TableCell225">
            <text:p text:style-name="P226">Pagalba kitoje savivaldybėje</text:p>
          </table:table-cell>
        </table:table-row>
        <table:table-row table:style-name="TableRow227">
          <table:table-cell table:style-name="TableCell228">
            <text:p text:style-name="P229"/>
          </table:table-cell>
          <table:table-cell table:style-name="TableCell230">
            <text:p text:style-name="P231">1. Kompleksinė pagalba (specialistų komanda)</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ext:p text:style-name="P244"/>
          </table:table-cell>
          <table:table-cell table:style-name="TableCell245">
            <text:p text:style-name="P246">2. Psichologo konsultacija</text:p>
          </table:table-cell>
          <table:table-cell table:style-name="TableCell247">
            <text:p text:style-name="P248">3</text:p>
          </table:table-cell>
          <table:table-cell table:style-name="TableCell249">
            <text:p text:style-name="P250">2</text:p>
          </table:table-cell>
          <table:table-cell table:style-name="TableCell251">
            <text:p text:style-name="P252">5</text:p>
          </table:table-cell>
          <table:table-cell table:style-name="TableCell253">
            <text:p text:style-name="P254">5</text:p>
          </table:table-cell>
          <table:table-cell table:style-name="TableCell255">
            <text:p text:style-name="P256">0</text:p>
          </table:table-cell>
        </table:table-row>
        <table:table-row table:style-name="TableRow257">
          <table:table-cell table:style-name="TableCell258">
            <text:p text:style-name="P259"/>
          </table:table-cell>
          <table:table-cell table:style-name="TableCell260">
            <text:p text:style-name="P261">3. Mokyklos socialinio pedagogo pagalba</text:p>
          </table:table-cell>
          <table:table-cell table:style-name="TableCell262">
            <text:p text:style-name="P263">2</text:p>
          </table:table-cell>
          <table:table-cell table:style-name="TableCell264">
            <text:p text:style-name="P265">9</text:p>
          </table:table-cell>
          <table:table-cell table:style-name="TableCell266">
            <text:p text:style-name="P267">11</text:p>
          </table:table-cell>
          <table:table-cell table:style-name="TableCell268">
            <text:p text:style-name="P269">11</text:p>
          </table:table-cell>
          <table:table-cell table:style-name="TableCell270">
            <text:p text:style-name="P271">0</text:p>
          </table:table-cell>
        </table:table-row>
        <table:table-row table:style-name="TableRow272">
          <table:table-cell table:style-name="TableCell273">
            <text:p text:style-name="P274"/>
          </table:table-cell>
          <table:table-cell table:style-name="TableCell275">
            <text:p text:style-name="P276">4. Socialinis darbas</text:p>
          </table:table-cell>
          <table:table-cell table:style-name="TableCell277">
            <text:p text:style-name="P278">159</text:p>
          </table:table-cell>
          <table:table-cell table:style-name="TableCell279">
            <text:p text:style-name="P280">30</text:p>
          </table:table-cell>
          <table:table-cell table:style-name="TableCell281">
            <text:p text:style-name="P282">189</text:p>
          </table:table-cell>
          <table:table-cell table:style-name="TableCell283">
            <text:p text:style-name="P284">189</text:p>
          </table:table-cell>
          <table:table-cell table:style-name="TableCell285">
            <text:p text:style-name="P286">0</text:p>
          </table:table-cell>
        </table:table-row>
        <table:table-row table:style-name="TableRow287">
          <table:table-cell table:style-name="TableCell288">
            <text:p text:style-name="P289"/>
          </table:table-cell>
          <table:table-cell table:style-name="TableCell290">
            <text:p text:style-name="P291">5. Nestacionarinės socialinės paslaugos vaikui</text:p>
          </table:table-cell>
          <table:table-cell table:style-name="TableCell292">
            <text:p text:style-name="P293">1</text:p>
          </table:table-cell>
          <table:table-cell table:style-name="TableCell294">
            <text:p text:style-name="P295">0</text:p>
          </table:table-cell>
          <table:table-cell table:style-name="TableCell296">
            <text:p text:style-name="P297">1</text:p>
          </table:table-cell>
          <table:table-cell table:style-name="TableCell298">
            <text:p text:style-name="P299">1</text:p>
          </table:table-cell>
          <table:table-cell table:style-name="TableCell300">
            <text:p text:style-name="P301">0</text:p>
          </table:table-cell>
        </table:table-row>
        <table:table-row table:style-name="TableRow302">
          <table:table-cell table:style-name="TableCell303">
            <text:p text:style-name="P304"/>
          </table:table-cell>
          <table:table-cell table:style-name="TableCell305">
            <text:p text:style-name="P306">6. Kita</text:p>
          </table:table-cell>
          <table:table-cell table:style-name="TableCell307">
            <text:p text:style-name="P308">143</text:p>
          </table:table-cell>
          <table:table-cell table:style-name="TableCell309">
            <text:p text:style-name="P310">13</text:p>
          </table:table-cell>
          <table:table-cell table:style-name="TableCell311">
            <text:p text:style-name="P312">156</text:p>
          </table:table-cell>
          <table:table-cell table:style-name="TableCell313">
            <text:p text:style-name="P314">156</text:p>
          </table:table-cell>
          <table:table-cell table:style-name="TableCell315">
            <text:p text:style-name="P316">0</text:p>
          </table:table-cell>
        </table:table-row>
        <table:table-row table:style-name="TableRow317">
          <table:table-cell table:style-name="TableCell318">
            <text:p text:style-name="P319"/>
          </table:table-cell>
          <table:table-cell table:style-name="TableCell320">
            <text:p text:style-name="P321">Iš viso</text:p>
          </table:table-cell>
          <table:table-cell table:style-name="TableCell322">
            <text:p text:style-name="P323">308</text:p>
          </table:table-cell>
          <table:table-cell table:style-name="TableCell324">
            <text:p text:style-name="P325">54</text:p>
          </table:table-cell>
          <table:table-cell table:style-name="TableCell326">
            <text:p text:style-name="P327">362</text:p>
          </table:table-cell>
          <table:table-cell table:style-name="TableCell328">
            <text:p text:style-name="P329">362</text:p>
          </table:table-cell>
          <table:table-cell table:style-name="TableCell330">
            <text:p text:style-name="P331">8</text:p>
          </table:table-cell>
        </table:table-row>
        <table:table-row table:style-name="TableRow332">
          <table:table-cell table:style-name="TableCell333" table:number-columns-spanned="7">
            <text:p text:style-name="P334"/>
          </table:table-cell>
          <table:covered-table-cell/>
          <table:covered-table-cell/>
          <table:covered-table-cell/>
          <table:covered-table-cell/>
          <table:covered-table-cell/>
          <table:covered-table-cell/>
        </table:table-row>
      </table:table>
      <text:p text:style-name="P335"/>
      <text:soft-page-break/>
      <text:p text:style-name="P336"><text:span text:style-name="T337">Ne vienus metus atkreipiamas dėmesys į tai, kad prieš vaikus daugiausia smurtauja šeimos nariai –<text:s/></text:span><text:span text:style-name="T338">tėvai arba vienas iš tėvų, globėjai (rūpintojai), seneliai, broliai ar seserys. Smurtas prieš vaikus šeimoje gali daryti neigiamą įtaką vaiko psichinei ir fizinei sveikatai, tai gali lemti elgesio sutrikimus</text:span><text:span text:style-name="T339">.</text:span></text:p>
      <text:p text:style-name="P340">Vaikui, patyrusiam smurtą, svarbu laiku gauti tinkamą ir profesionalią pagalbą. Smurto prieš vaikus atvejais, dažniausiai pagalbą vaikui ir jo šeimai teikia įvairių sričių ir institucijų specialistai: VTAS, teisėsaugos institucijos, medicinos įstaigos, seniūnijų socialiniai darbuotojai, mokyklose dirbantys socialiniai pedagogai, pedagoginės psichologinės tarnybos specialistai, <text:s/>nevyriausybinėse organizacijose dirbantys specialistai. Tam, kad smurto prevencija būtų efektyvi reikalinga įtraukti visą bendruomenę, šviesti pačias šeimas apie reikalingumą ir<text:s/>nebijojimą priimti siūlomą pagalbą, taip pat svarbu plėsti skubios kompleksinės pagalbos (psichologinės, socialinės, medicininės ir teisinės), skirtos vaikams ir jų šeimos nariams, nukentėjusiems nuo smurto, prieinamumą ir kokybę. <text:s text:c="3"/></text:p>
      <text:p text:style-name="P341"><text:span text:style-name="T342">Šiaulių apygardos pro</text:span><text:span text:style-name="T343">bacijos tarnybos<text:s/></text:span><text:span text:style-name="T344">P</text:span><text:span text:style-name="T345">robacijos skyriaus pateiktais <text:s text:c="24"/>duomenimis <text:s/>2016 metais probacijos įskaitoje buvo 11 nepilnamečių.</text:span></text:p>
      <text:p text:style-name="P346"><text:span text:style-name="T347">2016 metais Pakruojo rajono savivaldybės administracijos Vaiko teisių apsaugos skyrius glaudžiai bendradarbiavo su Pa</text:span><text:span text:style-name="T348">kruojo nestacionarių paslaugų centru, vaikų dienos centrais, visuomenės sveikatos biuru, <text:s/>Šiaulių apygardos probacijos tarnybos<text:s/></text:span><text:span text:style-name="T349">Probacijos</text:span><text:span text:style-name="T350"><text:s/>skyriumi, Šiaulių apskrities vyriausiuoju policijos komisariatu, Šiaulių AVPK Pakruojo rajono policijos komisariatu,<text:s/></text:span><text:span text:style-name="T351">teismais, Šiaulių apygardos prokuratūros Šiaulių apylinkės prokuratūra, švietimo, medicinos institucijomis, Vilniaus vaikų raidos centru, ir kt. nevyriausybinėmis organizacijomis, dalyvavo įvairių komisijų posėdžiuose (Vaiko gerovės komisijos, Vaiko globos</text:span><text:span text:style-name="T352"><text:s/>organizavimo komisijos, savivaldybės administracijos socialinių būstų nuomos, socialinės paramos skyrimo)<text:s/></text:span></text:p>
      <text:p text:style-name="P353">Norint, kad pokyčiai vaiko gerovės srityje būtų efektyvesni, į jos procesą būtina įtraukti visą bendruomenę, svarbu plėsti skubios kompleksinės pagalbos (psichologinės, socialinės, medicininės ir teisinės), skirtos vaikams ir jų šeimos nariams, nukentėjusiems nuo smurto,<text:s/><text:soft-page-break/>prieinamumą ir kokybę. Trūksta informacijos iš specializuotų pagalbos centrų, išlieka ta pati problema psichologo, kitų specialistų<text:s/>konsultacijų prieinamumas kaimo vietovėse gyvenantiems vaikams ir jų šeimoms, ir pačių žmonių nenoras priimti ar pasinaudoti siūloma pagalba. <text:s/></text:p>
      <text:p text:style-name="P354"/>
      <text:p text:style-name="P355"><text:span text:style-name="T356">7</text:span><text:span text:style-name="T357">. <text:s/>Priemonės Pakruojo rajono vaiko gerovės 2017 metų programos įgyvendinimui<text: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Priemonės pavadinimas</text:p>
          </table:table-cell>
          <table:covered-table-cell/>
          <table:covered-table-cell/>
          <table:table-cell table:style-name="TableCell372" table:number-columns-spanned="3">
            <text:p text:style-name="P373"/>
          </table:table-cell>
          <table:covered-table-cell/>
          <table:covered-table-cell/>
          <table:table-cell table:style-name="TableCell374">
            <text:p text:style-name="P375">Atsakingas vykdytojas</text:p>
          </table:table-cell>
          <table:table-cell>
            <text:p text:style-name="P375"/>
          </table:table-cell>
          <table:table-cell>
            <text:p text:style-name="P375"/>
          </table:table-cell>
        </table:table-row>
        <table:table-row table:style-name="TableRow376">
          <table:table-cell table:style-name="TableCell377" table:number-columns-spanned="7">
            <text:p text:style-name="P378">1. ORGANIZUOTI IR TEIKTI PREVENCINES PASLAUGAS VAIKUI IR ŠEIMAI, KURIOS SUDARYTŲ GALIMYBES VAIKUI AUGTI ŠEIMOJE</text:p>
          </table:table-cell>
          <table:covered-table-cell/>
          <table:covered-table-cell/>
          <table:covered-table-cell/>
          <table:covered-table-cell/>
          <table:covered-table-cell/>
          <table:covered-table-cell/>
          <table:table-cell>
            <text:p text:style-name="P378"/>
          </table:table-cell>
          <table:table-cell>
            <text:p text:style-name="P378"/>
          </table:table-cell>
        </table:table-row>
        <table:table-row table:style-name="TableRow379">
          <table:table-cell table:style-name="TableCell380" table:number-columns-spanned="2">
            <text:p text:style-name="P381">1.1.Švietėjiškos veiklos, skirtos tėvų atsakomybei už vaiką stiprinti, skleidžiant pozityvaus auklėjimo metodus šeimoje ir<text:s/>kitais vaiko teisių apsaugos klausimais organizavimas</text:p>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Švietimo skyrius, ugdymo įstaigos, <text:s/>seniūnijos, Pakruojo nestacionarių socialinių paslaugų centras, Vaiko teisių apsaugos skyrius</text:p>
          </table:table-cell>
          <table:covered-table-cell/>
          <table:table-cell>
            <text:p text:style-name="P385"/>
          </table:table-cell>
          <table:table-cell>
            <text:p text:style-name="P385"/>
          </table:table-cell>
        </table:table-row>
        <table:table-row table:style-name="TableRow386">
          <table:table-cell table:style-name="TableCell387" table:number-columns-spanned="2">
            <text:p text:style-name="P388">1.2. Programos „Bendravimo su vaikais tobulinimo kursai“ įgyvendinimas</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Pakruojo suaugusiųjų ir jaunimo švietimo centras, Vaiko teisių apsaugos skyrius, Apskaitos skyrius</text:p>
          </table:table-cell>
          <table:covered-table-cell/>
          <table:table-cell>
            <text:p text:style-name="P392"/>
          </table:table-cell>
          <table:table-cell>
            <text:p text:style-name="P392"/>
          </table:table-cell>
        </table:table-row>
        <table:table-row table:style-name="TableRow393">
          <table:table-cell table:style-name="TableCell394" table:number-columns-spanned="2">
            <text:p text:style-name="P395">1.3. Mokymų: „Pozityvios tėvystės gebėjimų ugdymas“, „Pykčio valdymas“, socialinės rizikos šeimoms ir socialinės rizikos šeimos nariams organizavimas</text:p>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Pakruojo nestacionarių socialinių paslaugų centras,</text:p>
            <text:p text:style-name="P400">Vaiko teisių apsaugos skyrius</text:p>
          </table:table-cell>
          <table:covered-table-cell/>
          <table:table-cell>
            <text:p text:style-name="P400"/>
          </table:table-cell>
          <table:table-cell>
            <text:p text:style-name="P400"/>
          </table:table-cell>
        </table:table-row>
        <table:table-row table:style-name="TableRow401">
          <table:table-cell table:style-name="TableCell402" table:number-columns-spanned="2">
            <text:p text:style-name="P403">1.4. Projekto „Kompleksinės paslaugos šeimai Pakruojo rajone“ įgyvendinimas</text:p>
            <text:p text:style-name="P404"/>
            <text:p text:style-name="P405"/>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Socialinės rūpybos skyrius, <text:s/>Pakruojo nestacionarių socialinių paslaugų centras, Lietuvos Samariečių bendrijos Pakruojo sk.</text:p>
          </table:table-cell>
          <table:covered-table-cell/>
          <table:table-cell>
            <text:p text:style-name="P410"/>
          </table:table-cell>
          <table:table-cell>
            <text:p text:style-name="P410"/>
          </table:table-cell>
        </table:table-row>
        <text:soft-page-break/>
        <table:table-row table:style-name="TableRow411">
          <table:table-cell table:style-name="TableCell412" table:number-columns-spanned="2">
            <text:p text:style-name="P413">1.5. Bendruomeninių paslaugų, siekiant telkti šeimas, galinčias teikti pagalbą šeimoms, turinčioms socialinių problemų, plėtojimas</text:p>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Pakruojo nestacionarių socialinių paslaugų centras,<text:s/></text:p>
            <text:p text:style-name="P418"><text:span text:style-name="T419">seniūnijos</text:span></text:p>
          </table:table-cell>
          <table:covered-table-cell/>
          <table:table-cell>
            <text:p text:style-name="P418"/>
          </table:table-cell>
          <table:table-cell>
            <text:p text:style-name="P418"/>
          </table:table-cell>
        </table:table-row>
        <table:table-row table:style-name="TableRow420">
          <table:table-cell table:style-name="TableCell421" table:number-columns-spanned="2">
            <text:p text:style-name="P422"><text:span text:style-name="T423">1.6. Mokymų, pasitarimų su<text:s/></text:span><text:span text:style-name="T424">socialiniais darbuotojais</text:span><text:span text:style-name="T425">,</text:span><text:span text:style-name="T426"><text:s/>dirbančiais su socialinės rizikos šeimomis</text:span><text:span text:style-name="T427">,</text:span><text:span text:style-name="T428"><text:s/>organizavimas</text:span></text:p>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Pakruojo nestacionarių socialinių paslaugų centras, Vaiko teisių apsaugos skyrius</text:p>
          </table:table-cell>
          <table:covered-table-cell/>
          <table:table-cell>
            <text:p text:style-name="P432"/>
          </table:table-cell>
          <table:table-cell>
            <text:p text:style-name="P432"/>
          </table:table-cell>
        </table:table-row>
        <table:table-row table:style-name="TableRow433">
          <table:table-cell table:style-name="TableCell434" table:number-columns-spanned="2">
            <text:p text:style-name="P435">1.7. <text:s/>Renginių (seminarų, konferencijų, akcijų), skirtų gerajai vaiko gerovės patirčiai<text:s/>skleisti, formuojant visuomenės nepakantumą smurtui prieš vaikus organizavimas, vaiko gerovės aktualijų ir problemų skleidimas per visuomenės informavimo priemones, akcijas, šventes, stovyklas, formuojant teigiamą nuomonę apie vaiko globą (rūpybą) šeimoje, šeimynoje, įvaikinimą</text:p>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text:span text:style-name="T441">Vaiko teisių apsaugos skyrius</text:span><text:span text:style-name="T442">, Pakruojo nestacionarių socialinių paslaugų centras, seniūnijos, Socialinės rūpybos skyrius</text:span></text:p>
          </table:table-cell>
          <table:covered-table-cell/>
          <table:table-cell>
            <text:p text:style-name="P440"/>
          </table:table-cell>
          <table:table-cell>
            <text:p text:style-name="P440"/>
          </table:table-cell>
        </table:table-row>
        <table:table-row table:style-name="TableRow443">
          <table:table-cell table:style-name="TableCell444" table:number-columns-spanned="2">
            <text:p text:style-name="P445">1.8. Krizių centro steigimas</text:p>
            <text:p text:style-name="P446"/>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Pakruojo nestacionarių socialinių paslaugų centras, Socialinės rūpybos<text:s/>skyrius</text:p>
          </table:table-cell>
          <table:covered-table-cell/>
          <table:table-cell>
            <text:p text:style-name="P451"/>
          </table:table-cell>
          <table:table-cell>
            <text:p text:style-name="P451"/>
          </table:table-cell>
        </table:table-row>
        <table:table-row table:style-name="TableRow452">
          <table:table-cell table:style-name="TableCell453" table:number-columns-spanned="7">
            <text:p text:style-name="P454"><text:span text:style-name="T455">2. DIDINTI GALIMYBES TĖVŲ GLOBOS NETEKUSIAM VAIKUI GRĮŽTI Į SAVO TĖVŲ ŠEIMĄ ARBA BŪTI GLOBOJAMAM (RŪPINAMAM) ŠEIMOJE, ŠEIMYNOJE AR ĮVAIKINTAM IR PASIRENGTI SAVARANKIŠKAM GYVENIMUI VISUOMENĖJE</text:span></text:p>
            <text:p text:style-name="P456"/>
          </table:table-cell>
          <table:covered-table-cell/>
          <table:covered-table-cell/>
          <table:covered-table-cell/>
          <table:covered-table-cell/>
          <table:covered-table-cell/>
          <table:covered-table-cell/>
          <table:table-cell>
            <text:p text:style-name="P456"/>
          </table:table-cell>
          <table:table-cell>
            <text:p text:style-name="P456"/>
          </table:table-cell>
        </table:table-row>
        <table:table-row table:style-name="TableRow457">
          <table:table-cell table:style-name="TableCell458">
            <text:p text:style-name="P459">2.1.Socialinio darbo su globojamo (rūpinamo) vaiko tėvais plėtojimas siekiant sudaryti sąlygas vaikui grįžti į šeimą, socialinių darbuotojų, dirbančių su šeimomis, skaičiaus <text:s/>didinimas</text:p>
          </table:table-cell>
          <table:table-cell table:style-name="TableCell460" table:number-columns-spanned="3">
            <text:p text:style-name="P461"/>
          </table:table-cell>
          <table:covered-table-cell/>
          <table:covered-table-cell/>
          <table:table-cell table:style-name="TableCell462" table:number-columns-spanned="3">
            <text:p text:style-name="P463">Pakruojo nestacionarių socialinių paslaugų centras, Socialinės rūpybos<text:s/>skyrius, seniūnijos, Vaiko teisių apsaugos skyrius</text:p>
          </table:table-cell>
          <table:covered-table-cell/>
          <table:covered-table-cell/>
          <table:table-cell>
            <text:p text:style-name="P463"/>
          </table:table-cell>
          <table:table-cell>
            <text:p text:style-name="P463"/>
          </table:table-cell>
        </table:table-row>
        <table:table-row table:style-name="TableRow464">
          <table:table-cell table:style-name="TableCell465">
            <text:p text:style-name="P466">2.2.Vaiko globos šeimoje, šeimynoje skatinimas, prioritetinių priemonių įgyvendinimas</text:p>
          </table:table-cell>
          <table:table-cell table:style-name="TableCell467" table:number-columns-spanned="3">
            <text:p text:style-name="P468"/>
          </table:table-cell>
          <table:covered-table-cell/>
          <table:covered-table-cell/>
          <table:table-cell table:style-name="TableCell469" table:number-columns-spanned="3">
            <text:p text:style-name="P470">Pakruojo nestacionarių socialinių paslaugų<text:s/><text:soft-page-break/>centras, Vaiko teisių apsaugos skyrius</text:p>
          </table:table-cell>
          <table:covered-table-cell/>
          <table:covered-table-cell/>
          <table:table-cell>
            <text:p text:style-name="P470"/>
          </table:table-cell>
          <table:table-cell>
            <text:p text:style-name="P470"/>
          </table:table-cell>
        </table:table-row>
        <text:soft-page-break/>
        <table:table-row table:style-name="TableRow471">
          <table:table-cell table:style-name="TableCell472">
            <text:p text:style-name="P473">2.3.Šeimynų veiklos, pagal<text:s/>sudarytas sutartis, finansavimas</text:p>
          </table:table-cell>
          <table:table-cell table:style-name="TableCell474" table:number-columns-spanned="3">
            <text:p text:style-name="P475"/>
          </table:table-cell>
          <table:covered-table-cell/>
          <table:covered-table-cell/>
          <table:table-cell table:style-name="TableCell476" table:number-columns-spanned="3">
            <text:p text:style-name="P477">Apskaitos <text:s/>skyrius</text:p>
          </table:table-cell>
          <table:covered-table-cell/>
          <table:covered-table-cell/>
          <table:table-cell>
            <text:p text:style-name="P477"/>
          </table:table-cell>
          <table:table-cell>
            <text:p text:style-name="P477"/>
          </table:table-cell>
        </table:table-row>
        <table:table-row table:style-name="TableRow478">
          <table:table-cell table:style-name="TableCell479">
            <text:p text:style-name="P480">2.4. Asmenų, norinčių tapti vaiko globėjais (rūpintojais), įtėviais, parengimo ir vertinimo, mokymo pagal bendrą globėjų (rūpintojų) ir įtėvių mokymo programą „Gimk“ organizavimas ir jų atestavimas</text:p>
          </table:table-cell>
          <table:table-cell table:style-name="TableCell481" table:number-columns-spanned="3">
            <text:p text:style-name="P482"/>
          </table:table-cell>
          <table:covered-table-cell/>
          <table:covered-table-cell/>
          <table:table-cell table:style-name="TableCell483" table:number-columns-spanned="3">
            <text:p text:style-name="P484">Pakruojo nestacionarių socialinių paslaugų centras, Vaiko teisių apsaugos skyrius</text:p>
          </table:table-cell>
          <table:covered-table-cell/>
          <table:covered-table-cell/>
          <table:table-cell table:style-name="TableCell485" table:number-rows-spanned="2">
            <text:p text:style-name="P486"/>
          </table:table-cell>
          <table:table-cell table:style-name="TableCell487">
            <text:p text:style-name="P488">SRS</text:p>
          </table:table-cell>
        </table:table-row>
        <table:table-row table:style-name="TableRow489">
          <table:table-cell table:style-name="TableCell490">
            <text:p text:style-name="P491">2.5. Linkuvos socialinių paslaugų centro Samariečių vaikų globos namų „Naminukas“ <text:s/>pertvarkos organizavimas<text:s/></text:p>
          </table:table-cell>
          <table:table-cell table:style-name="TableCell492" table:number-columns-spanned="3">
            <text:p text:style-name="P493"/>
          </table:table-cell>
          <table:covered-table-cell/>
          <table:covered-table-cell/>
          <table:table-cell table:style-name="TableCell494" table:number-columns-spanned="3">
            <text:p text:style-name="P495">Linkuvos socialinių paslaugų centras, Socialinės rūpybos<text:s/>skyrius, Vaiko teisių apsaugos skyrius</text:p>
          </table:table-cell>
          <table:covered-table-cell/>
          <table:covered-table-cell/>
          <table:covered-table-cell>
            <text:p text:style-name="P496"/>
          </table:covered-table-cell>
          <table:table-cell table:style-name="TableCell497">
            <text:p text:style-name="P498">SRS</text:p>
          </table:table-cell>
        </table:table-row>
        <table:table-row table:style-name="TableRow499">
          <table:table-cell table:style-name="TableCell500">
            <text:p text:style-name="P501">2.6. Tarptautinės šeimos dienos šventės organizavimas</text:p>
          </table:table-cell>
          <table:table-cell table:style-name="TableCell502" table:number-columns-spanned="3">
            <text:p text:style-name="P503"/>
          </table:table-cell>
          <table:covered-table-cell/>
          <table:covered-table-cell/>
          <table:table-cell table:style-name="TableCell504" table:number-columns-spanned="3">
            <text:p text:style-name="P505">Vaiko teisių apsaugos skyrius, Socialinės rūpybos skyrius</text:p>
            <text:p text:style-name="P506"/>
            <text:p text:style-name="P507"/>
          </table:table-cell>
          <table:covered-table-cell/>
          <table:covered-table-cell/>
          <table:table-cell>
            <text:p text:style-name="P507"/>
          </table:table-cell>
          <table:table-cell>
            <text:p text:style-name="P507"/>
          </table:table-cell>
        </table:table-row>
        <table:table-row table:style-name="TableRow508">
          <table:table-cell table:style-name="TableCell509">
            <text:p text:style-name="P510">2.7. Paslaugų globėjams <text:s/>(rūpintojams), <text:s/>įtėviams, globojamiems vaikams organizavimas (seminarai, išvykos, susitikimai, ir kt. )</text:p>
          </table:table-cell>
          <table:table-cell table:style-name="TableCell511" table:number-columns-spanned="3">
            <text:p text:style-name="P512"/>
          </table:table-cell>
          <table:covered-table-cell/>
          <table:covered-table-cell/>
          <table:table-cell table:style-name="TableCell513" table:number-columns-spanned="3">
            <text:p text:style-name="P514">Pakruojo nestacionarių socialinių paslaugų centras, Vaiko teisių apsaugos skyrius, Socialinės rūpybos skyrius</text:p>
          </table:table-cell>
          <table:covered-table-cell/>
          <table:covered-table-cell/>
          <table:table-cell>
            <text:p text:style-name="P514"/>
          </table:table-cell>
          <table:table-cell>
            <text:p text:style-name="P514"/>
          </table:table-cell>
        </table:table-row>
        <table:table-row table:style-name="TableRow515">
          <table:table-cell table:style-name="TableCell516" table:number-columns-spanned="7">
            <text:p text:style-name="P517">3. TOBULINTI SPECIALISTŲ, DIRBANČIŲ VAIKO GEROVĖS SRITYJE, KVALIFIKACIJĄ<text:s/></text:p>
          </table:table-cell>
          <table:covered-table-cell/>
          <table:covered-table-cell/>
          <table:covered-table-cell/>
          <table:covered-table-cell/>
          <table:covered-table-cell/>
          <table:covered-table-cell/>
          <table:table-cell>
            <text:p text:style-name="P517"/>
          </table:table-cell>
          <table:table-cell>
            <text:p text:style-name="P517"/>
          </table:table-cell>
        </table:table-row>
        <table:table-row table:style-name="TableRow518">
          <table:table-cell table:style-name="TableCell519">
            <text:p text:style-name="P520">3.1. Įvairių sričių specialistų, dirbančių vaiko gerovės srityje, mokymų organizavimas</text:p>
          </table:table-cell>
          <table:table-cell table:style-name="TableCell521" table:number-columns-spanned="3">
            <text:p text:style-name="P522"/>
          </table:table-cell>
          <table:covered-table-cell/>
          <table:covered-table-cell/>
          <table:table-cell table:style-name="TableCell523" table:number-columns-spanned="3">
            <text:p text:style-name="P524">Socialinių paslaugų centrai, vaikų globos įstaigos</text:p>
          </table:table-cell>
          <table:covered-table-cell/>
          <table:covered-table-cell/>
          <table:table-cell>
            <text:p text:style-name="P524"/>
          </table:table-cell>
          <table:table-cell>
            <text:p text:style-name="P524"/>
          </table:table-cell>
        </table:table-row>
        <table:table-row table:style-name="TableRow525">
          <table:table-cell table:style-name="TableCell526" table:number-columns-spanned="7">
            <text:p text:style-name="P527">4. VYKDYTI TARPINSTITUCINĮ BENDRADARBIAVIMĄ</text:p>
          </table:table-cell>
          <table:covered-table-cell/>
          <table:covered-table-cell/>
          <table:covered-table-cell/>
          <table:covered-table-cell/>
          <table:covered-table-cell/>
          <table:covered-table-cell/>
          <table:table-cell>
            <text:p text:style-name="P527"/>
          </table:table-cell>
          <table:table-cell>
            <text:p text:style-name="P527"/>
          </table:table-cell>
        </table:table-row>
        <table:table-row table:style-name="TableRow528">
          <table:table-cell table:style-name="TableCell529">
            <text:p text:style-name="P530">4.1.<text:s/>Susitikimų su nevyriausybinėmis organizacijomis, bendruomenėmis, teisėsaugos institucijomis bei kt. įstaigomis organizavimas</text:p>
          </table:table-cell>
          <table:table-cell table:style-name="TableCell531" table:number-columns-spanned="3">
            <text:p text:style-name="P532"/>
          </table:table-cell>
          <table:covered-table-cell/>
          <table:covered-table-cell/>
          <table:table-cell table:style-name="TableCell533" table:number-columns-spanned="3">
            <text:p text:style-name="P534">Vaiko teisių apsaugos skyrius, seniūnijos, socialinių paslaugų<text:s/><text:soft-page-break/>centrai, Socialinės rūpybos skyrius <text:s text:c="20"/></text:p>
          </table:table-cell>
          <table:covered-table-cell/>
          <table:covered-table-cell/>
          <table:table-cell>
            <text:p text:style-name="P534"/>
          </table:table-cell>
          <table:table-cell>
            <text:p text:style-name="P534"/>
          </table:table-cell>
        </table:table-row>
        <text:soft-page-break/>
        <table:table-row table:style-name="TableRow535">
          <table:table-cell table:style-name="TableCell536">
            <text:p text:style-name="P537">4.2.<text:s/>Tarpinstitucinio bendradarbiavimo savivaldybėje teikiant kompleksines paslaugas (socialinių, švietimo, sveikatos ir kt.) šeimai ir vaikui skatinimas</text:p>
          </table:table-cell>
          <table:table-cell table:style-name="TableCell538" table:number-columns-spanned="3">
            <text:p text:style-name="P539"/>
          </table:table-cell>
          <table:covered-table-cell/>
          <table:covered-table-cell/>
          <table:table-cell table:style-name="TableCell540" table:number-columns-spanned="3">
            <text:p text:style-name="P541">Vaiko teisių apsaugos skyrius, seniūnijos, socialinių paslaugų centrai, visuomenės sveikatos biuras</text:p>
          </table:table-cell>
          <table:covered-table-cell/>
          <table:covered-table-cell/>
          <table:table-cell>
            <text:p text:style-name="P541"/>
          </table:table-cell>
          <table:table-cell>
            <text:p text:style-name="P541"/>
          </table:table-cell>
        </table:table-row>
        <table:table-row table:style-name="TableRow542">
          <table:table-cell table:style-name="TableCell543">
            <text:p text:style-name="P544">4.3.Tęstinių, reguliarių pasitarimų su socialiniais partneriais, siekiant efektyvaus darbo su šeimomis ir teikiamų paslaugų kokybės, organizavimas <text:s text:c="3"/></text:p>
          </table:table-cell>
          <table:table-cell table:style-name="TableCell545" table:number-columns-spanned="3">
            <text:p text:style-name="P546"/>
          </table:table-cell>
          <table:covered-table-cell/>
          <table:covered-table-cell/>
          <table:table-cell table:style-name="TableCell547" table:number-columns-spanned="3">
            <text:p text:style-name="P548">Vaiko teisių apsaugos skyrius, Socialinės rūpybos skyrius, jaunimo reikalų taryba</text:p>
          </table:table-cell>
          <table:covered-table-cell/>
          <table:covered-table-cell/>
          <table:table-cell>
            <text:p text:style-name="P548"/>
          </table:table-cell>
          <table:table-cell>
            <text:p text:style-name="P548"/>
          </table:table-cell>
        </table:table-row>
        <table:table-row table:style-name="TableRow549">
          <table:table-cell table:style-name="TableCell550">
            <text:p text:style-name="P551">4.4. Pasidalijimas gerąja<text:s/>darbo patirtimi tarp skirtingų savivaldybių (susitikimai, apskrito stalo diskusijos) dalijimasis</text:p>
          </table:table-cell>
          <table:table-cell table:style-name="TableCell552" table:number-columns-spanned="3">
            <text:p text:style-name="P553"/>
          </table:table-cell>
          <table:covered-table-cell/>
          <table:covered-table-cell/>
          <table:table-cell table:style-name="TableCell554" table:number-columns-spanned="3">
            <text:p text:style-name="P555">Vaiko teisių apsaugos skyrius, Socialinės rūpybos skyrius, Pakruojo nestacionarių socialinių paslaugų centras</text:p>
          </table:table-cell>
          <table:covered-table-cell/>
          <table:covered-table-cell/>
          <table:table-cell>
            <text:p text:style-name="P555"/>
          </table:table-cell>
          <table:table-cell>
            <text:p text:style-name="P555"/>
          </table:table-cell>
        </table:table-row>
        <table:table-row table:style-name="TableRow556">
          <table:table-cell table:style-name="TableCell557">
            <text:p text:style-name="P558">4.5. Bendradarbiavimas su Šiaulių TDB Pakruojo<text:s/>skyriumi  sprendžiant darbingo amžiaus esančių įskaitoje jaunimo užimtumo  klausimais</text:p>
          </table:table-cell>
          <table:table-cell table:style-name="TableCell559" table:number-columns-spanned="3">
            <text:p text:style-name="P560"/>
          </table:table-cell>
          <table:covered-table-cell/>
          <table:covered-table-cell/>
          <table:table-cell table:style-name="TableCell561" table:number-columns-spanned="3">
            <text:p text:style-name="P562">Darbo birža, Vaiko teisių apsaugos skyrius</text:p>
          </table:table-cell>
          <table:covered-table-cell/>
          <table:covered-table-cell/>
          <table:table-cell>
            <text:p text:style-name="P562"/>
          </table:table-cell>
          <table:table-cell>
            <text:p text:style-name="P562"/>
          </table:table-cell>
        </table:table-row>
        <table:table-row table:style-name="TableRow563">
          <table:table-cell table:style-name="TableCell564" table:number-columns-spanned="7">
            <text:p text:style-name="P565">5. VYKDYTI SOCIALINĘ PRIEŽIŪRĄ</text:p>
          </table:table-cell>
          <table:covered-table-cell/>
          <table:covered-table-cell/>
          <table:covered-table-cell/>
          <table:covered-table-cell/>
          <table:covered-table-cell/>
          <table:covered-table-cell/>
          <table:table-cell>
            <text:p text:style-name="P565"/>
          </table:table-cell>
          <table:table-cell>
            <text:p text:style-name="P565"/>
          </table:table-cell>
        </table:table-row>
        <table:table-row table:style-name="TableRow566">
          <table:table-cell table:style-name="TableCell567">
            <text:p text:style-name="P568">5.1. Vaikų dienos centrų savivaldybėje veiklos plėtimas teikiant nestacionarias dienos<text:s/>socialinės priežiūros paslaugas vaikams ir jų šeimoms. Vaikų dienos centrų pagal sudarytas socialinių paslaugų sutartis finansavimas</text:p>
          </table:table-cell>
          <table:table-cell table:style-name="TableCell569" table:number-columns-spanned="3">
            <text:p text:style-name="P570"/>
          </table:table-cell>
          <table:covered-table-cell/>
          <table:covered-table-cell/>
          <table:table-cell table:style-name="TableCell571" table:number-columns-spanned="3">
            <text:p text:style-name="P572">Socialinės rūpybos skyrius, Vaikų dienos centrai</text:p>
          </table:table-cell>
          <table:covered-table-cell/>
          <table:covered-table-cell/>
          <table:table-cell>
            <text:p text:style-name="P572"/>
          </table:table-cell>
          <table:table-cell>
            <text:p text:style-name="P572"/>
          </table:table-cell>
        </table:table-row>
        <table:table-row table:style-name="TableRow573">
          <table:table-cell table:style-name="TableCell574">
            <text:p text:style-name="P575">5.2. Darbo su socialinės rizikos šeimomis, vertinant <text:s/>teikiamų socialinių paslaugų efektyvumą, tobulinimas</text:p>
          </table:table-cell>
          <table:table-cell table:style-name="TableCell576" table:number-columns-spanned="3">
            <text:p text:style-name="P577"/>
          </table:table-cell>
          <table:covered-table-cell/>
          <table:covered-table-cell/>
          <table:table-cell table:style-name="TableCell578" table:number-columns-spanned="3">
            <text:p text:style-name="P579">Nestacionarių socialinių paslaugų centras, VTAS</text:p>
          </table:table-cell>
          <table:covered-table-cell/>
          <table:covered-table-cell/>
          <table:table-cell>
            <text:p text:style-name="P579"/>
          </table:table-cell>
          <table:table-cell>
            <text:p text:style-name="P579"/>
          </table:table-cell>
        </table:table-row>
        <table:table-row table:style-name="TableRow580">
          <table:table-cell table:style-name="TableCell581">
            <text:p text:style-name="P582">5.3. Socialinių vaikų globos įstaigų finansavimas</text:p>
          </table:table-cell>
          <table:table-cell table:style-name="TableCell583" table:number-columns-spanned="3">
            <text:p text:style-name="P584"/>
          </table:table-cell>
          <table:covered-table-cell/>
          <table:covered-table-cell/>
          <table:table-cell table:style-name="TableCell585" table:number-columns-spanned="3">
            <text:p text:style-name="P586">Socialinės rūpybos skyrius, Apskaitos skyrius</text:p>
          </table:table-cell>
          <table:covered-table-cell/>
          <table:covered-table-cell/>
          <table:table-cell>
            <text:p text:style-name="P586"/>
          </table:table-cell>
          <table:table-cell>
            <text:p text:style-name="P586"/>
          </table:table-cell>
        </table:table-row>
      </table:table>
      <text:p text:style-name="P587"/>
      <text:p text:style-name="P588"><text:span text:style-name="T589">8</text:span><text:span text:style-name="T590">. Šios programos įgyvendinimo laukiami rezultatai:</text:span></text:p>
      <text:p text:style-name="P591"><text:span text:style-name="T592">8.1</text:span><text:span text:style-name="T593">. bus teikiamos prevencinės ir kompleksinės paslaugos nuo smurto nukentėjusiems vaikams ir jų šeimų nariams, ugdomi pozityvios tėvystės įgūdžiai, tai sudarys prielaidas vaikui augti biologinėje šeimoje;<text:s/></text:span></text:p>
      <text:p text:style-name="P594"><text:span text:style-name="T595">8.2</text:span><text:span text:style-name="T596">. bus užtikrinamas paslaugų teikimas globėjam</text:span><text:span text:style-name="T597">s (rūpintojams) ir įtėviams, siekiant sudaryti galimybes likusiam be tėvų globos vaikui gyventi globėjų (rūpintojų) šeimoje, šeimynoje ar įtėvių šeimoje;</text:span></text:p>
      <text:p text:style-name="P598"><text:span text:style-name="T599">8.3</text:span><text:span text:style-name="T600">. bus patobulinta specialistų, dirbančių vaiko gerovės srityje, kvalifikacija, siekiant gerinti</text:span><text:span text:style-name="T601"><text:s/>teikiamų paslaugų kokybę ir veiksmingumą;</text:span></text:p>
      <text:p text:style-name="P602"><text:span text:style-name="T603">8.4</text:span><text:span text:style-name="T604">. bus užtikrinta informacijos apie vaiko gerovę ir šeimos vertę visuomenės gyvenime sklaida, siekiant didinti visuomenės informuotumą apie šeimos ir vaiko gerovę, plėtojamas tarpinstitucinis bendradarbiavim</text:span><text:span text:style-name="T605">as, gerinant šeimos ir vaiko gerovę;<text:s/></text:span></text:p>
      <text:p text:style-name="P606"><text:span text:style-name="T607">8.5</text:span><text:span text:style-name="T608">. vykdant programos stebėseną, bus vertinamas paslaugų vaikui ir šeimai poreikis ir prieinamumas.</text:span></text:p>
      <text:p text:style-name="P609"/>
      <text:p text:style-name="P610"><text:span text:style-name="T611">9</text:span><text:span text:style-name="T612">. P</text:span><text:span text:style-name="T613">rogramos įgyvendinimo vertinimo kriterijai:</text:span></text:p>
      <text:p text:style-name="P614"><text:span text:style-name="T615">9.1</text:span><text:span text:style-name="T616">. vaikų, kuriems suteiktos dienos socialinės<text:s/></text:span><text:span text:style-name="T617">priežiūros paslaugos vaikų dienos centruose, skaičius;</text:span></text:p>
      <text:p text:style-name="P618"><text:span text:style-name="T619">9.2</text:span><text:span text:style-name="T620">. globėjų (rūpintojų), gaunančių globėjų ir įtėvių mokymo ir konsultavimo paslaugas, skaičius;</text:span></text:p>
      <text:p text:style-name="P621"><text:span text:style-name="T622">9.3</text:span><text:span text:style-name="T623">. šeimų, kurioms esant krizinėje situacijoje suteiktos kompleksinės paslaugos, skaičius;</text:span></text:p>
      <text:p text:style-name="P624"><text:span text:style-name="T625">9.4</text:span><text:span text:style-name="T626">. vaikų, dalyvaujančių (įtrauktų) nevalstybinių organizacijų organizuojamoje veikloje, skaičius;</text:span></text:p>
      <text:p text:style-name="P627"><text:span text:style-name="T628">9.5</text:span><text:span text:style-name="T629">. socialinių darbuotojų, dirbančių su socialinės rizikos šeimomis, skaičius;</text:span></text:p>
      <text:p text:style-name="P630"><text:span text:style-name="T631">9.6</text:span><text:span text:style-name="T632">. darbuotojų, dirbančių vaiko gerovės srityje ir patobulinusių<text:s/></text:span><text:span text:style-name="T633">kvalifikaciją, skaičius.</text:span></text:p>
      <text:p text:style-name="P634"/>
      <text:p text:style-name="P635"><text:span text:style-name="T636">10</text:span><text:span text:style-name="T637">. Programos įgyvendinimas, finansavimas ir įgyvendinimo kontrolė</text:span></text:p>
      <text:p text:style-name="P638"><text:span text:style-name="T639">10.1</text:span><text:span text:style-name="T640">. Programa įgyvendinama 2017 metais.</text:span></text:p>
      <text:p text:style-name="P641"><text:span text:style-name="T642">10.2</text:span><text:span text:style-name="T643">. Pakruojo rajono Vaiko gerovės 2017 metų programai įgyvendinti naudojamos atsakingų programos vykdytojų a</text:span><text:span text:style-name="T644">signavimų lėšos ir lėšos, patvirtintos Pakruojo rajono savivaldybės 2017 metų socialinių paslaugų plane.<text:s/></text:span></text:p>
      <text:p text:style-name="P645"><text:span text:style-name="T646">10.3</text:span><text:span text:style-name="T647">. Vaiko teisių apsaugos skyrius koordinuoja ir kontroliuoja šios programos įgyvendinimą.</text:span></text:p>
      <text:p text:style-name="P648"><text:span text:style-name="T649">10.4</text:span><text:span text:style-name="T650">. Programos priemones įgyvendinantys vykdytoj</text:span><text:span text:style-name="T651">ai kasmet, iki kovo 1 d., pateikia praėjusių metų <text:s/>priemonių įvykdymo ataskaitą.</text:span></text:p>
      <text:p text:style-name="P652"><text:span text:style-name="T65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druciukas</meta:initial-creator>
    <dc:creator>adlibuser</dc:creator>
    <meta:creation-date>2023-05-25T13:46:00Z</meta:creation-date>
    <dc:date>2023-05-25T13:46:00Z</dc:date>
    <meta:template xlink:href="Normal.dotm" xlink:type="simple"/>
    <meta:editing-cycles>2</meta:editing-cycles>
    <meta:editing-duration>PT0S</meta:editing-duration>
    <meta:document-statistic meta:page-count="15" meta:paragraph-count="171" meta:word-count="2373" meta:character-count="19601" meta:row-count="599" meta:non-whitespace-character-count="173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36in" style:font-size-asian="0.22236in" style:font-size-complex="0.22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interval-major="3" chart:interval-minor-divis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36in" style:font-size-asian="0.22236in" style:font-size-complex="0.22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chart:auto-position="false" chart:right-angled-axes="true"/>
      <style:graphic-properties draw:fill="none" draw:stroke="none"/>
    </style:style>
  </office:automatic-styles>
  <office:body>
    <office:chart>
      <chart:chart chart:class="chart:bar" svg:height="189.0pt" svg:width="345.75pt" chart:style-name="Crt0">
        <chart:title chart:style-name="CT00">
          <text:p text:style-name="a0" text:class-names="" text:cond-style-name="">SOCIALINĖS RIZIKOS ŠEIMŲ IR JOSE AUGANČIŲ VAIKŲ SKAIČIUS<text:s text:c="1"/></text:p>
        </chart:title>
        <chart:legend svg:x="56.2132283464567pt" svg:y="147.4356692913386pt" chart:style-name="Lgnd"/>
        <chart:plot-area svg:x="0.0pt" svg:y="25.87677165354331pt" svg:width="296.0084251968504pt" svg:height="126.431023622047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2"/>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IZIKOS ŠEIMOS</text:p>
              </table:table-cell>
              <table:table-cell office:value-type="string">
                <text:p>VAIKAI RIZIKOS ŠEIMOSE</text:p>
              </table:table-cell>
              <table:table-cell office:value-type="string">
                <text:p>PER METUS RIZIKOS ŠEIMOS</text:p>
              </table:table-cell>
              <table:table-cell office:value-type="string">
                <text:p>PER METUS VAIKAI</text:p>
              </table:table-cell>
            </table:table-row>
          </table:table-header-rows>
          <table:table-row>
            <table:table-cell office:value-type="string">
              <text:p>2015 metai</text:p>
            </table:table-cell>
            <table:table-cell office:value-type="float" office:value="138"/>
            <table:table-cell office:value-type="float" office:value="331"/>
            <table:table-cell office:value-type="float" office:value="27"/>
            <table:table-cell office:value-type="float" office:value="49"/>
          </table:table-row>
          <table:table-row>
            <table:table-cell office:value-type="string">
              <text:p>2016 metai</text:p>
            </table:table-cell>
            <table:table-cell office:value-type="float" office:value="153"/>
            <table:table-cell office:value-type="float" office:value="375"/>
            <table:table-cell office:value-type="float" office:value="34"/>
            <table:table-cell office:value-type="float" office:value="95"/>
          </table:table-row>
          <table:table-row>
            <table:table-cell/>
            <table:table-cell/>
            <table:table-cell/>
            <table:table-cell/>
            <table:table-cell/>
          </table:table-row>
          <table:table-row>
            <table:table-cell/>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014in" style:font-size-asian="0.25014in" style:font-size-complex="0.25014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bitmap" draw:fill-image-name="a1" style:repeat="repeat" draw:stroke="none"/>
    </style:style>
    <style:style style:family="chart" style:name="G0S1">
      <style:chart-properties chart:symbol-type="none" chart:vertical="false" chart:connect-bars="false" chart:solid-type="cuboid" chart:stacked="false" chart:percentage="false"/>
      <style:graphic-properties draw:fill="bitmap" draw:fill-image-name="a2" style:repeat="repeat"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014in" style:font-size-asian="0.25014in" style:font-size-complex="0.25014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6in" svg:stroke-color="#9bbb59"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6in" svg:stroke-color="#8064a2" svg:stroke-opacity="100%" draw:stroke-linejoin="round" svg:stroke-linecap="round"/>
    </style:style>
  </office:automatic-styles>
  <office:body>
    <office:chart>
      <chart:chart chart:class="chart:bar" svg:height="168.0pt" svg:width="438.0pt" chart:style-name="Crt0">
        <chart:title svg:x="53.52566929133858pt" svg:y="5.333385826771654pt" chart:style-name="CT00">
          <text:p text:style-name="a0" text:class-names="" text:cond-style-name="">SOCIALINĖS RIZIKOS ŠEIMŲ IR JOSE AUGANČIŲ VAIKŲ KAITA<text:s text:c="1"/></text:p>
        </chart:title>
        <chart:legend svg:x="20.6748031496063pt" svg:y="142.7605511811024pt" chart:style-name="Lgnd"/>
        <chart:plot-area svg:x="3.271574803149606pt" svg:y="52.08496062992126pt" svg:width="424.0081889763779pt" svg:height="82.0570078740157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line" chart:attached-axis="primary-y" chart:style-name="G1S0">
            <chart:data-point chart:repeated="9"/>
          </chart:series>
          <chart:series chart:label-cell-address="local-table.$E$1" chart:values-cell-range-address="local-table.$E$2:.$E$10" chart:class="chart:line" chart:attached-axis="primary-y" chart:style-name="G1S1">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 Socialinės rizikos šeimų skaičius</text:p>
              </table:table-cell>
              <table:table-cell office:value-type="string">
                <text:p>Vaikų skaičius</text:p>
              </table:table-cell>
              <table:table-cell office:value-type="string">
                <text:p>SR ŠEIMŲ KAITA</text:p>
              </table:table-cell>
              <table:table-cell office:value-type="string">
                <text:p>VAIKŲ KAITA</text:p>
              </table:table-cell>
            </table:table-row>
          </table:table-header-rows>
          <table:table-row>
            <table:table-cell office:value-type="float" office:value="2008"/>
            <table:table-cell office:value-type="float" office:value="191"/>
            <table:table-cell office:value-type="float" office:value="499"/>
            <table:table-cell office:value-type="float" office:value="499"/>
            <table:table-cell office:value-type="float" office:value="191"/>
          </table:table-row>
          <table:table-row>
            <table:table-cell office:value-type="float" office:value="2009"/>
            <table:table-cell office:value-type="float" office:value="162"/>
            <table:table-cell office:value-type="float" office:value="442"/>
            <table:table-cell office:value-type="float" office:value="442"/>
            <table:table-cell office:value-type="float" office:value="162"/>
          </table:table-row>
          <table:table-row>
            <table:table-cell office:value-type="float" office:value="2010"/>
            <table:table-cell office:value-type="float" office:value="162"/>
            <table:table-cell office:value-type="float" office:value="428"/>
            <table:table-cell office:value-type="float" office:value="428"/>
            <table:table-cell office:value-type="float" office:value="162"/>
          </table:table-row>
          <table:table-row>
            <table:table-cell office:value-type="float" office:value="2011"/>
            <table:table-cell office:value-type="float" office:value="154"/>
            <table:table-cell office:value-type="float" office:value="411"/>
            <table:table-cell office:value-type="float" office:value="411"/>
            <table:table-cell office:value-type="float" office:value="154"/>
          </table:table-row>
          <table:table-row>
            <table:table-cell office:value-type="float" office:value="2012"/>
            <table:table-cell office:value-type="float" office:value="149"/>
            <table:table-cell office:value-type="float" office:value="387"/>
            <table:table-cell office:value-type="float" office:value="387"/>
            <table:table-cell office:value-type="float" office:value="149"/>
          </table:table-row>
          <table:table-row>
            <table:table-cell office:value-type="float" office:value="2013"/>
            <table:table-cell office:value-type="float" office:value="149"/>
            <table:table-cell office:value-type="float" office:value="392"/>
            <table:table-cell office:value-type="float" office:value="392"/>
            <table:table-cell office:value-type="float" office:value="149"/>
          </table:table-row>
          <table:table-row>
            <table:table-cell office:value-type="float" office:value="2014"/>
            <table:table-cell office:value-type="float" office:value="138"/>
            <table:table-cell office:value-type="float" office:value="356"/>
            <table:table-cell office:value-type="float" office:value="356"/>
            <table:table-cell office:value-type="float" office:value="138"/>
          </table:table-row>
          <table:table-row>
            <table:table-cell office:value-type="float" office:value="2015"/>
            <table:table-cell office:value-type="float" office:value="138"/>
            <table:table-cell office:value-type="float" office:value="331"/>
            <table:table-cell office:value-type="float" office:value="331"/>
            <table:table-cell office:value-type="float" office:value="138"/>
          </table:table-row>
          <table:table-row>
            <table:table-cell office:value-type="float" office:value="2016"/>
            <table:table-cell office:value-type="float" office:value="153"/>
            <table:table-cell office:value-type="float" office:value="375"/>
            <table:table-cell office:value-type="float" office:value="375"/>
            <table:table-cell office:value-type="float" office:value="15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1" xlink:href="media/image1.png" xlink:show="embed" xlink:actuate="onLoad"/>
    <draw:fill-image xmlns:xlink="http://www.w3.org/1999/xlink" draw:name="a2"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4f81bd"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c0504d"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4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65"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75pt" svg:width="416.25pt" chart:style-name="Crt0">
        <chart:title chart:style-name="CT00">
          <text:p text:style-name="a1" text:class-names="" text:cond-style-name="">Socialinės rizikos šeimų ir jose augančių vaikų skaičius</text:p>
        </chart:title>
        <chart:legend svg:x="124.1851181102362pt" svg:y="165.4431496062992pt" chart:style-name="Lgnd"/>
        <chart:plot-area svg:x="10.70724409448819pt" svg:y="55.67047244094488pt" svg:width="401.1014173228347pt" svg:height="101.311889763779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ŠEIMŲ SKAIČIUS</text:p>
              </table:table-cell>
              <table:table-cell office:value-type="string">
                <text:p>VAIKŲ SKAIČIUS</text:p>
              </table:table-cell>
            </table:table-row>
          </table:table-header-rows>
          <table:table-row>
            <table:table-cell office:value-type="string">
              <text:p>Pakruojo</text:p>
            </table:table-cell>
            <table:table-cell office:value-type="float" office:value="33"/>
            <table:table-cell office:value-type="float" office:value="57"/>
          </table:table-row>
          <table:table-row>
            <table:table-cell office:value-type="string">
              <text:p>Linkuvos</text:p>
            </table:table-cell>
            <table:table-cell office:value-type="float" office:value="26"/>
            <table:table-cell office:value-type="float" office:value="71"/>
          </table:table-row>
          <table:table-row>
            <table:table-cell office:value-type="string">
              <text:p>Lygumų</text:p>
            </table:table-cell>
            <table:table-cell office:value-type="float" office:value="24"/>
            <table:table-cell office:value-type="float" office:value="73"/>
          </table:table-row>
          <table:table-row>
            <table:table-cell office:value-type="string">
              <text:p>Rozalimo</text:p>
            </table:table-cell>
            <table:table-cell office:value-type="float" office:value="22"/>
            <table:table-cell office:value-type="float" office:value="59"/>
          </table:table-row>
          <table:table-row>
            <table:table-cell office:value-type="string">
              <text:p>Žeimelio</text:p>
            </table:table-cell>
            <table:table-cell office:value-type="float" office:value="20"/>
            <table:table-cell office:value-type="float" office:value="50"/>
          </table:table-row>
          <table:table-row>
            <table:table-cell office:value-type="string">
              <text:p>Pašvitinio</text:p>
            </table:table-cell>
            <table:table-cell office:value-type="float" office:value="12"/>
            <table:table-cell office:value-type="float" office:value="21"/>
          </table:table-row>
          <table:table-row>
            <table:table-cell office:value-type="string">
              <text:p>Klovainių</text:p>
            </table:table-cell>
            <table:table-cell office:value-type="float" office:value="9"/>
            <table:table-cell office:value-type="float" office:value="19"/>
          </table:table-row>
          <table:table-row>
            <table:table-cell office:value-type="string">
              <text:p>Guostagalio</text:p>
            </table:table-cell>
            <table:table-cell office:value-type="float" office:value="7"/>
            <table:table-cell office:value-type="float" office:value="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4931in" style:font-size-asian="0.24931in" style:font-size-complex="0.249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chart-properties chart:pie-offset="11"/>
      <style:graphic-properties draw:fill="solid" draw:fill-color="#4f81bd" draw:opacity="100%" draw:stroke="none" draw:shadow="visible" draw:shadow-offset-x="0in" draw:shadow-offset-y="0in" draw:shadow-color="#000000" draw:shadow-opacity="20%"/>
    </style:style>
    <style:style style:family="chart" style:name="G0S0P1">
      <style:chart-properties chart:pie-offset="14"/>
      <style:graphic-properties draw:fill="solid" draw:fill-color="#c0504d" draw:opacity="100%" draw:stroke="none" draw:shadow="visible" draw:shadow-offset-x="0in" draw:shadow-offset-y="0in" draw:shadow-color="#000000" draw:shadow-opacity="20%"/>
    </style:style>
    <style:style style:family="chart" style:name="G0S0P2">
      <style:chart-properties chart:pie-offset="25"/>
      <style:graphic-properties draw:fill="solid" draw:fill-color="#9bbb59" draw:opacity="100%" draw:stroke="none" draw:shadow="visible" draw:shadow-offset-x="0in" draw:shadow-offset-y="0in" draw:shadow-color="#000000" draw:shadow-opacity="20%"/>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G0S0P4">
      <style:chart-properties chart:pie-offset="73"/>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gradient" draw:fill-gradient-name="a0" draw:stroke="solid" svg:stroke-width="0.01039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4931in" style:font-size-asian="0.24931in" style:font-size-complex="0.2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office:automatic-styles>
  <office:body>
    <office:chart>
      <chart:chart chart:class="chart:circle" svg:height="181.5pt" svg:width="420.75pt" chart:style-name="Crt0">
        <chart:title chart:style-name="CT00">
          <text:p text:style-name="a1" text:class-names="" text:cond-style-name="">Šeimų įrašymo į socialinės rizikos šeimų apskaitą priežastys</text:p>
        </chart:title>
        <chart:legend svg:x="275.1352755905512pt" svg:y="121.2607874015748pt" chart:style-name="Lgnd"/>
        <chart:plot-area svg:x="88.9016535433071pt" svg:y="9.38795275590551pt" svg:width="186.2336220472441pt" svg:height="163.5064566929134pt"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Girtavimas, psichotropinių medžiagų vartojimas</text:p>
            </table:table-cell>
            <table:table-cell office:value-type="float" office:value="10"/>
          </table:table-row>
          <table:table-row>
            <table:table-cell office:value-type="string">
              <text:p>Socialinių įgūdžių stoka, vaikų nepriežiūra</text:p>
            </table:table-cell>
            <table:table-cell office:value-type="float" office:value="16"/>
          </table:table-row>
          <table:table-row>
            <table:table-cell office:value-type="string">
              <text:p>Psichologinė, fizinė, seksualinė prievarta</text:p>
            </table:table-cell>
            <table:table-cell office:value-type="float" office:value="6"/>
          </table:table-row>
          <table:table-row>
            <table:table-cell office:value-type="string">
              <text:p>Vaikui nustatyta laikoji globa</text:p>
            </table:table-cell>
            <table:table-cell office:value-type="float" office:value="1"/>
          </table:table-row>
          <table:table-row>
            <table:table-cell office:value-type="string">
              <text:p>Kitos priežastys</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