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FF0000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403in" svg:height="0.7833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<text:s/>MERAS</text:p>
      <text:p text:style-name="P5"/>
      <text:p text:style-name="P6">POTVARKIS</text:p>
      <text:p text:style-name="P7">DĖL<text:s/>VIRGINIJAUS TUBIO<text:s/>APDOVANOJIMO PAKRUOJO RAJONO<text:s/>SAVIVALDYBĖS MERO PADĖKOS RAŠTU<text:s/></text:p>
      <text:p text:style-name="P8"/>
      <text:p text:style-name="P9">2020<text:s/>m.<text:s/>spalio<text:s text:c="6"/>d. Nr.<text:s/>MP-</text:p>
      <text:p text:style-name="P10">Pakruojis</text:p>
      <text:p text:style-name="Normal"/>
      <text:p text:style-name="P11">Vadovaudamasis<text:s/>Lietuvos Respublikos vietos savivaldos įstatymo<text:s/>20 straipsnio<text:s/>4<text:s/>dalimi,<text:s/>atsižvelgdamas<text:s/>į<text:s/>Pakruojo rajono savivaldybės administracijos Kultūros,<text:s/>paveldosaugos ir viešųjų<text:s/>ryšių skyriaus vedėjos Renatos Budrienės<text:s/>2020 m.<text:s/>spalio 29<text:s/>d. raštą Nr.<text:s/>S-3795<text:s/>„Dėl<text:s/>padėkos<text:s/>Virginijui Tubiui“,<text:s/></text:p>
      <text:p text:style-name="P12"><text:s text:c="2"/>a p d o v a n o j u <text:s/>Pakruojo rajono savivaldybės mero padėkos raštu<text:span text:style-name="T13"><text:s/></text:span>Senosios Ruslių sodybos šeimininką<text:span text:style-name="T14"><text:s/></text:span>Virginijų Tubį<text:span text:style-name="T15"><text:s/></text:span><text:span text:style-name="T16">už</text:span><text:span text:style-name="T17"><text:s/></text:span>autentiškų Vakarų Aukštaitijos sodybai būdingų bruožų išlaikymą, giminės tradicijų puoselėjimą, nuoširdų bendradarbiavimą<text:s/>bei prisidėjimą prie Pakruojo krašto garsinimo pelnius Geriausios<text:s/>2020 metų<text:span text:style-name="T18"><text:s/></text:span>etnokultūrinės Vakarų Aukštaitijos<text:s/>sodybos<text:s text:c="2"/><text:span text:style-name="T19">vardą</text:span><text:span text:style-name="T20">.</text:span></text:p>
      <text:p text:style-name="P21">Šis potvarkis gali būti skundžiamas Lietuvos Respublikos administracinių bylų teisenos įstatymo nustatyta tvarka.</text:p>
      <text:p text:style-name="P22"/>
      <text:p text:style-name="P23">Savivaldybės<text:s/>meras<text:s/><text:tab/><text:s/>Saulius Marg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st" style:display-name="st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1" text:display-levels="2">
        <style:list-level-properties text:space-before="0.2958in" text:min-label-width="0.25in"/>
      </text:list-level-style-number>
      <text:list-level-style-number text:level="3" style:num-suffix="." style:num-format="1" text:display-levels="3">
        <style:list-level-properties text:space-before="0.2958in" text:min-label-width="0.5in"/>
      </text:list-level-style-number>
      <text:list-level-style-number text:level="4" style:num-suffix="." style:num-format="1" text:display-levels="4">
        <style:list-level-properties text:space-before="0.2958in" text:min-label-width="0.5in"/>
      </text:list-level-style-number>
      <text:list-level-style-number text:level="5" style:num-suffix="." style:num-format="1" text:display-levels="5">
        <style:list-level-properties text:space-before="0.2958in" text:min-label-width="0.75in"/>
      </text:list-level-style-number>
      <text:list-level-style-number text:level="6" style:num-suffix="." style:num-format="1" text:display-levels="6">
        <style:list-level-properties text:space-before="0.2958in" text:min-label-width="0.75in"/>
      </text:list-level-style-number>
      <text:list-level-style-number text:level="7" style:num-suffix="." style:num-format="1" text:display-levels="7">
        <style:list-level-properties text:space-before="0.2958in" text:min-label-width="1in"/>
      </text:list-level-style-number>
      <text:list-level-style-number text:level="8" style:num-suffix="." style:num-format="1" text:display-levels="8">
        <style:list-level-properties text:space-before="0.2958in" text:min-label-width="1in"/>
      </text:list-level-style-number>
      <text:list-level-style-number text:level="9" style:num-suffix="." style:num-format="1" text:display-levels="9">
        <style:list-level-properties text:space-before="0.295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user</dc:creator>
    <meta:creation-date>2020-11-04T23:26:00Z</meta:creation-date>
    <dc:date>2020-11-04T23:26:00Z</dc:date>
    <meta:print-date>2020-10-30T07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993" meta:row-count="30" meta:non-whitespace-character-count="885"/>
  </office:meta>
</office:document-meta>
</file>