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365F91" style:font-size-complex="12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693in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margin-top="0.0416in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5" style:parent-style-name="ListParagraph" style:list-style-name="LFO3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letter-spacing="0.0347in"/>
    </style:style>
    <style:style style:name="P47" style:parent-style-name="ListParagraph" style:list-style-name="LFO3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0.0347in"/>
    </style:style>
    <style:style style:name="P49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name-complex="Times New Roman" style:font-size-complex="12pt" style:language-asian="lt" style:country-asian="LT"/>
    </style:style>
    <style:style style:name="T51" style:parent-style-name="DefaultParagraphFont" style:family="text">
      <style:text-properties style:font-name-asian="Calibri" style:font-name-complex="Times New Roman" style:font-size-complex="12pt" style:language-asian="lt" style:country-asian="LT"/>
    </style:style>
    <style:style style:name="T52" style:parent-style-name="DefaultParagraphFont" style:family="text">
      <style:text-properties style:font-name-asian="Calibri" style:font-name-complex="Times New Roman" style:font-size-complex="12pt" style:language-asian="lt" style:country-asian="LT"/>
    </style:style>
    <style:style style:name="P53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54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55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56" style:parent-style-name="ListParagraph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/>
      <text:h text:style-name="P4" text:outline-level="2">RADVILIŠKIO <text:s/>RAJONO <text:s/>SAVIVALDYBĖS <text:s/>MERAS</text:h>
      <text:p text:style-name="P5"/>
      <text:p text:style-name="P6">POTVARKI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2"><text:span text:style-name="T12">dĖL<text:s/></text:span><text:span text:style-name="T13">RADVILIŠKIO RAJONO SAVIVALDYBĖS<text:s/></text:span><text:span text:style-name="T14">RADVILIŠKIO MIESTO SENIŪNIJOS EIBARIŠKIŲ</text:span><text:span text:style-name="T15"><text:s/>SENIŪNAITIJOS<text:s/></text:span><text:span text:style-name="T16">SENIŪNAIČI</text:span><text:span text:style-name="T17">O</text:span><text:span text:style-name="T18"><text:s/>RINKIMŲ DATOS PASKELBIMO</text:span></text:h>
          </table:table-cell>
        </table:table-row>
      </table:table>
      <text:p text:style-name="P19"/>
      <text:p text:style-name="P20">2024<text:s/>m.<text:s/>lapkričio 12<text:s/>d. Nr. M-<text:s text:c="6"/>-<text:s/>(2.5)</text:p>
      <text:p text:style-name="P21">Radviliškis</text:p>
      <text:p text:style-name="P22"/>
      <text:p text:style-name="P23"/>
      <text:p text:style-name="P24"/>
      <text:p text:style-name="P25">Vadovaudamasis<text:s/>Lietuvos Respublikos vietos savivaldos įstatymo<text:span text:style-name="T26"><text:s/></text:span>38 straipsnio 4 punktu,<text:s/><text:span text:style-name="T27">Seniūnaičių rinkimų organizavimo tvarkos aprašo, patvirtinto<text:s/></text:span><text:span text:style-name="T28">Radviliškio rajono savivaldybės tarybos</text:span><text:span text:style-name="T29"><text:s/></text:span><text:span text:style-name="T30">2023 m. rugpjūčio 31 d. sprendimu Nr. T-106</text:span><text:span text:style-name="T31"><text:s/></text:span><text:span text:style-name="T32">„</text:span><text:span text:style-name="T33">Dėl seniūnaičių rinkimų organizavimo tvarkos aprašo patvirtinimo</text:span><text:span text:style-name="T34">“</text:span><text:span text:style-name="T35">,</text:span><text:span text:style-name="T36"><text:s/></text:span><text:span text:style-name="T37">5 punktu</text:span><text:span text:style-name="T38"><text:s/></text:span><text:span text:style-name="T39">bei atsižvelg</text:span><text:span text:style-name="T40">damas</text:span><text:span text:style-name="T41"><text:s/>į 2024 m. balandžio 26 d. Radviliškio miesto seniūnijos Eibariškių seniūnaitijos seniūnaičio<text:s/></text:span><text:span text:style-name="T42">p</text:span><text:span text:style-name="T43">rašymą</text:span><text:span text:style-name="T44">:</text:span></text:p>
      <text:list text:style-name="LFO3" text:continue-numbering="true">
        <text:list-item>
          <text:p text:style-name="P45"><text:span text:style-name="T46">Skelbi</text:span>u, kad Radviliškio rajono savivaldybės<text:s/>Radviliškio miesto seniūnijos<text:s/>Eibariškių seniūnaitijos<text:s/>seniūnaičio<text:s/>rinkimai, toliau – Seniūnaičio rinkimai,<text:s/>vyks 2024<text:s/>m.<text:s/>gruodžio 3<text:s/>d.</text:p>
        </text:list-item>
        <text:list-item>
          <text:p text:style-name="P47"><text:span text:style-name="T48">Paved</text:span>u:</text:p>
        </text:list-item>
      </text:list>
      <text:p text:style-name="P49">2.1<text:s/>Radviliškio rajono savivaldybės Radviliškio miesto seniūnui<text:s/>ne vėliau kaip prieš 15 dienų iki<text:s/>Seniūnaičio<text:s/>rinkimų parengti skelbimą ir paskelbti jį viešai: Savivaldybės interneto svetainėje,<text:s/>socialinio tinklo „Facebook“<text:s/>Savivaldybės paskyroje, seniūnijos<text:s/>patalpose, skelbimų lentose, kituose šaltiniuose, skelbime pateikiant informaciją apie<text:s/><text:soft-page-break/>patvirtintą<text:s/>Seniūnaičio<text:s/>rinkimų grafiką, kandidatų į seniūnaičius registracijos pradžią ir pabaigą, informaciją, kur ir kaip jie gali būti siūlomi.<text:s/>Nuolat atnaujinamą Kandidatų į seniūnaičius<text:s/>sąrašą skelbti seniūnijos<text:s/>bei jos<text:s/>patalpose, skelbimų lentose, pateikti<text:s/><text:a xlink:href="https://www.radviliskis.lt/civilines-metrikacijos-informaciniu-technologiju-ir-komunikacijos-skyrius/" office:target-frame-name="_top" xlink:show="replace"><text:span text:style-name="T50">Civilinės metrikacijos, informacinių technologijų ir komunikacijos skyriu</text:span><text:span text:style-name="T51">i</text:span></text:a><text:span text:style-name="T52">.</text:span><text:s/></text:p>
      <text:p text:style-name="P53">2.2<text:s/>Civilinės metrikacijos, informacinių technologijų ir komunikacijos skyriui<text:s/>– Savivaldybės interneto svetainėje, socialinio tinklo<text:s/>„Facebook“<text:s/>Savivaldybės<text:s/>paskyroje skelbti informaciją apie<text:s/>Seniūnaičio<text:s/>rinkimus,<text:s/>nuolat atnaujinamą kandidatų į seniūnaičius<text:s/>sąrašą, pasibaigus rinkimams – galutinius<text:s/>Seniūnaičio<text:s/>rinkimų rezultatus.</text:p>
      <text:p text:style-name="P54"/>
      <text:p text:style-name="P55"/>
      <text:p text:style-name="P56"/>
      <text:p text:style-name="P57">Savivaldybės meras<text:tab/><text:tab/><text:tab/><text:tab/><text:s text:c="15"/>Kazimieras Račkauskis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elephone" style:display-name="telephon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Times New Roman" style:font-name-complex="Times New Roman" fo:color="#365F9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adlibuser</dc:creator>
    <meta:creation-date>2024-11-15T09:21:00Z</meta:creation-date>
    <dc:date>2024-11-15T09:21:00Z</dc:date>
    <meta:print-date>2023-09-08T08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2" meta:character-count="2084" meta:row-count="45" meta:non-whitespace-character-count="1855"/>
  </office:meta>
</office:document-meta>
</file>