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right="-0.0125in">
        <style:tab-stops>
          <style:tab-stop style:type="center" style:position="3.3472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-0.01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 fo:margin-right="-0.0125in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margin-right="-0.0125in"/>
      <style:text-properties style:font-size-complex="12pt"/>
    </style:style>
    <style:style style:name="P16" style:parent-style-name="Normal" style:family="paragraph">
      <style:paragraph-properties fo:text-align="center" fo:margin-right="-0.0125in"/>
      <style:text-properties style:font-size-complex="12pt"/>
    </style:style>
    <style:style style:name="P17" style:parent-style-name="Normal" style:family="paragraph">
      <style:paragraph-properties fo:keep-with-next="always" fo:text-align="center" fo:margin-right="-0.0125in"/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margin-left="0.75in" fo:text-indent="-0.2576in">
        <style:tab-stops>
          <style:tab-stop style:type="left" style:position="-0.2576in"/>
          <style:tab-stop style:type="left" style:position="-0.0604in"/>
        </style:tab-stops>
      </style:paragraph-properties>
      <style:text-properties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/>
    </style:style>
    <style:style style:name="P8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id="id0" draw:style-name="a0" draw:name="Teksto laukas 3" text:anchor-type="paragraph" svg:x="5.67708in" svg:y="-0.00833in" svg:width="0.92292in" svg:height="0.29931in" style:rel-width="scale" style:rel-height="scale"><draw:text-box><text:h text:style-name="P5" text:outline-level="5"/><text:h text:style-name="P6" text:outline-level="5"/></draw:text-box><svg:title/><svg:desc/></draw:frame></text:span><text:span text:style-name="T7"><draw:frame draw:z-index="251660288" draw:style-name="a1" draw:name="Paveikslėlis 2" text:anchor-type="paragraph" svg:x="3.05833in" svg:y="-0.02153in" svg:width="0.59444in" svg:height="0.7in" style:rel-width="scale" style:rel-height="scale"><draw:image xlink:href="media/image1.png" xlink:type="simple" xlink:show="embed" xlink:actuate="onLoad"/><svg:title/><svg:desc/></draw:frame></text:span><text:span text:style-name="T8">NERINGOS SAVIVALDYBĖS TARYBA</text:span></text:p>
      <text:p text:style-name="P9"/>
      <text:h text:style-name="P10" text:outline-level="3"/>
      <text:h text:style-name="P11" text:outline-level="3">SPRENDIMAS<text:s/></text:h>
      <text:h text:style-name="P12" text:outline-level="3"><text:span text:style-name="T13">DĖL NERINGOS SAVIVALDYBĖS ISTORINĖS ATMINTIES<text:s/></text:span><text:span text:style-name="T14">ir įvaizdžio formavimo KOMISIJOS SUDARYMO</text:span></text:h>
      <text:p text:style-name="P15"/>
      <text:p text:style-name="P16">2023 m. birželio 29 d. Nr. T1-168</text:p>
      <text:h text:style-name="P17" text:outline-level="4">Neringa</text:h>
      <text:p text:style-name="P18"/>
      <text:p text:style-name="P19"><text:span text:style-name="T20">Vadovaudamasi Lietuvos Respublikos vietos savivaldos įstatymo 22 straipsnio<text:s/></text:span><text:span text:style-name="T21">1 ir 3 dalimis,<text:s/></text:span><text:span text:style-name="T22">15 straipsnio<text:s/></text:span><text:span text:style-name="T23">2 dalies 5 ir 26 punktais<text:s/></text:span><text:span text:style-name="T24">ir<text:s/></text:span><text:span text:style-name="T25">Neringos savivaldybės istorinės atminties<text:s/></text:span><text:span text:style-name="T26">ir įvaizdžio formavimo<text:s/></text:span><text:span text:style-name="T27">komisijos veiklos nuostatų, patvirtintų Neringos savival</text:span><text:span text:style-name="T28">dybės tarybos 2023 m. birželio 29 d. sprendimu Nr. T1-167, 2 ir 3 punktais,<text:s/></text:span><text:span text:style-name="T29">Neringos savivaldybės taryba<text:s/></text:span><text:span text:style-name="T30">nusprendžia</text:span><text:span text:style-name="T31">:</text:span></text:p>
      <text:p text:style-name="P32"><text:span text:style-name="T33">1</text:span><text:span text:style-name="T34">.</text:span><text:span text:style-name="T35"><text:tab/>Sudaryti Neringos savivaldybės<text:s/></text:span><text:span text:style-name="T36">istorinės atminties<text:s/></text:span><text:span text:style-name="T37">ir įvaizdžio formavimo<text:s/></text:span><text:span text:style-name="T38">komisiją (toliau – Komisija) šios sudėties:</text:span></text:p>
      <text:p text:style-name="P39"><text:span text:style-name="T40">1.1</text:span><text:span text:style-name="T41"><text:tab/>Asta Ba</text:span><text:span text:style-name="T42">rilienė, Neringos savivaldybės administracijos architektūros ir teritorijų planavimo skyriaus vedėjo pavaduotoja;</text:span></text:p>
      <text:p text:style-name="P43"><text:span text:style-name="T44">1.2</text:span><text:span text:style-name="T45"><text:tab/>Arūnas Burkšas, Neringos savivaldybės tarybos narys;</text:span></text:p>
      <text:p text:style-name="P46"><text:span text:style-name="T47">1.3</text:span><text:span text:style-name="T48"><text:tab/>Aušra Feser, Kuršių nerijos nacionalinio parko direkcijos direktorė;</text:span></text:p>
      <text:p text:style-name="P49"><text:span text:style-name="T50">1.4</text:span><text:span text:style-name="T51"><text:tab/>Narūnas Lendraitis, Neringos savivaldybės vicemeras;</text:span></text:p>
      <text:p text:style-name="P52"><text:span text:style-name="T53">1.5</text:span><text:span text:style-name="T54"><text:tab/>Edita Lubickaitė, Nidos kultūros ir turizmo informacijos centro „Agila“ direktorė;</text:span></text:p>
      <text:p text:style-name="P55"><text:span text:style-name="T56">1.6</text:span><text:span text:style-name="T57"><text:tab/>Lina Motuzienė, Neringos muziejų direktorė;</text:span></text:p>
      <text:p text:style-name="P58"><text:span text:style-name="T59">1.7</text:span><text:span text:style-name="T60"><text:tab/>Edita Radzevičienė, Neringos savivaldybės admi</text:span><text:span text:style-name="T61">nistracijos kultūros skyriaus vedėja;</text:span></text:p>
      <text:p text:style-name="P62"><text:span text:style-name="T63">1.8</text:span><text:span text:style-name="T64"><text:tab/>dr. Nijolė Strakauskaitė, istorikė, Klaipėdos universiteto<text:s/></text:span>vyresnioji mokslo darbuotoja<text:span text:style-name="T65">;</text:span></text:p>
      <text:p text:style-name="P66"><text:span text:style-name="T67">1.9</text:span><text:span text:style-name="T68"><text:tab/>Sonata Vaitonienė, Liudviko Rėzos kultūros centro direktorė.</text:span></text:p>
      <text:p text:style-name="P69"><text:span text:style-name="T70">2</text:span><text:span text:style-name="T71">.</text:span><text:span text:style-name="T72"><text:tab/></text:span><text:span text:style-name="T73">Skirti Komisijos pirmininku - Arūną Burkšą.<text:s/></text:span></text:p>
      <text:p text:style-name="P74"><text:span text:style-name="T75">3</text:span><text:span text:style-name="T76">.</text:span><text:span text:style-name="T77"><text:tab/>Skirti Komisijos pirmininko pavaduotoju (-a) ...................... .</text:span></text:p>
      <text:p text:style-name="P78"/>
      <text:p text:style-name="P79">Skelbti šį sprendimą Neringos savivaldybės interneto svetainėje.</text:p>
      <text:p text:style-name="P80"/>
      <text:p text:style-name="P81"/>
      <text:p text:style-name="P82"/>
      <text:p text:style-name="Normal"><text:span text:style-name="T83">Savivaldybės meras<text:s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text:s text:c="7"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>Asta Barilienė</text:p>
        <text:p text:style-name="P3">2023-06-2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Tankevičienė</meta:initial-creator>
    <dc:creator>adlibuser</dc:creator>
    <meta:creation-date>2023-06-30T12:39:00Z</meta:creation-date>
    <dc:date>2023-06-30T12:39:00Z</dc:date>
    <meta:print-date>2023-06-29T05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4" meta:character-count="1649" meta:row-count="40" meta:non-whitespace-character-count="1452"/>
  </office:meta>
</office:document-meta>
</file>