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1" style:parent-style-name="Normal" style:family="paragraph">
      <style:paragraph-properties fo:text-indent="0.4923in"/>
      <style:text-properties fo:language="en" fo:country="AU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UŽDAROSIOS AKCINĖS BENDROVĖS JONIŠKIO KOMUNALINIO ŪKIO DIREKTORIAUS 2016 M. VEIKLOS ATASKAITOS patvirtinimo</text:p>
      <text:p text:style-name="P17"/>
      <text:p text:style-name="P18">2017 m. balandžio 20 d. <text:s/>Nr. T-88<text:s/>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, Joniškio rajono savivaldybės tarybos veiklos reglamento, patvirtinto Joniškio rajono savivaldybės tarybos 2015 m.<text:s/></text:span><text:span text:style-name="T24">lapkričio 12 d. sprendimu Nr. T-203 (su pakeitimais, padarytais Joniškio rajono savivaldybės tarybos 2016 m. vasario 15 d. sprendimu Nr. T-35, 2016 m. kovo 31 d. sprendimu Nr. T-71, 2016 m. lapkričio 3 d. sprendimu Nr. T-171, 2017 m. sausio 26 d. sprendimu</text:span><text:span text:style-name="T25"><text:s/>Nr. T-5, 2017 m. kovo 27 d. sprendimu Nr. T-45), 255.8 papunkčiu ir išklausiusi uždarosios akcinės bendrovės Joniškio komunalinio ūkio direktoriaus 2016 m. veiklos ataskaitą, Joniškio rajono savivaldybės taryba n u s p r e n d ž i a:</text:span></text:p>
      <text:p text:style-name="P26"><text:span text:style-name="T27">Patvirtinti uždaros</text:span><text:span text:style-name="T28">ios akcinės bendrovės Joniškio komunalinio ūkio direktoriaus 2016 m. veiklos ataskaitą (pridedama).</text:span></text:p>
      <text:p text:style-name="P29"/>
      <text:p text:style-name="P30">Šis sprendimas gali būti skundžiamas Lietuvos Respublikos administracinių bylų teisenos įstatymo ar Lietuvos Respublikos civilinio proceso kodekso nustatyta tvarka ir sąlygomis.</text:p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5:56:00Z</meta:creation-date>
    <dc:date>2017-04-24T05:5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252" meta:row-count="36" meta:non-whitespace-character-count="1098"/>
  </office:meta>
</office:document-meta>
</file>