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1 „dėl LIETUVOS RESPUBLIKOS VYRIAUSYBĖS 2020 M. KOVO 14 D. NUTARIMO NR. 207 „DĖL karantino lietuvos respublikoS TERITORIJOJE PASKELBIMO“ PAKEITIMO“ pakeitimo</text:span></text:p>
      <text:p text:style-name="P19"/>
      <text:p text:style-name="P20">2020 m. gegužės 13 d. <text:s/>Nr. 476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gegužės 6 d. nutarimą Nr. 451<text:s/></text:span><text:span text:style-name="T29">„Dėl Lietuvos Respublikos Vyriausybės 2020 m. kovo 14 d. nutarimo Nr. 207 „Dėl karantino Lietuvos Respublikos teritorijoje paskelbimo“ pakeitimo“</text:span><text:span text:style-name="T30">:</text:span></text:p>
      <text:p text:style-name="P31"><text:span text:style-name="T32">1</text:span><text:span text:style-name="T33">. Pripažinti netekusiu galios 1.3 papunktį.</text:span></text:p>
      <text:p text:style-name="P34"><text:span text:style-name="T35">2</text:span><text:span text:style-name="T36">. Pripažinti netekusiu galios 1.7 papunktį.</text:span></text:p>
      <text:p text:style-name="P37"><text:span text:style-name="T38">3</text:span><text:span text:style-name="T39">. Pripažinti netekusiu galios 1.12 papunktį.</text:span></text:p>
      <text:p text:style-name="P40"><text:span text:style-name="T41">4</text:span><text:span text:style-name="T42">. Pripažinti netekusiu galios 1.14 papunktį.</text:span></text:p>
      <text:p text:style-name="P43"><text:span text:style-name="T44">5</text:span><text:span text:style-name="T45">. Pripažinti netekusiu galios 1.17 papunktį.</text:span></text:p>
      <text:p text:style-name="P46"><text:span text:style-name="T47">6</text:span><text:span text:style-name="T48">. Pripažinti netekusiu galios 1.19 papunktį.</text:span></text:p>
      <text:p text:style-name="P49"><text:span text:style-name="T50">7</text:span><text:span text:style-name="T51">. Pakeisti 2.3 papunktį ir jį išdėstyti taip:</text:span></text:p>
      <text:p text:style-name="P52"><text:span text:style-name="T53">„</text:span><text:span text:style-name="T54">2.3</text:span><text:span text:style-name="T55">. 1.5 papunktis įsigalioja 2020 m. gegužės 15 d.;“.</text:span></text:p>
      <text:p text:style-name="P56"><text:span text:style-name="T57">8</text:span><text:span text:style-name="T58">. Pakeisti 2.4 papunktį ir jį išdėstyti taip:</text:span></text:p>
      <text:p text:style-name="P59"><text:span text:style-name="T60">„</text:span><text:span text:style-name="T61">2.4</text:span><text:span text:style-name="T62">. 1.10, 1.13, 1.15, 1.20–1.24 papunkčiai įsigalioja 2020 m. gegužės 18 d.“</text:span></text:p>
      <text:p text:style-name="P63"><text:span text:style-name="T64">9</text:span><text:span text:style-name="T65">. Pripažinti netekusiu galios 2.5 papunktį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Sveikatos apsaugos ministras<text:tab/>Aurelijus Veryg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16T21:32:00Z</meta:creation-date>
    <dc:date>2020-06-16T21:3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270" meta:row-count="44" meta:non-whitespace-character-count="1115"/>
  </office:meta>
</office:document-meta>
</file>