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style:font-size-complex="12pt" fo:language="en" fo:country="GB" style:language-asian="ar" style:country-asian="SA" fo:hyphenate="false"/>
    </style:style>
    <style:style style:name="P10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416in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19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22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25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26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27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28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29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34" style:parent-style-name="Normal" style:family="paragraph">
      <style:paragraph-properties fo:line-height="107%"/>
      <style:text-properties style:font-size-complex="12pt"/>
    </style:style>
    <style:style style:name="P35" style:parent-style-name="Normal" style:family="paragraph">
      <style:paragraph-properties fo:line-height="107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break-before="page" fo:line-height="107%"/>
      <style:text-properties fo:font-size="10pt" style:font-size-asian="10pt"/>
    </style:style>
    <style:style style:name="P45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</style:style>
    <style:style style:name="T46" style:parent-style-name="DefaultParagraphFont" style:family="text">
      <style:text-properties style:font-size-complex="12pt" fo:language="en" fo:country="GB"/>
    </style:style>
    <style:style style:name="P47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2.5in"/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indent="0.8444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indent="1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2.0673in">
        <style:tab-stops>
          <style:tab-stop style:type="left" style:position="-1.6736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margin-left="2.0673in">
        <style:tab-stops>
          <style:tab-stop style:type="left" style:position="-1.6736in"/>
        </style:tab-stops>
      </style:paragraph-properties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81" style:parent-style-name="Normal" style:family="paragraph">
      <style:paragraph-properties fo:text-align="center">
        <style:tab-stops>
          <style:tab-stop style:type="left" style:position="0.3937in"/>
          <style:tab-stop style:type="left" style:position="1.1812in"/>
          <style:tab-stop style:type="left" style:position="2.1659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>
        <style:tab-stops>
          <style:tab-stop style:type="left" style:position="0.3937in"/>
          <style:tab-stop style:type="left" style:position="1.1812in"/>
          <style:tab-stop style:type="left" style:position="2.1659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1812in"/>
          <style:tab-stop style:type="left" style:position="2.1659in"/>
        </style:tab-stops>
      </style:paragraph-properties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1812in"/>
          <style:tab-stop style:type="left" style:position="2.165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043in">
        <style:tab-stops>
          <style:tab-stop style:type="left" style:position="0.3937in"/>
          <style:tab-stop style:type="left" style:position="1.1812in"/>
          <style:tab-stop style:type="left" style:position="2.1659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margin-left="2.0673in" fo:text-indent="-1.4763in">
        <style:tab-stops>
          <style:tab-stop style:type="left" style:position="-1.6736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1" style:parent-style-name="DefaultParagraphFont" style:family="text">
      <style:text-properties fo:color="#151515" style:font-size-complex="12pt" fo:background-color="#FFFFFF"/>
    </style:style>
    <style:style style:name="T112" style:parent-style-name="DefaultParagraphFont" style:family="text">
      <style:text-properties fo:color="#151515" style:font-size-complex="12pt" fo:background-color="#FFFFFF"/>
    </style:style>
    <style:style style:name="T113" style:parent-style-name="DefaultParagraphFont" style:family="text">
      <style:text-properties fo:color="#151515" style:font-size-complex="12pt" fo:background-color="#FFFFFF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5" style:parent-style-name="DefaultParagraphFont" style:family="text">
      <style:text-properties fo:color="#151515" style:font-size-complex="12pt" fo:background-color="#FFFFFF"/>
    </style:style>
    <style:style style:name="T116" style:parent-style-name="DefaultParagraphFont" style:family="text">
      <style:text-properties fo:color="#151515" style:font-size-complex="12pt" fo:background-color="#FFFFFF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151515" style:font-size-complex="12pt" fo:background-color="#FFFFFF"/>
    </style:style>
    <style:style style:name="T120" style:parent-style-name="DefaultParagraphFont" style:family="text">
      <style:text-properties fo:color="#151515" style:font-size-complex="12pt" fo:background-color="#FFFFFF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2" style:parent-style-name="DefaultParagraphFont" style:family="text">
      <style:text-properties fo:color="#151515" style:font-size-complex="12pt" fo:background-color="#FFFFFF"/>
    </style:style>
    <style:style style:name="T123" style:parent-style-name="DefaultParagraphFont" style:family="text">
      <style:text-properties fo:color="#151515" style:font-size-complex="12pt" fo:background-color="#FFFFFF"/>
    </style:style>
    <style:style style:name="T124" style:parent-style-name="DefaultParagraphFont" style:family="text">
      <style:text-properties fo:font-style="italic" style:font-style-asian="italic" style:font-style-complex="italic" fo:color="#151515" style:font-size-complex="12pt" fo:background-color="#FFFFFF"/>
    </style:style>
    <style:style style:name="T125" style:parent-style-name="DefaultParagraphFont" style:family="text">
      <style:text-properties fo:color="#151515" style:font-size-complex="12pt" fo:background-color="#FFFFFF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letter-spacing="-0.0006in" style:font-size-complex="12pt"/>
    </style:style>
    <style:style style:name="T130" style:parent-style-name="DefaultParagraphFont" style:family="text">
      <style:text-properties fo:letter-spacing="-0.0006in" style:font-size-complex="12pt"/>
    </style:style>
    <style:style style:name="T131" style:parent-style-name="DefaultParagraphFont" style:family="text">
      <style:text-properties fo:font-style="italic" style:font-style-asian="italic" fo:letter-spacing="-0.0006in" style:font-size-complex="12pt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FF0000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2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P2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text-indent="1in">
        <style:tab-stops>
          <style:tab-stop style:type="left" style:position="0.3937in"/>
        </style:tab-stops>
      </style:paragraph-properties>
      <style:text-properties style:font-size-complex="12pt"/>
    </style:style>
    <style:style style:name="P236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h text:style-name="P7" text:outline-level="2">SPRENDIMAS</text:h>
      <text:p text:style-name="P8">DĖL PAKRUOJO RAJONO SAVIVALDYBĖS ADMINISTRACIJOS DIREKTORIAUS PAREIGYBĖS APRAŠYMO PATVIRTINIMO</text:p>
      <text:p text:style-name="P9"/>
      <text:p text:style-name="P10">2019 m. sausio 31 d. Nr. T-3</text:p>
      <text:p text:style-name="P11">Pakruojis</text:p>
      <text:p text:style-name="P12"/>
      <text:p text:style-name="P13"><text:span text:style-name="T14">Vadovaudamasi Lietuvos Respublikos vietos savivaldos įstatymo 18 straipsnio 1 dalimi, Lietuvos Respublikos Vyriausybės 2018 m. lapkričio 28 d. nutarimo Nr. 1176 „Dėl Lietuvos Respublikos valstybės tarnybos įstatymo įgyvendinimo“ 2.4 papunkčiu, Pakruojo <text:s/>ra</text:span><text:span text:style-name="T15">jono savivaldybės taryba<text:s/></text:span><text:span text:style-name="T16">nusprendžia:</text:span></text:p>
      <text:p text:style-name="P17"><text:span text:style-name="T18">1</text:span><text:span text:style-name="T19">. Patvirtinti Pakruojo rajono savivaldybės administracijos direktoriaus pareigybės aprašymą (pridedama).</text:span></text:p>
      <text:p text:style-name="P20"><text:span text:style-name="T21">2</text:span><text:span text:style-name="T22">.</text:span><text:span text:style-name="T23"><text:s/></text:span><text:span text:style-name="T24">Pripažinti netekusiu galios Pakruojo rajono savivaldybės tarybos 2017 m. gruodžio 27 d. sprendimą Nr.</text:span><text:span text:style-name="T25"><text:s/>T-317 „Dėl Pakruojo rajono savivaldybės administracijos direktoriaus pareigybės aprašymo patvirtinimo“.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Normal"/>
      <text:p text:style-name="P35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Saulius Gegieckas</text:span></text:p>
      <text:p text:style-name="P43"/>
      <text:p text:style-name="P44"/>
      <text:p text:style-name="Normal"/>
      <text:p text:style-name="P45"><text:span text:style-name="T46">PATVIRTINTA</text:span></text:p>
      <text:p text:style-name="P47">Pakruojo rajono savivaldybės tarybos</text:p>
      <text:p text:style-name="P48">2019 m. sausio 31 d. sprendimu Nr. T-3</text:p>
      <text:p text:style-name="P49"/>
      <text:p text:style-name="P50"/>
      <text:p text:style-name="P51"><text:span text:style-name="T52">PAKRUOJO RAJONO SAVIVALDYBĖS ADMINISTRACIJOS</text:span></text:p>
      <text:p text:style-name="P53"><text:span text:style-name="T54">DIREKTORIAUS PAREIGYBĖS APRAŠYMAS</text:span><text:span text:style-name="T55"><text:tab/>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PAREIGYBĖS CHARAKTERISTIKA</text:span></text:p>
      <text:p text:style-name="P62"/>
      <text:p text:style-name="P63"><text:span text:style-name="T64">1</text:span><text:span text:style-name="T65">. Pakruojo r</text:span><text:span text:style-name="T66">ajono savivaldybės administracijos direktorius (toliau – administracijos direktorius) yra politinio (asmeninio) pasitikėjimo valstybės tarnautojas.</text:span><text:span text:style-name="T67"><text:tab/></text:span><text:span text:style-name="T68"><text:tab/></text:span></text:p>
      <text:p text:style-name="P69"/>
      <text:p text:style-name="P70"><text:span text:style-name="T71">II</text:span><text:span text:style-name="T72"><text:s/>SKYRIUS</text:span></text:p>
      <text:p text:style-name="P73"><text:span text:style-name="T74">PAREIGYBĖS PASKIRTIS</text:span></text:p>
      <text:p text:style-name="P75"/>
      <text:p text:style-name="P76"><text:span text:style-name="T77">2</text:span><text:span text:style-name="T78">. Pareigybė reikalinga vykdyti ir įgyvendinti Pakruojo rajono</text:span><text:span text:style-name="T79"><text:s/>savivaldybės (toliau – savivaldybė) vykdomosios institucijos funkcijas ir vadovauti savivaldybės administracijai.</text:span></text:p>
      <text:p text:style-name="P80"/>
      <text:p text:style-name="P81"><text:span text:style-name="T82">III</text:span><text:span text:style-name="T83"><text:s/>SKYRIUS</text:span></text:p>
      <text:p text:style-name="P84"><text:span text:style-name="T85">VEIKLOS SRITIS</text:span></text:p>
      <text:p text:style-name="P86"/>
      <text:p text:style-name="P87"><text:span text:style-name="T88">3</text:span><text:span text:style-name="T89">. Šias pareigas einantis valstybės tarnautojas vykdo bendrosios veiklos srities – įstaigos vidaus adm</text:span><text:span text:style-name="T90">inistravimo ir specialiosios veiklos srities – įstaigai teisės aktuose nustatytų tikslų, uždavinių įgyvendinimo – funkcijas.</text:span></text:p>
      <text:p text:style-name="P91"/>
      <text:p text:style-name="P92"><text:span text:style-name="T93">IV</text:span><text:span text:style-name="T94"><text:s/>SKYRIUS</text:span></text:p>
      <text:p text:style-name="P95"><text:span text:style-name="T96">SPECIALŪS REIKALAVIMAI ŠIAS PAREIGAS EINANČIAM VALSTYBĖS TARNAUTOJUI</text:span></text:p>
      <text:p text:style-name="P97"/>
      <text:p text:style-name="P98"><text:span text:style-name="T99">4</text:span><text:span text:style-name="T100">. Valstybės tarnautojas, einantis šias</text:span><text:span text:style-name="T101"><text:s/>pareigas, turi atitikti šiuos specialius reikalavimus:</text:span></text:p>
      <text:p text:style-name="P102"><text:span text:style-name="T103">4.1</text:span><text:span text:style-name="T104">. turėti aukštąjį universitetinį arba jam prilygintą išsilavinimą ir ne mažesnį kaip 3 metų vadovaujamo darbo patirtį;</text:span></text:p>
      <text:p text:style-name="P105"><text:span text:style-name="T106">4.2</text:span><text:span text:style-name="T107">. būti susipažinusiam su Lietuvos Respublikos įstatymais (toliau –<text:s/></text:span><text:span text:style-name="T108">įstatymai), Lietuvos Respublikos Vyriausybės (toliau – Vyriausybė) nutarimais ir kitais teisės aktais, reglamentuojančiais viešąjį administravimą, vietos savivaldą, valstybės tarnybą, biudžetinių įstaigų ūkinę ir finansinę veiklą, valstybės ir savivaldybės</text:span><text:span text:style-name="T109"><text:s/>turto naudojimą, viešuosius pirkimus, administracinę teisę, dokumentų valdymą, darbo santykių reguliavimą;</text:span></text:p>
      <text:p text:style-name="P110"><text:span text:style-name="T111">4.3</text:span><text:span text:style-name="T112">. mokėti valdyti, kaupti, sisteminti, apibendrinti informaciją ir ją panaudoti rengiant išvadas ir pasiūlymus, gebėti analizuoti didelės apim</text:span><text:span text:style-name="T113">ties informaciją, nustatyti loginius priežastinius ryšius, apibrėžti sudėtingas problemas ir vertinti jų sprendimo alternatyvas;</text:span></text:p>
      <text:p text:style-name="P114"><text:span text:style-name="T115">4.4</text:span><text:span text:style-name="T116">. savarankiškai planuoti, organizuoti savo veiklą, mokėti dirbti komandoje;</text:span></text:p>
      <text:p text:style-name="P117"><text:span text:style-name="T118">4.5</text:span><text:span text:style-name="T119">. sklandžiai dėstyti mintis raštu ir<text:s/></text:span><text:span text:style-name="T120">žodžiu, išmanyti raštvedybos taisykles, teisės aktų rengimo taisykles;</text:span></text:p>
      <text:p text:style-name="P121"><text:span text:style-name="T122">4.6</text:span><text:span text:style-name="T123">. mokėti dirbti kompiuteriu MS</text:span><text:span text:style-name="T124"><text:s/>Office </text:span><text:span text:style-name="T125">programiniu paketu;</text:span></text:p>
      <text:p text:style-name="P126"><text:span text:style-name="T127">4.7</text:span><text:span text:style-name="T128">. turės<text:s/></text:span><text:span text:style-name="T129">atitikti teisės aktuose nustatytus reikalavimus, būtinus išduodant leidimą dirbti ar susipažinti su įslap</text:span><text:span text:style-name="T130">tinta informacija, žymima<text:s/></text:span><text:span text:style-name="T131">„Slaptai“.</text:span></text:p>
      <text:p text:style-name="P132"/>
      <text:p text:style-name="P133"><text:span text:style-name="T134">V</text:span><text:span text:style-name="T135"><text:s/>SKYRIUS</text:span></text:p>
      <text:p text:style-name="P136"><text:span text:style-name="T137">ŠIAS PAREIGAS EINANČIO VALSTYBĖS TARNAUTOJO FUNKCIJOS</text:span></text:p>
      <text:p text:style-name="P138"/>
      <text:p text:style-name="P139"><text:span text:style-name="T140">5</text:span><text:span text:style-name="T141">. Šias pareigas einantis valstybės tarnautojas vykdo šias pareigas:</text:span></text:p>
      <text:p text:style-name="P142"><text:span text:style-name="T143">5.1</text:span><text:span text:style-name="T144">. įgyvendina įstatymus, Vyriausybės ir savivaldybės tarybos sprendi</text:span><text:span text:style-name="T145">mus savivaldybės teritorijoje jo kompetencijai priskirtais klausimais;</text:span></text:p>
      <text:p text:style-name="P146"><text:span text:style-name="T147">5.2</text:span><text:span text:style-name="T148">. tiesiogiai įgyvendindamas įstatymus, Vyriausybės ir savivaldybės tarybos sprendimus, kreipiasi į valstybinio administravimo subjektus, leidžia įsakymus, privalomus savivaldybės</text:span><text:span text:style-name="T149"><text:s/>administracijos struktūriniams padaliniams, seniūnijoms, į struktūrinius padalinius neįeinantiems valstybės tarnautojams, taip pat jam priskirtos kompetencijos klausimais – savivaldybės gyventojams ir kitiems savivaldybės teritorijoje esantiems subjektams</text:span><text:span text:style-name="T150">;</text:span></text:p>
      <text:p text:style-name="P151"><text:span text:style-name="T152">5.3</text:span><text:span text:style-name="T153">. organizuoja savivaldybės administracijos darbą, tvirtina savivaldybės administracijos struktūrinių padalinių ir savivaldybės administracijos filialų – seniūnijų veiklos nuostatus, tvirtina savivaldybės administracijos, seniūnijų metinius veiklos</text:span><text:span text:style-name="T154"><text:s/>planus ir kitus strateginio planavimo dokumentų įgyvendinimą detalizuojančius dokumentus ir kontroliuoja jų įgyvendinimą, atsako už vidaus administravimą savivaldybės administracijoje;</text:span></text:p>
      <text:p text:style-name="P155"><text:span text:style-name="T156">5.4</text:span><text:span text:style-name="T157">. administruoja asignavimus, savivaldybės tarybos skirtus saviv</text:span><text:span text:style-name="T158">aldybės administracijai;</text:span></text:p>
      <text:p text:style-name="P159"><text:span text:style-name="T160">5.5</text:span><text:span text:style-name="T161">. savivaldybės tarybos nustatyta tvarka administruoja savivaldybės biudžeto asignavimus ir kitus piniginius išteklius, organizuoja savivaldybės biudžeto vykdymą ir atsako už savivaldybės ūkinę ir finansinę veiklą, administru</text:span><text:span text:style-name="T162">oja savivaldybės turtą;</text:span></text:p>
      <text:p text:style-name="P163"><text:span text:style-name="T164">5.6</text:span><text:span text:style-name="T165">. įstatymų nustatyta tvarka priima į pareigas ir iš jų atleidžia savivaldybės administracijos valstybės tarnautojus ir kitus savivaldybės administracijos darbuotojus, dirbančius pagal darbo sutartį, seniūnus, atlieka kitas Li</text:span><text:span text:style-name="T166">etuvos Respublikos valstybės tarnybos įstatymo ir savivaldybės tarybos jam priskirtas personalo valdymo funkcijas;</text:span></text:p>
      <text:p text:style-name="P167"><text:span text:style-name="T168">5.7</text:span><text:span text:style-name="T169">. koordinuoja ir kontroliuoja viešąsias paslaugas teikiančių subjektų darbą, atlieka kitas pagal įstatymus ir savivaldybės tarybos spr</text:span><text:span text:style-name="T170">endimus jam priskirtas savivaldybės juridinių asmenų valdymo funkcijas;</text:span></text:p>
      <text:p text:style-name="P171"><text:span text:style-name="T172">5.8</text:span><text:span text:style-name="T173">. organizuoja savivaldybės tarybos narių, valstybės tarnautojų ir darbuotojų, dirbančių pagal darbo sutartis, mokymą;</text:span></text:p>
      <text:p text:style-name="P174"><text:span text:style-name="T175">5.9</text:span><text:span text:style-name="T176">. savivaldybės tarybos veiklos reglamento nustatyta<text:s/></text:span><text:span text:style-name="T177">tvarka atsiskaito už savo ir savivaldybės administracijos veiklą teikdamas veiklos ataskaitas savivaldybės tarybai ir merui;</text:span></text:p>
      <text:p text:style-name="P178"><text:span text:style-name="T179">5.10</text:span><text:span text:style-name="T180">. savivaldybės tarybos veiklos reglamento nustatyta tvarka ir terminais, bet ne rečiau kaip kartą per metus, informuoja sav</text:span><text:span text:style-name="T181">ivaldybės gyventojus apie savo veiklą;</text:span></text:p>
      <text:p text:style-name="P182"><text:span text:style-name="T183">5.11</text:span><text:span text:style-name="T184">. teikia merui siūlymus dėl didžiausio leistino valstybės tarnautojų pareigybių ir darbuotojų, dirbančių pagal darbo sutartis, skaičiaus savivaldybės administracijoje;</text:span></text:p>
      <text:p text:style-name="P185"><text:span text:style-name="T186">5.12</text:span><text:span text:style-name="T187">. tvirtina detaliuosius planus ir</text:span><text:span text:style-name="T188"><text:s/>administracijos direktoriaus kompetencijai priskirtus vietovės lygmens specialiojo teritorijų planavimo dokumentus;</text:span></text:p>
      <text:p text:style-name="P189"><text:span text:style-name="T190">5.13</text:span><text:span text:style-name="T191">. teikia tvirtinti savivaldybės tarybai savivaldybės bendrąjį planą ar savivaldybės dalių bendruosius planus;</text:span></text:p>
      <text:p text:style-name="P192"><text:span text:style-name="T193">5.14</text:span><text:span text:style-name="T194">. įstatymų<text:s/></text:span><text:span text:style-name="T195">nustatytais atvejais organizuoja savivaldybės bendrojo plano arba savivaldybės dalių bendrųjų planų, detaliųjų planų ir administracijos direktoriaus kompetencijai priskirtų vietovės lygmens specialiojo teritorijų planavimo dokumentų rengimą;</text:span></text:p>
      <text:p text:style-name="P196"><text:span text:style-name="T197">5.15</text:span><text:span text:style-name="T198">. įsta</text:span><text:span text:style-name="T199">tymų nustatytais atvejais organizuoja žemėtvarkos planavimo dokumentų rengimą ir tvirtina juos;</text:span></text:p>
      <text:p text:style-name="P200"><text:span text:style-name="T201">5.16</text:span><text:span text:style-name="T202">. organizuoja savivaldybės strateginio planavimo procesą, atsako už patvirtintų savivaldybės planavimo dokumentų ir jų įgyvendinimo atskaitų viešinimą;</text:span></text:p>
      <text:p text:style-name="P203"><text:span text:style-name="T204">5.17</text:span><text:span text:style-name="T205">. teikia savivaldybės merui savivaldybės tarybos posėdyje svarstytinus klausimus kartu su sprendimų projektais;</text:span></text:p>
      <text:p text:style-name="P206"><text:span text:style-name="T207">5.18</text:span><text:span text:style-name="T208">. įstatymų nustatyta tvarka atstovauja arba įgalioja kitus rajono savivaldybės administracijos valstybės tarnautojus, darbuotoju</text:span><text:span text:style-name="T209">s atstovauti savivaldybės administracijai<text:s/></text:span><text:soft-page-break/><text:span text:style-name="T210">santykiuose su kitais juridiniais ir fiziniais asmenimis, savivaldybės administracijos vardu pasirašyti sutartis;</text:span></text:p>
      <text:p text:style-name="P211"><text:span text:style-name="T212">5.19</text:span><text:span text:style-name="T213">. įgyvendina Darbo kodekso ir Darbuotojų saugos ir sveikatos įstatymų nuostatas arba įgalioj</text:span><text:span text:style-name="T214">a tai atlikti kitus administracijos darbuotojus;</text:span></text:p>
      <text:p text:style-name="P215"><text:span text:style-name="T216">5.20</text:span><text:span text:style-name="T217">.</text:span><text:span text:style-name="T218"><text:s/>vykdo kitus su savivaldybės administracijos funkcijomis susijusius nenuolatinio pobūdžio savivaldybės tarybos, mero pavedimus tam, kad būtų pasiekti savivaldybės administracijos strateginiai tikslai.</text:span></text:p>
      <text:p text:style-name="P219"/>
      <text:p text:style-name="P220"><text:span text:style-name="T221">VI</text:span><text:span text:style-name="T222"><text:s/>SKYRIUS</text:span></text:p>
      <text:p text:style-name="P223"><text:span text:style-name="T224">ŠIAS PAREIGAS EINANČIO VALSTYBĖS TA</text:span><text:span text:style-name="T225">RNAUTOJO PAVALDUMAS</text:span></text:p>
      <text:p text:style-name="P226"/>
      <text:p text:style-name="P227"><text:span text:style-name="T228">6</text:span><text:span text:style-name="T229">. Administracijos direktorius yra pavaldus savivaldybės tarybai, atskaitingas savivaldybės tarybai ir merui.</text:span></text:p>
      <text:p text:style-name="P230"><text:span text:style-name="T231">7</text:span><text:span text:style-name="T232">. Kai savivaldybės teritorijoje laikinai įvedamas tiesioginis valdymas, administracijos direktorius yra pavaldus ir<text:s/></text:span><text:span text:style-name="T233">atskaitingas Vyriausybės įgaliotiniui.</text:span></text:p>
      <text:p text:style-name="P234">________________________</text:p>
      <text:p text:style-name="P235"/>
      <text:p text:style-name="Normal"/>
      <text:p text:style-name="P2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6-01T14:07:00Z</meta:creation-date>
    <dc:date>2023-06-01T14:07:00Z</dc:date>
    <meta:print-date>2019-01-21T11:37:00Z</meta:print-date>
    <meta:template xlink:href="Normal.dotm" xlink:type="simple"/>
    <meta:editing-cycles>2</meta:editing-cycles>
    <meta:editing-duration>PT0S</meta:editing-duration>
    <meta:document-statistic meta:page-count="7" meta:paragraph-count="108" meta:word-count="1018" meta:character-count="7886" meta:row-count="249" meta:non-whitespace-character-count="6976"/>
  </office:meta>
</office:document-meta>
</file>