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="TimesLT"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0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fo:font-style="italic" style:font-style-asian="italic" style:font-size-complex="12pt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2" style:parent-style-name="Normal" style:family="paragraph">
      <style:paragraph-properties fo:line-height="150%"/>
    </style:style>
    <style:style style:name="P8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4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459 STRAIPSNIO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birželio</text:span><text:span text:style-name="T21"><text:s/></text:span><text:span text:style-name="T22">13</text:span><text:span text:style-name="T23"><text:s/>d. Nr.<text:s/></text:span><text:span text:style-name="T24">XIII-2243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459</text:span><text:span text:style-name="T33"><text:s/></text:span><text:span text:style-name="T34">straipsnio pakeitimas</text:span></text:p>
        <text:p text:style-name="P35"><text:span text:style-name="T36">1</text:span><text:span text:style-name="T37">. Pakeisti 459 straipsnio 4 dalį ir ją išdėstyti taip:</text:span></text:p>
        <text:p text:style-name="P38"><text:span text:style-name="T39">„</text:span><text:span text:style-name="T40">4</text:span><text:span text:style-name="T41">. Važiavimas be leidimo kelių transporto priemonėmis (jų junginiais) viršijant didžiausiąją leidžiamąją ašies (ašių) apkrovą da</text:span><text:span text:style-name="T42">ugiau kaip 0,6 tonos, bet ne daugiau kaip 2 tonomis, ir (ar) didžiausiąją leidžiamąją masę daugiau kaip 1 tona, bet ne daugiau kaip 4 tonomis, važiavimas be leidimo kelių transporto priemonėmis (jų junginiais), kurių faktiniai matmenys su kroviniu ar be jo</text:span><text:span text:style-name="T43"><text:s/>yra didesni už didžiausiuosius leidžiamus naudojantis keliais transporto priemonių ar jų junginių matmenis: ilgį – daugiau kaip 1 m, aukštį – daugiau kaip 10 cm, plotį – daugiau kaip 9 cm,<text:s/></text:span></text:p>
        <text:p text:style-name="P44"><text:span text:style-name="T45">užtraukia baudą vairuotojams nuo vieno šimto keturiasdešimt iki t</text:span><text:span text:style-name="T46">rijų šimtų eurų ir (ar) juridinių asmenų vadovams ar kitiems atsakingiems asmenims, kuriems pavesta vadovauti krovinių ar keleivių vežimo veiklai, – nuo trijų šimtų iki penkių šimtų septyniasdešimt eurų.“</text:span></text:p>
        <text:p text:style-name="P47"><text:span text:style-name="T48">2</text:span><text:span text:style-name="T49">.<text:s/></text:span><text:span text:style-name="T50">Pakeisti 459 straipsnio 5 dalį ir ją išd</text:span><text:span text:style-name="T51">ėstyti taip:</text:span></text:p>
        <text:p text:style-name="P52"><text:span text:style-name="T53">„</text:span><text:span text:style-name="T54">5</text:span><text:span text:style-name="T55">. Važiavimas be leidimo kelių transporto priemonėmis (jų junginiais) viršijant didžiausiąją leidžiamąją ašies (ašių) apkrovą daugiau kaip 2 tonomis, bet ne daugiau kaip 4 tonomis, ir (ar) didžiausiąją leidžiamąją masę daugiau kaip 4 tonomi</text:span><text:span text:style-name="T56">s, bet ne daugiau kaip 8 tonomis,</text:span></text:p>
        <text:p text:style-name="P57"><text:span text:style-name="T58">užtraukia baudą vairuotojams nuo trijų šimtų iki aštuonių šimtų šešiasdešimt eurų ir (ar) juridinių asmenų vadovams ar kitiems atsakingiems asmenims, kuriems pavesta vadovauti krovinių ar keleivių vežimo veiklai, – nuo šeš</text:span><text:span text:style-name="T59">ių šimtų iki vieno tūkstančio vieno šimto penkiasdešimt eurų.“</text:span></text:p>
        <text:p text:style-name="P60"><text:span text:style-name="T61">3</text:span><text:span text:style-name="T62">. Pakeisti 459 straipsnio 6 dalį ir ją išdėstyti taip:</text:span></text:p>
        <text:p text:style-name="P63"><text:span text:style-name="T64">„</text:span><text:span text:style-name="T65">6</text:span><text:span text:style-name="T66">. Važiavimas be leidimo kelių transporto priemonėmis (jų junginiais) viršijant didžiausiąją leidžiamąją ašies (ašių) apkrovą<text:s/></text:span><text:span text:style-name="T67">daugiau kaip 4 tonomis ir (ar) didžiausiąją leidžiamąją masę daugiau kaip 8 tonomis</text:span></text:p>
        <text:soft-page-break/>
        <text:p text:style-name="P68">užtraukia baudą vairuotojams nuo devynių šimtų iki dviejų tūkstančių eurų ir (ar) juridinių asmenų vadovams ar kitiems atsakingiems asmenims, kuriems pavesta vadovauti krovinių ar keleivių vežimo veiklai, – nuo vieno tūkstančio vieno šimto penkiasdešimt iki trijų tūkstančių penkių šimtų eurų.“</text:p>
        <text:p text:style-name="P69"/>
        <text:p text:style-name="P70"><text:span text:style-name="T71">2</text:span><text:span text:style-name="T72"><text:s/>straipsnis.<text:s/></text:span><text:span text:style-name="T73">Įstatymo įsigaliojimas</text:span></text:p>
        <text:p text:style-name="P74"><text:span text:style-name="T75">Šis įstatymas įsigalioja 2019 m. lapkričio 1 d.</text:span></text:p>
        <text:p text:style-name="P76"/>
        <text:p text:style-name="P77"><text:span text:style-name="T78">Skelbiu šį Lietuvos<text:s/></text:span><text:span text:style-name="T79">Respublikos Seimo priimtą įstatymą.</text:span></text:p>
        <text:p text:style-name="P80"/>
        <text:p text:style-name="P81"/>
        <text:p text:style-name="P82"/>
        <text:p text:style-name="P83">Respublikos Prezidentė<text:span text:style-name="T84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0-31T22:42:00Z</meta:creation-date>
    <dc:date>2019-10-31T22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327" meta:character-count="2483" meta:row-count="72" meta:non-whitespace-character-count="2175"/>
  </office:meta>
</office:document-meta>
</file>