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50%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5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150%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P114" style:parent-style-name="Normal" style:family="paragraph">
      <style:paragraph-properties fo:line-height="150%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text:s/></text:p>
      <text:p text:style-name="P17">DĖL ŽIRMŪNŲ, LAZDYNŲ, VERKIŲ, PETRAŠIŪNŲ–GRIČIUPIO, NEVĖŽIO, RADVILIŠKIO–TYTUVĖNŲ, DELTUVOS ŠIAURINĖS IR SŪDUVOS PIETINĖS APYGARDŲ RINKIMŲ KOMISIJŲ SUDĖČIŲ PAKEITIMO<text:s/></text:p>
      <text:p text:style-name="P18"/>
      <text:p text:style-name="P19">2024 m. rugpjūčio 13 d. Nr. Sp-205</text:p>
      <text:p text:style-name="P20">Vilnius</text:p>
      <text:p text:style-name="P21"/>
      <text:p text:style-name="P22"><text:span text:style-name="T23">Lietuvos Respublikos vyriausioji rinkimų kom</text:span><text:span text:style-name="T24">isija, vadovaudamasi Lietuvos Respublikos rinkimų kodekso 26 straipsnio 8 dalies 1 ir 3 punktais, 27 straipsnio 8 dalimi ir 46 straipsnio 9 dalies 4 punktu,</text:span><text:span text:style-name="T25"><text:s/>nusprendži</text:span><text:span text:style-name="T26">a:</text:span></text:p>
      <text:p text:style-name="P27"><text:span text:style-name="T28">Pakeisti šių apygardų rinkimų komisijų sudėtis:</text:span></text:p>
      <text:p text:style-name="P29"><text:span text:style-name="T30">1</text:span><text:span text:style-name="T31">. Žirmūnų apygardos Nr. 4<text:s/></text:span><text:span text:style-name="T32">rinkimų komisija</text:span><text:span text:style-name="T33">:</text:span></text:p>
      <text:p text:style-name="P34"><text:span text:style-name="T35">1.1</text:span><text:span text:style-name="T36">. išbraukti iš komisijos narių kaip nedavusią rašytinio pasižadėjimo Justiną Mataitytę, pasiūlytą Tėvynės sąjungos-Lietuvos krikščionių demokratų;</text:span></text:p>
      <text:p text:style-name="P37"><text:span text:style-name="T38">1.2</text:span><text:span text:style-name="T39">. paskirti komisijos nare Justiną Mataitytę, pasiūlytą Tėvynės sąjungos-Lietuvo</text:span><text:span text:style-name="T40">s krikščionių demokratų.</text:span></text:p>
      <text:p text:style-name="P41"><text:span text:style-name="T42">2</text:span><text:span text:style-name="T43">. Lazdynų apygardos Nr. 9 rinkimų komisija</text:span><text:span text:style-name="T44">:</text:span></text:p>
      <text:p text:style-name="P45"><text:span text:style-name="T46">2.1</text:span><text:span text:style-name="T47">. paskirti komisijos nare Gintarę Pračkaitienę, pasiūlytą Laisvės partijos.</text:span></text:p>
      <text:p text:style-name="P48"><text:span text:style-name="T49">3</text:span><text:span text:style-name="T50">. Verkių apygardos Nr. 12 rinkimų komisija</text:span><text:span text:style-name="T51">:</text:span></text:p>
      <text:p text:style-name="P52"><text:span text:style-name="T53">3.1</text:span><text:span text:style-name="T54">. išbraukti iš komisijos narių kaip<text:s/></text:span><text:span text:style-name="T55">nedavusią rašytinio pasižadėjimo Jolitą Matuzienę, pasiūlytą Lietuvos žaliųjų partijos;</text:span></text:p>
      <text:p text:style-name="P56"><text:span text:style-name="T57">3.2</text:span><text:span text:style-name="T58">. paskirti komisijos nare Jolitą Matuzienę, pasiūlytą Lietuvos žaliųjų partijos.</text:span></text:p>
      <text:p text:style-name="P59"><text:span text:style-name="T60">4</text:span><text:span text:style-name="T61">. Petrašiūnų–Gričiupio apygardos Nr. 17 rinkimų komisija</text:span><text:span text:style-name="T62">:</text:span></text:p>
      <text:p text:style-name="P63"><text:span text:style-name="T64">4.1</text:span><text:span text:style-name="T65">. išbraukt</text:span><text:span text:style-name="T66">i iš komisijos narių kaip nedavusią rašytinio pasižadėjimo Laimą Dalią Jasinskienę, pasiūlytą Lietuvos žaliųjų partijos;</text:span></text:p>
      <text:p text:style-name="P67"><text:span text:style-name="T68">4.2</text:span><text:span text:style-name="T69">. išbraukti iš komisijos narių kaip nedavusią rašytinio pasižadėjimo Iloną Jurkuvienę, pasiūlytą Partijos „Laivė ir teisingumas“</text:span><text:span text:style-name="T70">.</text:span></text:p>
      <text:p text:style-name="P71"><text:span text:style-name="T72">5</text:span><text:span text:style-name="T73">. Nevėžio apygardos Nr. 28 rinkimų komisija:</text:span></text:p>
      <text:p text:style-name="P74"><text:span text:style-name="T75">5.1</text:span><text:span text:style-name="T76">. paskirti komisijos nare Sandrą Valikonienę, pasiūlytą administracijos direktoriaus.</text:span></text:p>
      <text:p text:style-name="P77"><text:span text:style-name="T78">6</text:span><text:span text:style-name="T79">. Radviliškio–Tytuvėnų apygardos Nr. 44 rinkimų komisija</text:span><text:span text:style-name="T80">:</text:span></text:p>
      <text:p text:style-name="P81"><text:span text:style-name="T82">6.1</text:span><text:span text:style-name="T83">. išbraukti iš komisijos narių kaip<text:s/></text:span><text:span text:style-name="T84">nedavusią rašytinio pasižadėjimo Astą Kisielienę, pasiūlytą Tautos ir teisingumo sąjungos (centristų, tautininkų);</text:span></text:p>
      <text:p text:style-name="P85"><text:span text:style-name="T86">6.2</text:span><text:span text:style-name="T87">. paskirti komisijos nare Astą Kisielienę, pasiūlytą Tautos ir teisingumo sąjungos (centristų, tautininkų).</text:span></text:p>
      <text:p text:style-name="P88"><text:span text:style-name="T89">7</text:span><text:span text:style-name="T90">. Deltuvos šiaurinė</text:span><text:span text:style-name="T91">s apygardos Nr. 49 rinkimų komisija</text:span><text:span text:style-name="T92">:</text:span></text:p>
      <text:p text:style-name="P93"><text:span text:style-name="T94">7.1</text:span><text:span text:style-name="T95">. išbraukti iš komisijos narių kaip nedavusią rašytinio pasižadėjimo Svetlaną Šerelienę, pasiūlytą administracijos direktoriaus;</text:span></text:p>
      <text:p text:style-name="P96"><text:span text:style-name="T97">7.2</text:span><text:span text:style-name="T98">. paskirti komisijos nare Svetlaną Šerelienę, pasiūlytą administracijos direkt</text:span><text:span text:style-name="T99">oriaus.</text:span></text:p>
      <text:p text:style-name="P100"><text:span text:style-name="T101">8</text:span><text:span text:style-name="T102">. Sūduvos pietinės apygardos Nr. 63 rinkimų komisija</text:span><text:span text:style-name="T103">:</text:span></text:p>
      <text:p text:style-name="P104"><text:span text:style-name="T105">8.1</text:span><text:span text:style-name="T106">. išbraukti iš komisijos narių kaip nedavusį rašytinio pasižadėjimo Aldą Rudzevičių, pasiūlytą Partijos „Laisvė ir teisingumas“;</text:span></text:p>
      <text:p text:style-name="P107"><text:span text:style-name="T108">8.2</text:span><text:span text:style-name="T109">. paskirti komisijos nariu Aldą Rudzevičių, pa</text:span><text:span text:style-name="T110">siūlytą Partijos „Laisvė ir teisingumas“.</text:span></text:p>
      <text:p text:style-name="P111"/>
      <text:p text:style-name="P112"/>
      <text:p text:style-name="P113"/>
      <text:p text:style-name="P114"><text:span text:style-name="T115">Komisijos pirmininkė <text:s text:c="13"/></text:span><text:span text:style-name="T116"><text:tab/></text:span><text:span text:style-name="T117"><text:tab/></text:span><text:span text:style-name="T118"><text:tab/><text:s text:c="23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8-13T11:42:00Z</meta:creation-date>
    <dc:date>2024-08-13T11:42:00Z</dc:date>
    <meta:print-date>2024-03-06T06:0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60" meta:character-count="2730" meta:row-count="72" meta:non-whitespace-character-count="2405"/>
  </office:meta>
</office:document-meta>
</file>