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7" style:parent-style-name="Normal" style:master-page-name="MP2" style:family="paragraph">
      <style:paragraph-properties fo:break-before="page"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30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31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paragraph-properties fo:text-align="center"/>
      <style:text-properties fo:font-size="8pt" style:font-size-asian="8pt"/>
    </style:style>
    <style:style style:name="P40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fo:font-size="10pt" style:font-size-asian="10pt"/>
    </style:style>
    <style:style style:name="P43" style:parent-style-name="Normal" style:family="paragraph">
      <style:paragraph-properties fo:text-align="center"/>
      <style:text-properties fo:font-size="8pt" style:font-size-asian="8pt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center"/>
      <style:text-properties fo:font-size="8pt" style:font-size-asian="8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paragraph-properties fo:text-align="justify"/>
      <style:text-properties fo:font-size="8pt" style:font-size-asian="8pt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paragraph-properties fo:text-align="justify"/>
      <style:text-properties fo:font-size="8pt" style:font-size-asian="8pt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align="justify"/>
      <style:text-properties fo:font-size="8pt" style:font-size-asian="8pt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text-align="justify"/>
      <style:text-properties fo:font-size="8pt" style:font-size-asian="8pt"/>
    </style:style>
    <style:style style:name="P78" style:parent-style-name="Normal" style:family="paragraph">
      <style:paragraph-properties fo:text-align="justify"/>
      <style:text-properties fo:font-size="8pt" style:font-size-asian="8pt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align="justify"/>
      <style:text-properties fo:font-size="8pt" style:font-size-asian="8pt"/>
    </style:style>
    <style:style style:name="P85" style:parent-style-name="Normal" style:family="paragraph">
      <style:paragraph-properties fo:text-indent="1.1812in"/>
      <style:text-properties fo:font-size="8pt" style:font-size-asian="8pt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align="justify" fo:text-indent="0.7791in"/>
      <style:text-properties fo:font-size="8pt" style:font-size-asian="8pt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text-align="justify" fo:margin-left="0.7479in" fo:text-indent="-0.2479in">
        <style:tab-stops>
          <style:tab-stop style:type="left" style:position="-0.1229in"/>
        </style:tab-stops>
      </style:paragraph-properties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indent="2.7562in"/>
      <style:text-properties fo:font-size="8pt" style:font-size-asian="8pt"/>
    </style:style>
    <style:style style:name="P101" style:parent-style-name="Normal" style:family="paragraph">
      <style:paragraph-properties fo:text-align="justify"/>
      <style:text-properties fo:font-size="8pt" style:font-size-asian="8pt"/>
    </style:style>
    <style:style style:name="P102" style:parent-style-name="Normal" style:family="paragraph">
      <style:paragraph-properties fo:text-indent="0.3937in"/>
      <style:text-properties fo:font-size="8pt" style:font-size-asian="8pt"/>
    </style:style>
    <style:style style:name="P103" style:parent-style-name="Normal" style:family="paragraph">
      <style:paragraph-properties fo:text-align="justify"/>
      <style:text-properties fo:font-size="8pt" style:font-size-asian="8p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justify" fo:margin-left="0.7479in" fo:text-indent="-0.2479in">
        <style:tab-stops>
          <style:tab-stop style:type="left" style:position="-0.1229in"/>
        </style:tab-stops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3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5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2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fo:margin-left="0.5in" fo:text-indent="-0.225in">
        <style:tab-stops/>
      </style:paragraph-properties>
      <style:text-properties fo:font-size="8pt" style:font-size-asian="8pt"/>
    </style:style>
    <style:style style:name="P125" style:parent-style-name="Normal" style:family="paragraph">
      <style:paragraph-properties fo:text-align="justify" fo:margin-left="0.5in" fo:text-indent="0.5in">
        <style:tab-stops/>
      </style:paragraph-properties>
      <style:text-properties fo:font-size="8pt" style:font-size-asian="8pt"/>
    </style:style>
    <style:style style:name="P12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27" style:parent-style-name="Normal" style:family="paragraph">
      <style:paragraph-properties fo:text-align="justify" fo:text-indent="0.5in"/>
      <style:text-properties fo:font-size="9pt" style:font-size-asian="9pt"/>
    </style:style>
    <style:style style:name="P128" style:parent-style-name="Normal" style:family="paragraph">
      <style:paragraph-properties fo:text-align="justify" fo:text-indent="0.5in"/>
      <style:text-properties fo:font-size="9pt" style:font-size-asian="9pt"/>
    </style:style>
    <style:style style:name="P129" style:parent-style-name="Normal" style:family="paragraph">
      <style:paragraph-properties fo:text-align="justify" fo:text-indent="0.5in"/>
      <style:text-properties fo:font-size="9pt" style:font-size-asian="9pt"/>
    </style:style>
    <style:style style:name="P130" style:parent-style-name="Normal" style:family="paragraph">
      <style:paragraph-properties fo:text-align="justify" fo:text-indent="0.5in"/>
      <style:text-properties fo:font-size="9pt" style:font-size-asian="9pt"/>
    </style:style>
    <style:style style:name="P131" style:parent-style-name="Normal" style:family="paragraph">
      <style:paragraph-properties fo:text-align="justify" fo:margin-left="0.5in" fo:text-indent="-0.5in">
        <style:tab-stops/>
      </style:paragraph-properties>
      <style:text-properties fo:font-size="9pt" style:font-size-asian="9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text-indent="0.5in"/>
      <style:text-properties fo:font-size="8pt" style:font-size-asian="8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45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46" style:parent-style-name="Normal" style:family="paragraph">
      <style:paragraph-properties fo:text-align="justify" fo:margin-left="0.5in" fo:text-indent="-0.2708in">
        <style:tab-stops/>
      </style:paragraph-properties>
      <style:text-properties fo:font-size="8pt" style:font-size-asian="8pt"/>
    </style:style>
    <style:style style:name="P147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0" style:parent-style-name="Normal" style:family="paragraph">
      <style:paragraph-properties fo:text-align="justify"/>
      <style:text-properties fo:font-size="8pt" style:font-size-asian="8p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justify" fo:text-indent="0.5in"/>
      <style:text-properties fo:font-size="9pt" style:font-size-asian="9p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73" style:parent-style-name="Normal" style:master-page-name="MP4" style:family="paragraph">
      <style:paragraph-properties fo:break-before="page"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176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177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center"/>
      <style:text-properties fo:font-size="8pt" style:font-size-asian="8pt"/>
    </style:style>
    <style:style style:name="P18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7" style:parent-style-name="DefaultParagraphFont" style:family="text">
      <style:text-properties style:font-size-complex="12pt" fo:language="en" fo:country="US"/>
    </style:style>
    <style:style style:name="P18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fo:font-size="10pt" style:font-size-asian="10pt"/>
    </style:style>
    <style:style style:name="P189" style:parent-style-name="Normal" style:family="paragraph">
      <style:paragraph-properties fo:text-align="center"/>
      <style:text-properties fo:font-size="8pt" style:font-size-asian="8pt"/>
    </style:style>
    <style:style style:name="P190" style:parent-style-name="Normal" style:family="paragraph">
      <style:text-properties fo:font-size="2pt" style:font-size-asian="2pt" style:font-size-complex="2pt"/>
    </style:style>
    <style:style style:name="P19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text-properties fo:font-size="2pt" style:font-size-asian="2pt" style:font-size-complex="2pt"/>
    </style:style>
    <style:style style:name="P193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194" style:parent-style-name="Normal" style:family="paragraph">
      <style:text-properties fo:font-size="2pt" style:font-size-asian="2pt" style:font-size-complex="2pt"/>
    </style:style>
    <style:style style:name="P19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center"/>
      <style:text-properties fo:font-size="8pt" style:font-size-asian="8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align="justify"/>
      <style:text-properties fo:font-size="8pt" style:font-size-asian="8pt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text-align="justify"/>
      <style:text-properties fo:font-size="8pt" style:font-size-asian="8pt"/>
    </style:style>
    <style:style style:name="P209" style:parent-style-name="Normal" style:family="paragraph">
      <style:text-properties fo:font-size="3pt" style:font-size-asian="3pt" style:font-size-complex="3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text-align="justify"/>
      <style:text-properties fo:font-size="8pt" style:font-size-asian="8pt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justify"/>
      <style:text-properties fo:font-size="8pt" style:font-size-asian="8pt"/>
    </style:style>
    <style:style style:name="P226" style:parent-style-name="Normal" style:family="paragraph">
      <style:paragraph-properties fo:text-align="justify"/>
      <style:text-properties fo:font-size="8pt" style:font-size-asian="8pt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text-align="justify"/>
      <style:text-properties fo:font-size="8pt" style:font-size-asian="8pt"/>
    </style:style>
    <style:style style:name="P233" style:parent-style-name="Normal" style:family="paragraph">
      <style:paragraph-properties fo:text-indent="1.3784in"/>
      <style:text-properties fo:font-size="8pt" style:font-size-asian="8pt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align="justify" fo:text-indent="0.7791in"/>
      <style:text-properties fo:font-size="8pt" style:font-size-asian="8pt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margin-left="3.5in" fo:text-indent="-0.6451in">
        <style:tab-stops/>
      </style:paragraph-properties>
      <style:text-properties fo:font-size="8pt" style:font-size-asian="8pt"/>
    </style:style>
    <style:style style:name="P249" style:parent-style-name="Normal" style:family="paragraph">
      <style:paragraph-properties fo:text-align="justify"/>
      <style:text-properties fo:font-size="8pt" style:font-size-asian="8pt"/>
    </style:style>
    <style:style style:name="P250" style:parent-style-name="Normal" style:family="paragraph">
      <style:paragraph-properties fo:text-indent="0.2958in"/>
      <style:text-properties fo:font-size="8pt" style:font-size-asian="8pt"/>
    </style:style>
    <style:style style:name="P251" style:parent-style-name="Normal" style:family="paragraph">
      <style:paragraph-properties fo:text-align="justify"/>
      <style:text-properties fo:font-size="8pt" style:font-size-asian="8pt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paragraph-properties fo:text-align="justify" fo:margin-left="0.7479in" fo:text-indent="-0.2479in">
        <style:tab-stops>
          <style:tab-stop style:type="left" style:position="-0.1229in"/>
        </style:tab-stops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59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5" style:parent-style-name="Normal" style:family="paragraph">
      <style:text-properties fo:font-size="3pt" style:font-size-asian="3pt" style:font-size-complex="3pt"/>
    </style:style>
    <style:style style:name="P266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7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fo:margin-left="0.5in" fo:text-indent="-0.225in">
        <style:tab-stops/>
      </style:paragraph-properties>
      <style:text-properties fo:font-size="8pt" style:font-size-asian="8pt"/>
    </style:style>
    <style:style style:name="P271" style:parent-style-name="Normal" style:family="paragraph">
      <style:paragraph-properties fo:text-align="justify" fo:margin-left="0.5in" fo:text-indent="0.1895in">
        <style:tab-stops/>
      </style:paragraph-properties>
      <style:text-properties fo:font-size="8pt" style:font-size-asian="8pt"/>
    </style:style>
    <style:style style:name="P27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73" style:parent-style-name="Normal" style:family="paragraph">
      <style:paragraph-properties fo:text-align="justify" fo:text-indent="0.5in"/>
      <style:text-properties fo:font-size="9pt" style:font-size-asian="9pt"/>
    </style:style>
    <style:style style:name="P274" style:parent-style-name="Normal" style:family="paragraph">
      <style:paragraph-properties fo:text-align="justify" fo:text-indent="0.5in"/>
      <style:text-properties fo:font-size="9pt" style:font-size-asian="9pt"/>
    </style:style>
    <style:style style:name="P275" style:parent-style-name="Normal" style:family="paragraph">
      <style:paragraph-properties fo:text-align="justify" fo:text-indent="0.5in"/>
      <style:text-properties fo:font-size="9pt" style:font-size-asian="9pt"/>
    </style:style>
    <style:style style:name="P276" style:parent-style-name="Normal" style:family="paragraph">
      <style:paragraph-properties fo:text-align="justify" fo:text-indent="0.5in"/>
      <style:text-properties fo:font-size="9pt" style:font-size-asian="9pt"/>
    </style:style>
    <style:style style:name="P277" style:parent-style-name="Normal" style:family="paragraph">
      <style:paragraph-properties fo:text-align="justify" fo:margin-left="0.5in" fo:text-indent="-0.5in">
        <style:tab-stops/>
      </style:paragraph-properties>
      <style:text-properties fo:font-size="9pt" style:font-size-asian="9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fo:text-indent="0.5in"/>
      <style:text-properties fo:font-size="8pt" style:font-size-asian="8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92" style:parent-style-name="Normal" style:family="paragraph">
      <style:paragraph-properties fo:text-align="justify" fo:margin-left="0.5in" fo:text-indent="-0.2708in">
        <style:tab-stops/>
      </style:paragraph-properties>
      <style:text-properties fo:font-size="8pt" style:font-size-asian="8pt"/>
    </style:style>
    <style:style style:name="P293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96" style:parent-style-name="Normal" style:family="paragraph">
      <style:paragraph-properties fo:text-align="justify"/>
      <style:text-properties fo:font-size="8pt" style:font-size-asian="8pt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justify" fo:text-indent="0.5in"/>
      <style:text-properties fo:font-size="9pt" style:font-size-asian="9p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9" style:parent-style-name="Normal" style:family="paragraph">
      <style:paragraph-properties fo:margin-left="4.528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CIVILINĖS AVIACIJOS ADMINISTRACIJOS</text:p>
      <text:p text:style-name="P7">DIREKTORIUS</text:p>
      <text:p text:style-name="P8"/>
      <text:p text:style-name="P9">ĮSAKYMAS</text:p>
      <text:p text:style-name="P10"><text:span text:style-name="T11">DĖL AERODROMŲ</text:span><text:span text:style-name="T12"><text:s/></text:span><text:span text:style-name="T13">TINKAMUMO NAUDOTI PAŽYMĖJIMŲ IŠDAVIMO TAISYKLIŲ, PATVIRTINTŲ CIVILINĖS AVIACIJOS ADMINISTRACIJOS DIREKTORIAUS 2004 M. LAPKRIČIO 11 D. ĮSAKYMU NR. 4R-206, PAKEITIMO</text:span></text:p>
      <text:p text:style-name="P14"/>
      <text:p text:style-name="P15">2017 m. balandžio 10 d. Nr. 4R-59</text:p>
      <text:p text:style-name="P16">Vilnius</text:p>
      <text:p text:style-name="P17"/>
      <text:p text:style-name="P18"/>
      <text:p text:style-name="P19"><text:span text:style-name="T20">Vadovaudamasis Civilinės aviacijos administracijos stiliaus gairėmis, patvirtintomis Civilinės aviacijos administracijos direktoriaus 2016 m. spalio 10 d. įsakymu Nr. 199 „Dėl Civilinės aviacijos administracijos dokumentų blankų ir stiliaus gairių tvirtinimo“,</text:span></text:p>
      <text:p text:style-name="P21"><text:span text:style-name="T22">p a k e i č i u Aerodromų tinkamumo naudoti pažymėjimų išdavimo taisyklių, patvirtintų Civilinės aviacijos administracijos direktoriaus 2004 m. lapkričio 11 d. įsakymu Nr. 4R-206 „Dėl aerodromų tinkamumo naudoti pažymėjimų išdavimo taisyklių patvirtinimo“ 1, 2 priedus ir išdėstau juos nauja redakcija (pridedama).</text:span></text:p>
      <text:p text:style-name="P23"/>
      <text:p text:style-name="P24"/>
      <text:p text:style-name="P25"/>
      <text:p text:style-name="P26">Direktorius<text:s/><text:tab/>Joris Gintilas</text:p>
      <text:section text:name="Sect1" text:style-name="S1"/>
      <text:soft-page-break/>
      <text:p text:style-name="P27">Aerodromų tinkamumo naudoti </text:p>
      <text:p text:style-name="P30">pažymėjimų išdavimo taisyklių<text:s/></text:p>
      <text:p text:style-name="P31"><text:span text:style-name="T32">1</text:span><text:span text:style-name="T33"><text:s/>priedas</text:span></text:p>
      <text:p text:style-name="P34"/>
      <text:p text:style-name="P35"><text:span text:style-name="T36">(</text:span><text:span text:style-name="T37">Aerodromo tinkamumo naudoti pažymėjimo formos pavyzdys</text:span><text:span text:style-name="T38">)</text:span></text:p>
      <text:p text:style-name="P39"/>
      <text:p text:style-name="P40"><text:span text:style-name="T41"><draw:frame draw:style-name="a1" draw:name="Paveikslėlis 1" text:anchor-type="as-char" svg:x="0in" svg:y="0in" svg:width="1.21875in" svg:height="0.47917in" style:rel-width="scale" style:rel-height="scale"><draw:image xlink:href="media/image1.png" xlink:type="simple" xlink:show="embed" xlink:actuate="onLoad"/><svg:title/><svg:desc/></draw:frame></text:span></text:p>
      <text:p text:style-name="P42">CIVILINĖS AVIACIJOS ADMINISTRACIJA</text:p>
      <text:p text:style-name="P43"/>
      <text:p text:style-name="P44"/>
      <text:p text:style-name="P45">CIVILINIO AERODROMO TINKAMUMO NAUDOTI</text:p>
      <text:p text:style-name="P46"/>
      <text:p text:style-name="P47">P A Ž Y M Ė J I M A S <text:s/>NR. ____</text:p>
      <text:p text:style-name="P48"/>
      <text:p text:style-name="P49"/>
      <text:p text:style-name="P50"><text:span text:style-name="T51">1.<text:s/></text:span><text:span text:style-name="T52">Aerodromo pavadinimas</text:span><text:span text:style-name="T53"><text:s/>____________________________________________________</text:span></text:p>
      <text:p text:style-name="P54">______________________________________________________________________________________</text:p>
      <text:p text:style-name="P55"/>
      <text:p text:style-name="P56"><text:span text:style-name="T57">2.<text:s/></text:span><text:span text:style-name="T58">Aerodromo vieta</text:span><text:span text:style-name="T59"><text:s/>___________________________________________________________</text:span></text:p>
      <text:p text:style-name="P60">______________________________________________________________________________________</text:p>
      <text:p text:style-name="P61"/>
      <text:p text:style-name="P62"><text:span text:style-name="T63">3.<text:s/></text:span><text:span text:style-name="T64">Aerodromo priklausomybė</text:span><text:span text:style-name="T65"><text:s/>__________________________________________________</text:span></text:p>
      <text:p text:style-name="P66">______________________________________________________________________________________</text:p>
      <text:p text:style-name="P67"/>
      <text:p text:style-name="P68"><text:span text:style-name="T69">4.<text:s/></text:span><text:span text:style-name="T70">Aerodromo kategorija</text:span><text:span text:style-name="T71"><text:s/>_______________________________________________________</text:span></text:p>
      <text:p text:style-name="P72"/>
      <text:p text:style-name="P73"><text:span text:style-name="T74">5</text:span><text:span text:style-name="T75">. KTT magnetiniai kursai, matmenys, charakteristikos</text:span><text:span text:style-name="T76"><text:s text:c="2"/>___________________________</text:span></text:p>
      <text:p text:style-name="P77">______________________________________________________________________________________</text:p>
      <text:p text:style-name="P78">______________________________________________________________________________________</text:p>
      <text:p text:style-name="P79"/>
      <text:p text:style-name="P80"><text:span text:style-name="T81">6.<text:s/></text:span><text:span text:style-name="T82">Aerodromas turi tūpimo sistemą (-as)</text:span><text:span text:style-name="T83"><text:s/>_________________________________________</text:span></text:p>
      <text:p text:style-name="P84">______________________________________________________________________________________</text:p>
      <text:p text:style-name="P85">(Radiotechniniai ir signalinių žiburių įrenginiai)</text:p>
      <text:p text:style-name="P86"/>
      <text:p text:style-name="P87"><text:span text:style-name="T88">7. ____________________________<text:s/></text:span><text:span text:style-name="T89">aerodromas yra tinkamas ____________________</text:span></text:p>
      <text:p text:style-name="Normal"><text:span text:style-name="T90">____________________________________________________________________<text:s/></text:span><text:span text:style-name="T91">orlaiviams naudoti</text:span><text:span text:style-name="T92">.</text:span></text:p>
      <text:p text:style-name="P93">(Nurodyti kritinių orlaivių tipus, naudojimo paros laiką)</text:p>
      <text:p text:style-name="P94"/>
      <text:p text:style-name="P95"><text:span text:style-name="T96">8.</text:span><text:span text:style-name="T97"><text:tab/></text:span><text:span text:style-name="T98">Aerodromo meteorologinis minimumas</text:span><text:span text:style-name="T99"><text:s/>______________________________________</text:span></text:p>
      <text:p text:style-name="P100">(Nurodyti kilimo ir tūpimo meteorologinius<text:s/></text:p>
      <text:p text:style-name="P101">______________________________________________________________________________________</text:p>
      <text:p text:style-name="P102">minimumus, taip pat kursą, kuriuo leista priimti orlaivius pagal ICAO minimumų kategoriją)</text:p>
      <text:p text:style-name="P103">______________________________________________________________________________________</text:p>
      <text:p text:style-name="P104"/>
      <text:p text:style-name="P105"><text:span text:style-name="T106">9.</text:span><text:span text:style-name="T107"><text:tab/></text:span><text:span text:style-name="T108">Pagrindas išduoti pažymėjimą<text:s/></text:span><text:span text:style-name="T109">_______________________________________________</text:span></text:p>
      <text:p text:style-name="P110">______________________________________________________________________________________</text:p>
      <text:p text:style-name="P111">______________________________________________________________________________________</text:p>
      <text:p text:style-name="P112">______________________________________________________________________________________</text:p>
      <text:p text:style-name="P113">______________________________________________________________________________________</text:p>
      <text:p text:style-name="P114">______________________________________________________________________________________</text:p>
      <text:p text:style-name="P115">______________________________________________________________________________________</text:p>
      <text:p text:style-name="P116"/>
      <text:soft-page-break/>
      <text:p text:style-name="P117">10. Pažymėjimas galioja iki<text:tab/><text:tab/>_______ m. ________________ <text:s/>______ d.</text:p>
      <text:p text:style-name="P118"/>
      <text:p text:style-name="P119"/>
      <text:p text:style-name="P120">11. Pažymėjimo išdavimo data<text:s/><text:tab/>_______ m. ________________ <text:s/>______ d.</text:p>
      <text:p text:style-name="P121"/>
      <text:p text:style-name="P122">A.V.</text:p>
      <text:p text:style-name="P123"/>
      <text:p text:style-name="P124">_______________________<text:tab/>______________<text:tab/>______________________________</text:p>
      <text:p text:style-name="P125">(Pareigų pavadinimas)<text:tab/><text:s text:c="6"/>(Parašas)<text:tab/><text:s text:c="11"/>(Vardas ir <text:s/>pavardė)</text:p>
      <text:p text:style-name="P126"/>
      <text:p text:style-name="P127"/>
      <text:p text:style-name="P128"/>
      <text:p text:style-name="P129"/>
      <text:p text:style-name="P130">Pažymėjimo Nr.____ galiojimo laikas pratęstas iki ____ m. ______________ <text:s/>___ d.</text:p>
      <text:p text:style-name="P131"/>
      <text:p text:style-name="P132"><text:span text:style-name="T133">Pagrindas<text:s/></text:span><text:span text:style-name="T134">___________________________________________________________________</text:span></text:p>
      <text:p text:style-name="P135"/>
      <text:p text:style-name="P136">______________________________________________________________________________________</text:p>
      <text:p text:style-name="P137"/>
      <text:p text:style-name="P138">______________________________________________________________________________________</text:p>
      <text:p text:style-name="P139"/>
      <text:p text:style-name="P140"/>
      <text:p text:style-name="P141"/>
      <text:p text:style-name="P142">A.V.<text:s/><text:tab/><text:tab/><text:tab/><text:tab/><text:s/>________ m. _____________________ <text:s/>____ d.</text:p>
      <text:p text:style-name="P143"/>
      <text:p text:style-name="P144"/>
      <text:p text:style-name="P145"/>
      <text:p text:style-name="P146">________________________<text:tab/><text:s text:c="9"/>_______________<text:tab/>_______________________</text:p>
      <text:p text:style-name="P147">(Pareigų pavadinimas)<text:tab/><text:tab/>(Parašas)<text:tab/><text:tab/><text:s text:c="8"/>(Vardas ir pavardė)</text:p>
      <text:p text:style-name="P148"/>
      <text:p text:style-name="P149"/>
      <text:p text:style-name="P150"/>
      <text:p text:style-name="P151"/>
      <text:p text:style-name="P152">Aerodromo arba tam tikrų objektų naudojimo ribojimai: _______________________</text:p>
      <text:p text:style-name="P153"/>
      <text:p text:style-name="P154">______________________________________________________________________________________<text:s/></text:p>
      <text:p text:style-name="P155"/>
      <text:p text:style-name="P156">______________________________________________________________________________________</text:p>
      <text:p text:style-name="P157"/>
      <text:p text:style-name="P158">______________________________________________________________________________________</text:p>
      <text:p text:style-name="P159"/>
      <text:p text:style-name="P160">______________________________________________________________________________________</text:p>
      <text:p text:style-name="P161"/>
      <text:p text:style-name="P162">______________________________________________________________________________________</text:p>
      <text:p text:style-name="P163"/>
      <text:p text:style-name="P164">______________________________________________________________________________________</text:p>
      <text:p text:style-name="P165"/>
      <text:p text:style-name="P166">______________________________________________________________________________________</text:p>
      <text:p text:style-name="P167"/>
      <text:p text:style-name="P168">______________________________________________________________________________________</text:p>
      <text:p text:style-name="P169"/>
      <text:p text:style-name="P170">______________________________________________________________________________________</text:p>
      <text:p text:style-name="P171"/>
      <text:p text:style-name="P172">______________________________________________________________________________________</text:p>
      <text:section text:name="Sect3" text:style-name="S3"/>
      <text:soft-page-break/>
      <text:p text:style-name="P173">Aerodromų tinkamumo naudoti </text:p>
      <text:p text:style-name="P176">pažymėjimų išdavimo taisyklių<text:s/></text:p>
      <text:p text:style-name="P177"><text:span text:style-name="T178">2</text:span><text:span text:style-name="T179"><text:s/>priedas</text:span></text:p>
      <text:p text:style-name="P180"/>
      <text:p text:style-name="P181"><text:span text:style-name="T182">(</text:span><text:span text:style-name="T183">Aerodromo tinkamumo naudoti pažymėjimo formos pavyzdys</text:span><text:span text:style-name="T184">)</text:span></text:p>
      <text:p text:style-name="P185"/>
      <text:p text:style-name="P186"><text:span text:style-name="T187"><draw:frame draw:style-name="a2" draw:name="Paveikslėlis 2" text:anchor-type="as-char" svg:x="0in" svg:y="0in" svg:width="1.21875in" svg:height="0.47917in" style:rel-width="scale" style:rel-height="scale"><draw:image xlink:href="media/image1.png" xlink:type="simple" xlink:show="embed" xlink:actuate="onLoad"/><svg:title/><svg:desc/></draw:frame></text:span></text:p>
      <text:p text:style-name="P188">CIVILINĖS AVIACIJOS ADMINISTRACIJA</text:p>
      <text:p text:style-name="P189"/>
      <text:p text:style-name="P190"/>
      <text:p text:style-name="P191">KARINIO AERODROMO, NAUDOJAMO CIVILINIŲ ORLAIVIŲ<text:s/></text:p>
      <text:p text:style-name="P192"/>
      <text:p text:style-name="P193">SKRYDŽIAMS, TINKAMUMO NAUDOTI</text:p>
      <text:p text:style-name="P194"/>
      <text:p text:style-name="P195">P A Ž Y M Ė J I M A S <text:s/>NR. ____</text:p>
      <text:p text:style-name="P196"/>
      <text:p text:style-name="P197"/>
      <text:p text:style-name="P198"><text:span text:style-name="T199">1.<text:s/></text:span><text:span text:style-name="T200">Aerodromo pavadinimas</text:span><text:span text:style-name="T201"><text:s/>____________________________________________________</text:span></text:p>
      <text:p text:style-name="P202">______________________________________________________________________________________</text:p>
      <text:p text:style-name="P203"/>
      <text:p text:style-name="P204"><text:span text:style-name="T205">2.<text:s/></text:span><text:span text:style-name="T206">Aerodromo vieta</text:span><text:span text:style-name="T207"><text:s/>___________________________________________________________</text:span></text:p>
      <text:p text:style-name="P208">______________________________________________________________________________________</text:p>
      <text:p text:style-name="P209"/>
      <text:p text:style-name="P210"><text:span text:style-name="T211">3.<text:s/></text:span><text:span text:style-name="T212">Aerodromo priklausomybė</text:span><text:span text:style-name="T213"><text:s/>__________________________________________________</text:span></text:p>
      <text:p text:style-name="P214">______________________________________________________________________________________</text:p>
      <text:p text:style-name="P215"/>
      <text:p text:style-name="P216"><text:span text:style-name="T217">4.<text:s/></text:span><text:span text:style-name="T218">Aerodromo kategorija</text:span><text:span text:style-name="T219"><text:s/>_______________________________________________________</text:span></text:p>
      <text:p text:style-name="P220"/>
      <text:p text:style-name="P221"><text:span text:style-name="T222">5</text:span><text:span text:style-name="T223">. KTT magnetiniai kursai, matmenys, charakteristikos</text:span><text:span text:style-name="T224"><text:s text:c="2"/>___________________________</text:span></text:p>
      <text:p text:style-name="P225">______________________________________________________________________________________</text:p>
      <text:p text:style-name="P226">______________________________________________________________________________________</text:p>
      <text:p text:style-name="P227"/>
      <text:p text:style-name="P228"><text:span text:style-name="T229">6.<text:s/></text:span><text:span text:style-name="T230">Aerodromas turi tūpimo sistemą (-as)</text:span><text:span text:style-name="T231"><text:s/>_________________________________________</text:span></text:p>
      <text:p text:style-name="P232">______________________________________________________________________________________</text:p>
      <text:p text:style-name="P233">(Radiotechniniai ir signalinių žiburių įrenginiai)</text:p>
      <text:p text:style-name="P234"/>
      <text:p text:style-name="P235"><text:span text:style-name="T236">7. ____________________________<text:s/></text:span><text:span text:style-name="T237">aerodromas yra tinkamas ____________________</text:span></text:p>
      <text:p text:style-name="Normal"><text:span text:style-name="T238">____________________________________________________________________<text:s/></text:span><text:span text:style-name="T239">orlaiviams naudoti</text:span><text:span text:style-name="T240">.</text:span></text:p>
      <text:p text:style-name="P241">(Nurodyti kritinių orlaivių tipus, naudojimo paros laiką)</text:p>
      <text:p text:style-name="P242"/>
      <text:p text:style-name="P243"><text:span text:style-name="T244">8.</text:span><text:span text:style-name="T245"><text:s/></text:span><text:span text:style-name="T246">Aerodromo meteorologinis minimumas</text:span><text:span text:style-name="T247"><text:s/>______________________________________</text:span></text:p>
      <text:p text:style-name="P248">(Nurodyti kilimo ir tūpimo meteorologinius<text:s/></text:p>
      <text:p text:style-name="P249">______________________________________________________________________________________</text:p>
      <text:p text:style-name="P250">minimumus, taip pat kursą, kuriuo leista priimti orlaivius pagal ICAO minimumų kategoriją)</text:p>
      <text:p text:style-name="P251">______________________________________________________________________________________</text:p>
      <text:p text:style-name="P252"/>
      <text:p text:style-name="P253"><text:span text:style-name="T254">9.</text:span><text:span text:style-name="T255"><text:tab/></text:span><text:span text:style-name="T256">Pagrindas išduoti pažymėjimą<text:s/></text:span><text:span text:style-name="T257">_______________________________________________</text:span></text:p>
      <text:p text:style-name="P258">______________________________________________________________________________________</text:p>
      <text:p text:style-name="P259">______________________________________________________________________________________</text:p>
      <text:p text:style-name="P260">______________________________________________________________________________________</text:p>
      <text:p text:style-name="P261">______________________________________________________________________________________</text:p>
      <text:p text:style-name="P262"/>
      <text:soft-page-break/>
      <text:p text:style-name="P263">10. Pažymėjimas galioja iki<text:tab/><text:tab/>_______ m. ________________ <text:s/>______ d.</text:p>
      <text:p text:style-name="P264"/>
      <text:p text:style-name="P265"/>
      <text:p text:style-name="P266">11. Pažymėjimo išdavimo data<text:s/><text:tab/>_______ m. ________________ <text:s/>______ d.</text:p>
      <text:p text:style-name="P267"/>
      <text:p text:style-name="P268">A.V.</text:p>
      <text:p text:style-name="P269"/>
      <text:p text:style-name="P270">_______________________<text:tab/>______________<text:tab/>______________________________</text:p>
      <text:p text:style-name="P271">(Pareigų pavadinimas)<text:tab/><text:s text:c="6"/>(Parašas)<text:tab/><text:s text:c="11"/>(Vardas ir <text:s/>pavardė)</text:p>
      <text:p text:style-name="P272"/>
      <text:p text:style-name="P273"/>
      <text:p text:style-name="P274"/>
      <text:p text:style-name="P275"/>
      <text:p text:style-name="P276">Pažymėjimo Nr.____ galiojimo laikas pratęstas iki ____ m. ______________ <text:s/>___ d.</text:p>
      <text:p text:style-name="P277"/>
      <text:p text:style-name="P278"><text:span text:style-name="T279">Pagrindas<text:s/></text:span><text:span text:style-name="T280">___________________________________________________________________</text:span></text:p>
      <text:p text:style-name="P281"/>
      <text:p text:style-name="P282">______________________________________________________________________________________</text:p>
      <text:p text:style-name="P283"/>
      <text:p text:style-name="P284">______________________________________________________________________________________</text:p>
      <text:p text:style-name="P285"/>
      <text:p text:style-name="P286"/>
      <text:p text:style-name="P287"/>
      <text:p text:style-name="P288">A.V.<text:s/><text:tab/><text:tab/><text:tab/><text:tab/><text:s/>________ m. _____________________ <text:s/>____ d.</text:p>
      <text:p text:style-name="P289"/>
      <text:p text:style-name="P290"/>
      <text:p text:style-name="P291"/>
      <text:p text:style-name="P292">________________________<text:tab/><text:s text:c="9"/>_______________<text:tab/>_______________________</text:p>
      <text:p text:style-name="P293">(Pareigų pavadinimas)<text:tab/><text:tab/>(Parašas)<text:tab/><text:tab/><text:s text:c="8"/>(Vardas ir pavardė)</text:p>
      <text:p text:style-name="P294"/>
      <text:p text:style-name="P295"/>
      <text:p text:style-name="P296"/>
      <text:p text:style-name="P297"/>
      <text:p text:style-name="P298">Aerodromo arba tam tikrų objektų naudojimo ribojimai: ______________________</text:p>
      <text:p text:style-name="P299"/>
      <text:p text:style-name="P300">______________________________________________________________________________________<text:s/></text:p>
      <text:p text:style-name="P301"/>
      <text:p text:style-name="P302">______________________________________________________________________________________</text:p>
      <text:p text:style-name="P303"/>
      <text:p text:style-name="P304">______________________________________________________________________________________</text:p>
      <text:p text:style-name="P305"/>
      <text:p text:style-name="P306">______________________________________________________________________________________</text:p>
      <text:p text:style-name="P307"/>
      <text:p text:style-name="P308">______________________________________________________________________________________</text:p>
      <text:p text:style-name="P309"/>
      <text:p text:style-name="P310">______________________________________________________________________________________</text:p>
      <text:p text:style-name="P311"/>
      <text:p text:style-name="P312">______________________________________________________________________________________</text:p>
      <text:p text:style-name="P313"/>
      <text:p text:style-name="P314">______________________________________________________________________________________</text:p>
      <text:p text:style-name="P315"/>
      <text:p text:style-name="P316">______________________________________________________________________________________</text:p>
      <text:p text:style-name="P317"/>
      <text:p text:style-name="P318">______________________________________________________________________________________</text:p>
      <text:section text:name="Sect5" text:style-name="S5"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7in" fo:page-height="8.2687in" style:print-orientation="landscape" fo:margin-top="0.8895in" fo:margin-left="0.7875in" fo:margin-bottom="0.5909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11.6937in" fo:page-height="8.2687in" style:print-orientation="landscape" fo:margin-top="0.8895in" fo:margin-left="0.7875in" fo:margin-bottom="0.5909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  <style:style style:name="P1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  <style:master-page style:name="MP2" style:page-layout-name="PL2">
      <style:footer>
        <text:p text:style-name="P28"/>
      </style:footer>
      <style:footer-left>
        <text:p text:style-name="P29"/>
      </style:footer-left>
    </style:master-page>
    <style:master-page style:name="MP4" style:page-layout-name="PL4">
      <style:footer>
        <text:p text:style-name="P174"/>
      </style:footer>
      <style:footer-left>
        <text:p text:style-name="P17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4-25T12:08:00Z</meta:creation-date>
    <dc:date>2017-04-25T12:08:00Z</dc:date>
    <meta:print-date>2016-10-18T12:19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1155" meta:character-count="9245" meta:row-count="391" meta:non-whitespace-character-count="8227"/>
  </office:meta>
</office:document-meta>
</file>