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text-align="center"/>
    </style:style>
    <style:style style:name="T13" style:parent-style-name="DefaultParagraphFont" style:family="text">
      <style:text-properties fo:letter-spacing="0.0138in" fo:font-size="8pt" style:font-size-asian="8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4729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weight-complex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347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0.0347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GB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347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  <style:text-properties style:font-name="Arial" style:font-size-complex="12pt"/>
    </style:style>
    <style:style style:name="P105" style:parent-style-name="Normal" style:family="paragraph">
      <style:paragraph-properties fo:text-align="justify"/>
      <style:text-properties style:font-name="Arial" style:font-size-complex="12pt"/>
    </style:style>
    <style:style style:name="P106" style:parent-style-name="Normal" style:family="paragraph">
      <style:paragraph-properties fo:text-align="justify"/>
      <style:text-properties style:font-name="Arial" style:font-size-complex="12pt"/>
    </style:style>
    <style:style style:name="P107" style:parent-style-name="Normal" style:family="paragraph">
      <style:paragraph-properties fo:text-align="justify"/>
      <style:text-properties style:font-name="Arial" style:font-size-complex="12pt"/>
    </style:style>
    <style:style style:name="P108" style:parent-style-name="Normal" style:family="paragraph">
      <style:paragraph-properties fo:text-align="justify"/>
      <style:text-properties style:font-name="Arial" style:font-size-complex="12pt"/>
    </style:style>
    <style:style style:name="P10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4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5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6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7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1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4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5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6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7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2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2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3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4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5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6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7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8" style:parent-style-name="Normal" style:family="paragraph">
      <style:paragraph-properties fo:text-align="justify" fo:line-height="115%"/>
      <style:text-properties style:font-name="Arial" style:font-size-complex="12pt"/>
    </style:style>
    <style:style style:name="P139" style:parent-style-name="Normal" style:family="paragraph">
      <style:paragraph-properties fo:text-align="justify" fo:line-height="115%"/>
      <style:text-properties style:font-name="Arial" style:font-size-complex="12pt"/>
    </style:style>
    <style:style style:name="P140" style:parent-style-name="Normal" style:family="paragraph">
      <style:paragraph-properties fo:text-align="justify" fo:line-height="115%"/>
      <style:text-properties style:font-name="Arial" style:font-size-complex="12pt"/>
    </style:style>
    <style:style style:name="P141" style:parent-style-name="Normal" style:family="paragraph">
      <style:paragraph-properties fo:text-align="justify" fo:line-height="115%"/>
      <style:text-properties style:font-name="Arial" style:font-size-complex="12pt"/>
    </style:style>
    <style:style style:name="P142" style:parent-style-name="Normal" style:family="paragraph">
      <style:paragraph-properties fo:text-align="justify" fo:line-height="115%"/>
      <style:text-properties fo:font-style="italic" style:font-style-asian="italic" style:font-style-complex="italic" style:font-size-complex="12pt"/>
    </style:style>
    <style:style style:name="P143" style:parent-style-name="Normal" style:family="paragraph">
      <style:paragraph-properties fo:text-align="justify" fo:line-height="115%"/>
    </style:style>
    <style:style style:name="T14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3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">TELŠIŲ RAJONO SAVIVALDYBĖS<text:s/></text:p>
            <text:p text:style-name="P15">MERAS</text:p>
            <text:p text:style-name="P16"/>
          </table:table-cell>
        </table:table-row>
        <table:table-row table:style-name="TableRow17">
          <table:table-cell table:style-name="TableCell18">
            <text:p text:style-name="P19">POTVARKIS</text:p>
          </table:table-cell>
        </table:table-row>
        <table:table-row table:style-name="TableRow20">
          <table:table-cell table:style-name="TableCell21">
            <text:p text:style-name="P22">DĖL ŽEMĖS SKLYPO (KADASTRO NR. 7860/0002:217 RYŠKĖNŲ K. V.), ESANČIO ADRESU ĄŽUOLO SODŲ 10-OJI G. 1, UŽGIRIŲ<text:s/>K., RYŠKĖNŲ SEN., TELŠIŲ R. SAV., FORMAVIMO IR PERTVARKYMO PROJEKTO PATVIRTINIMO</text:p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026 m. liepos 8 d. Nr. M1-469</text:p>
          </table:table-cell>
        </table:table-row>
        <table:table-row table:style-name="TableRow29">
          <table:table-cell table:style-name="TableCell30">
            <text:p text:style-name="P31">Telšiai </text:p>
          </table:table-cell>
        </table:table-row>
      </table:table>
      <text:p text:style-name="P32"/>
      <text:p text:style-name="P33"><text:span text:style-name="T34">Vadovaudamasis Lietuvos Respublikos vietos savivaldos įstatymo 27 straipsnio 2 dalies 13 punktu, Lietuvos Respublikos žemės įstatymo 32 straipsnio 6 dalies 1 punktu ir 40 straipsnio 7 dalies 4 punktu, Nacionalinės žemės tarnybos prie Aplinkos ministerijos<text:s/></text:span><text:span text:style-name="T35">2026 m. liepos 8 d. žemėtvarkos planavimo dokumento patikrinimo aktu Nr.<text:s/></text:span><text:span text:style-name="T36">FPA-3232-(7.3 E)</text:span><text:span text:style-name="T37">:</text:span></text:p>
      <text:p text:style-name="P38"><text:span text:style-name="T39">1</text:span><text:span text:style-name="T40">.<text:s/></text:span><text:span text:style-name="T41">Tvirtinu</text:span><text:span text:style-name="T42"><text:s/>žemės sklypo (kadastro Nr. 7860/0002:217 Ryškėnų k. v.), esančio adresu Ąžuolo Sodų 10-oji g. 1, Užgirių k., Ryškėnų sen., Telšių r. sav., formavimo ir</text:span><text:span text:style-name="T43"><text:s/>pertvarkymo projektą (toliau – Projektas), kuris yra neatskiriamoji šio potvarkio dalis (projektas parengtas Žemėtvarkos planavimo dokumentų rengimo informacinėje sistemoje (toliau – ŽPDRIS), esančioje adresu<text:s/></text:span><text:span text:style-name="T44">www.zpdris.lt</text:span><text:span text:style-name="T45">, paslaugos byla Nr. ZSFP-</text:span><text:span text:style-name="T46"><text:s/></text:span><text:span text:style-name="T47">207949</text:span><text:span text:style-name="T48">) ir kurio:</text:span></text:p>
      <text:p text:style-name="P49"><text:span text:style-name="T50">1.1</text:span><text:span text:style-name="T51">. planavimo organizatorius – Telšių rajono savivaldybės administracijos direktorius;<text:s/></text:span></text:p>
      <text:p text:style-name="P52"><text:span text:style-name="T53">1.2</text:span><text:span text:style-name="T54">. planavimo iniciatorius – žemės sklypo savininkai;</text:span></text:p>
      <text:p text:style-name="P55"><text:span text:style-name="T56">1.3</text:span><text:span text:style-name="T57">. Projekto rengėja – VĮ Registrų centro Komercinių paslaugų skyriaus Vakarų Lietuvos 2<text:s/></text:span><text:span text:style-name="T58">grupė;</text:span></text:p>
      <text:p text:style-name="P59"><text:span text:style-name="T60">1.4</text:span><text:span text:style-name="T61">. esama žemės sklypo (kadastro Nr. 7860/0002:217 Ryškėnų k. v.), esančio adresu Ąžuolo Sodų 10-oji g. 1, Užgirių k., Ryškėnų sen., Telšių r. sav., pagrindinė naudojimo paskirtis – žemės ūkio, plotas – 0,1200 ha;</text:span></text:p>
      <text:p text:style-name="P62"><text:span text:style-name="T63">1.5</text:span><text:span text:style-name="T64">. Projekto tikslai – pe</text:span><text:span text:style-name="T65">rtvarkyti žemės sklypus (projekto uždaviniai: padalinti į du ar daugiau žemės sklypų).</text:span></text:p>
      <text:p text:style-name="P66"><text:span text:style-name="T67">2</text:span><text:span text:style-name="T68">. <text:s/></text:span><text:span text:style-name="T69">Nustatau</text:span><text:span text:style-name="T70">:</text:span></text:p>
      <text:p text:style-name="P71"><text:span text:style-name="T72">2.1</text:span><text:span text:style-name="T73">. parengus Projektą, suformuoti sklypai:<text:s/></text:span></text:p>
      <text:p text:style-name="P74"><text:span text:style-name="T75">2.1.1</text:span><text:span text:style-name="T76">. žemės sklypo (projektinis Nr. 1) pagrindinė naudojimo paskirtis – žemės ūkio (naudojimo būdas</text:span><text:span text:style-name="T77"><text:s/>– mėgėjų sodo žemės sklypai); plotas –<text:s/></text:span><text:span text:style-name="T78">0,0600</text:span><text:span text:style-name="T79"><text:s/>ha; sklypui taikomos specialiosios žemės naudojimo sąlygos: specialiosios žemės naudojimo sąlygos netaikomos;</text:span></text:p>
      <text:p text:style-name="P80"><text:span text:style-name="T81">2.1.2</text:span><text:span text:style-name="T82">. žemės sklypo (projektinis Nr. 2) pagrindinė naudojimo paskirtis – žemės ūkio (naudojimo<text:s/></text:span><text:span text:style-name="T83">būdas – mėgėjų sodo žemės sklypai); plotas – 0,0600 ha; sklypui taikomos specialiosios žemės naudojimo sąlygos: 106. Elektros tinklų apsaugos zonos (III skyrius, ketvirtasis skirsnis), plotas –<text:s/></text:span><text:span text:style-name="T84">0,0040</text:span><text:span text:style-name="T85"><text:s/>ha;</text:span></text:p>
      <text:p text:style-name="P86"><text:span text:style-name="T87">2.2</text:span><text:span text:style-name="T88">. patvirtintas žemės sklypų formavimo ir p</text:span><text:span text:style-name="T89">ertvarkymo projektas įsigalioja nuo šio potvarkio priėmimo dienos.</text:span></text:p>
      <text:p text:style-name="P90"><text:span text:style-name="T91">3</text:span><text:span text:style-name="T92">.<text:s/></text:span><text:span text:style-name="T93">Pavedu</text:span><text:span text:style-name="T94"><text:s/>Telšių rajono savivaldybės administracijos Architektūros ir paveldosaugos skyriui informaciją apie šį potvarkį paskelbti interneto svetainėje (</text:span><text:span text:style-name="T95">www.zpdris.lt</text:span><text:span text:style-name="T96">).<text:s/></text:span></text:p>
      <text:p text:style-name="P97"><text:span text:style-name="T98">Šis potvarkis</text:span><text:span text:style-name="T99"><text:s/>gali būti skundžiamas Žemės sklypų formavimo ir pertvarkymo projektų rengimo taisyklių, patvirtintų Lietuvos Respublikos aplinkos ministro 2025 m. lapkričio 27 d. įsakymu Nr. D1-190 „Dėl žemės sklypų formavimo ir pertvarkymo projektų rengimo taisyklių pat</text:span><text:span text:style-name="T100">virtinimo“, 77 punkte nustatyta tvarka.</text:span></text:p>
      <text:p text:style-name="P101"/>
      <text:p text:style-name="P102"><text:span text:style-name="T103">Savivaldybės meras <text:s text:c="92"/></text:span>Tomas Katku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(duomenys neskelbiami)</text:p>
      <text:p text:style-name="P143"><text:span text:style-name="T144">2026-07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7-09T11:00:00Z</meta:creation-date>
    <dc:date>2026-07-09T11:00:00Z</dc:date>
    <meta:print-date>2023-09-25T06:12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05" meta:character-count="3087" meta:row-count="96" meta:non-whitespace-character-count="2710"/>
  </office:meta>
</office:document-meta>
</file>