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UŽTIKRINIMO SUSITARIMŲ ĮSTATYMO NR. IX-2127 5 STRAIPSNIO PAKEITIMO</text:p>
      <text:p text:style-name="P14"><text:span text:style-name="T15">ĮSTATYMAS</text:span></text:p>
      <text:p text:style-name="P16"/>
      <text:p text:style-name="P17"><text:span text:style-name="T18">2018</text:span><text:span text:style-name="T19"><text:s/>m.<text:s/></text:span><text:span text:style-name="T20">birželio</text:span><text:span text:style-name="T21"><text:s/></text:span><text:span text:style-name="T22">5</text:span><text:span text:style-name="T23"><text:s/>d. Nr.<text:s/></text:span><text:span text:style-name="T24">XIII-12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dalį ir ją išdėstyti taip:</text:span></text:p>
        <text:p text:style-name="P35"><text:span text:style-name="T36">„</text:span><text:span text:style-name="T37">6</text:span><text:span text:style-name="T38">. Kai kredito reikalavimai pateikiami kaip finansinis užstatas, tokio finansinio užstato tinkamumas, pirmenybė, įvykdomumas<text:s/></text:span><text:span text:style-name="T39">ar leistinumas skolininko ir (arba) trečiųjų asmenų atžvilgiu nustatomi vadovaujantis pranešimu, Civilinio kodekso 1.65 straipsnyje numatytu viešu skelbimu.</text:span><text:span text:style-name="T40"><text:s/></text:span><text:span text:style-name="T41">Šiame pranešime ar skelbime turi būti pateikta informacija, pagal kurią skolininkas galėtų identifi</text:span><text:span text:style-name="T42">kuoti kaip finansinis užstatas pateikiamą kredito reikalavimą, finansinio užstato davėją ir finansinio užstato gavėją.</text:span><text:span text:style-name="T43"><text:s/></text:span><text:span text:style-name="T44">Tačiau kai kredito reikalavimai kaip finansinis užstatas yra pateikiami Lietuvos bankui, kitų Europos Sąjungos valstybių narių centriniam</text:span><text:span text:style-name="T45">s bankams, Europos Centriniam Bankui, Lietuvos Respublikoje įsteigtiems bankams, užsienio bankų filialams, centrinėms kredito unijoms arba kredito unijoms arba kai šį finansinį užstatą pateikia Lietuvos bankas, kitų Europos Sąjungos valstybių narių centrin</text:span><text:span text:style-name="T46">iai bankai, Europos Centrinis Bankas, Lietuvos Respublikoje įsteigti bankai, užsienio bankų filialai, centrinės kredito unijos arba kredito unijos, tokio finansinio užstato tinkamumas, pirmenybė, įvykdomumas ar leistinumas skolininko ir (arba) trečiųjų asm</text:span><text:span text:style-name="T47">enų atžvilgiu nustatomi vadovaujantis fakto, kad šis kredito reikalavimas pateiktas kaip finansinis užstatas, registravimu Lietuvos banko tvarkomoje Paskolų rizikos duomenų bazėje, nurodant informaciją, pagal kurią galima identifikuoti kaip finansinis užst</text:span><text:span text:style-name="T48">atas pateikiamą kredito reikalavimą, jo pateikimo laiką, finansinio užstato davėją ir finansinio užstato gavėją, taip pat kitą Lietuvos banko tvarkomos Paskolų rizikos duomenų bazės veiklą reglamentuojančiuose teisės aktuose nurodytą informaciją. Informaci</text:span><text:span text:style-name="T49">ja apie Lietuvos banko tvarkomoje Paskolų rizikos duomenų bazėje registruotus kredito reikalavimų kaip finansinio užstato pateikimo faktus Lietuvos banko nustatyta tvarka gali būti teikiama šio įstatymo 3 straipsnio 2 dalyje nurodytiems subjektams, skolini</text:span><text:span text:style-name="T50">nkams, taip pat valstybės institucijoms, kai ši teisė numatyta jų veiklą reglamentuojančiuose teisės aktuose.“</text:span></text:p>
        <text:p text:style-name="P51"/>
        <text:p text:style-name="P52"/>
        <text:p text:style-name="P53"><text:span text:style-name="T54">2</text:span><text:span text:style-name="T55"><text:s/>straipsnis.<text:s/></text:span><text:span text:style-name="T56">Įstatymo įsigaliojimas</text:span><text:span text:style-name="T57">, taikymas ir įgyvendinimas</text:span></text:p>
        <text:p text:style-name="P58"><text:span text:style-name="T59">1</text:span><text:span text:style-name="T60">.<text:s/></text:span><text:span text:style-name="T61">Šis įstatymas</text:span><text:span text:style-name="T62">, išskyrus šio straipsnio 3 dalį,</text:span><text:span text:style-name="T63"><text:s/>įsigalioja<text:s/></text:span><text:span text:style-name="T64">201</text:span><text:span text:style-name="T65">9</text:span><text:span text:style-name="T66"><text:s/>m.<text:s/></text:span><text:span text:style-name="T67">sausio 1</text:span><text:span text:style-name="T68"><text:s/>d.</text:span></text:p>
        <text:p text:style-name="P69"><text:span text:style-name="T70">2</text:span><text:span text:style-name="T71">. Iki šio įstatymo įsigaliojimo dienos kaip finansinis užstatas pateiktiems kredito reikalavimams taikomas iki šio įstatymo įsigaliojimo galiojęs teisinis reguliavimas.</text:span></text:p>
        <text:p text:style-name="P72"><text:span text:style-name="T73">3</text:span><text:span text:style-name="T74">. Lietuvos bankas iki 2018 m. gruodžio 31 d. priima šio įstat</text:span><text:span text:style-name="T75">ymo įgyvendinamuosius teisės aktus.<text: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2:00Z</meta:creation-date>
    <dc:date>2018-12-31T23:32:00Z</dc:date>
    <meta:print-date>2004-12-10T05:45:00Z</meta:print-date>
    <meta:template xlink:href="Normal.dotm" xlink:type="simple"/>
    <meta:editing-cycles>2</meta:editing-cycles>
    <meta:editing-duration>PT0S</meta:editing-duration>
    <meta:document-statistic meta:page-count="2" meta:paragraph-count="46" meta:word-count="329" meta:character-count="2788" meta:row-count="113" meta:non-whitespace-character-count="2505"/>
  </office:meta>
</office:document-meta>
</file>