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ĘSTUČIO MASIULIO IR VALDEMARO VALKIŪNO DALYVAVIMO BALTIJOS ASAMBLĖJOS EKONOMIKOS, ENERGETIKOS IR INOVACIJŲ KOMITETO BEI BIUDŽETO IR KONTROLĖS KOMITETO POSĖDŽIUOSE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10</text:span><text:span text:style-name="T28"><text:s/>d. Nr. SV-S-</text:span><text:span text:style-name="T29">35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ius Kęstutį Masiulį ir Valdemarą Valkiūną 2022 m. vasario 3–4 d. dalyvauti</text:span><text:s/>Baltijos Asamblėjos Ekonomikos, energetikos ir inovacijų komiteto bei Biudžeto ir kontrolės komiteto posėdžiuose Taline<text:s/><text:span text:style-name="T43">(Estijos Respublika).</text:span></text:p>
        <text:soft-page-break/>
        <text:p text:style-name="P44"><text:span text:style-name="T45">Kartu vyksta Lietuvos Respublikos Seimo kanceliarijos Tarptautinių ryšių skyriaus vyriausioji specialistė Renata Godfrey.</text:span></text:p>
        <text:p text:style-name="P46"><text:span text:style-name="T47">2</text:span><text:span text:style-name="T48">.<text:s/></text:span>Pavesti Seimo kanceliarijai apmokėti komandiruotės išlaidas iš<text:s/><text:span text:style-name="T49">Seimo delegacijai<text:s/></text:span>Baltijos Asamblėjoje<text:span text:style-name="T50"><text:s/>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11T20:38:00Z</meta:creation-date>
    <dc:date>2022-01-11T2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878" meta:row-count="13" meta:non-whitespace-character-count="769"/>
  </office:meta>
</office:document-meta>
</file>