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line-height="150%"/>
      <style:text-properties style:font-weight-complex="bold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1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2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3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4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5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6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7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8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9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40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41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42" style:parent-style-name="BodyText" style:family="paragraph">
      <style:paragraph-properties fo:line-height="150%" fo:text-indent="0.6895in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43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44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45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KELMĖS RAJONO SAVIVALDYBĖS ADMINISTRACIJOS</text:h>
      <text:p text:style-name="P5">DIREKTORIUS</text:p>
      <text:p text:style-name="P6"/>
      <text:p text:style-name="P7"/>
      <text:p text:style-name="P8">ĮSAKYMAS</text:p>
      <text:p text:style-name="P9">DĖL KELMĖS RAJONO SENIŪNIJŲ 2016 METŲ METINIŲ VEIKLOS PLANŲ PATVIRTINIMO</text:p>
      <text:p text:style-name="P10"/>
      <text:p text:style-name="P11">2016 m. rugpjūčio<text:s text:c="5"/>d. Nr.</text:p>
      <text:p text:style-name="P12">Kelmė</text:p>
      <text:p text:style-name="P13"/>
      <text:p text:style-name="P14"><text:span text:style-name="T15">Vadovaudamasi<text:s/></text:span><text:span text:style-name="T16">Lietuvos Respublikos Vyriausybės</text:span><text:span text:style-name="T17"><text:s/>2014 m.<text:s/></text:span><text:span text:style-name="T18">gruodžio</text:span><text:span text:style-name="T19"><text:s/></text:span><text:span text:style-name="T20">15</text:span><text:span text:style-name="T21"><text:s/>d.<text:s/></text:span><text:span text:style-name="T22">nutarimo Nr. 1435<text:s/></text:span><text:span text:style-name="T23">„</text:span><text:span text:style-name="T24">D</text:span><text:span text:style-name="T25">ėl strateginio planavimo savivaldybėse rekomendacijų patvirtinimo“</text:span><text:span text:style-name="T26"><text:s/></text:span><text:span text:style-name="T27">nuostatomis ir Kelmės rajono savivaldybės 2015 m. gegužės 18 d. tarybos sprendimu Nr. T-107 „</text:span><text:span text:style-name="T28">Dėl Kelmės rajono savivaldybės strateginio planavimo tvarkos aprašo patvirtinimo</text:span><text:span text:style-name="T29">“ patvirtintu strateginio planavimo tvarkos aprašu t v i r t i n u:</text:span></text:p>
      <text:p text:style-name="P30"><text:s/>Kelmės rajono savivaldybės administracijos Kelmės apylinkų seniūnijos 2016 metų metinį veiklos planą (pridedama);</text:p>
      <text:p text:style-name="P31">Kelmės rajono savivaldybės administracijos Kelmės seniūnijos 2016 metų metinį veiklos planą (pridedama);</text:p>
      <text:p text:style-name="P32">Kelmės rajono savivaldybės administracijos Kražių seniūnijos 2016 metų metinį veiklos planą (pridedama);</text:p>
      <text:p text:style-name="P33">Kelmės rajono savivaldybės administracijos Kukečių seniūnijos 2016 metų metinį veiklos planą (pridedama);</text:p>
      <text:p text:style-name="P34">Kelmės rajono savivaldybės administracijos Liolių seniūnijos 2016 metų metinį veiklos planą (pridedama);</text:p>
      <text:p text:style-name="P35">Kelmės rajono savivaldybės administracijos Pakražančio seniūnijos 2016 metų metinį veiklos planą (pridedama);</text:p>
      <text:p text:style-name="P36">Kelmės rajono savivaldybės administracijos Šaukėnų seniūnijos 2016 metų metinį veiklos planą (pridedama);</text:p>
      <text:p text:style-name="P37">Kelmės rajono savivaldybės administracijos Tytuvėnų apylinkių seniūnijos 2016 metų metinį veiklos planą (pridedama);</text:p>
      <text:p text:style-name="P38">Kelmės rajono savivaldybės administracijos Tytuvėnų seniūnijos 2016 metų metinį veiklos planą (pridedama);</text:p>
      <text:p text:style-name="P39">Kelmės rajono savivaldybės administracijos Užvenčio seniūnijos 2016 metų metinį veiklos planą (pridedama);</text:p>
      <text:p text:style-name="P40">Kelmės rajono savivaldybės administracijos Vaiguvos seniūnijos 2016 metų metinį veiklos planą (pridedama).</text:p>
      <text:p text:style-name="P41"/>
      <text:p text:style-name="P42">Šis įsakymas gali būti skundžiamas Lietuvos Respublikos administracinių bylų teisenos įstatymo nustatyta tvarka.</text:p>
      <text:p text:style-name="P43"/>
      <text:p text:style-name="P44"/>
      <text:p text:style-name="P45"/>
      <text:p text:style-name="P46"/>
      <text:p text:style-name="Normal">Administracijos direktorė<text:tab/><text:tab/><text:tab/><text:tab/><text:tab/>Irena Sirus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arengė</text:p>
      <text:p text:style-name="Normal"/>
      <text:p text:style-name="Normal">Ramūnas Vaitiekūnas</text:p>
      <text:p text:style-name="Normal">2016-07-2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file-name text:fixed="false" text:display="full">C:\Users\Ramunas\Documents\2016 metai\2016 seniuniju metiniai planai\isakymas metiniai planai.docx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1-09-07T22:26:00Z</meta:creation-date>
    <dc:date>2021-09-07T22:26:00Z</dc:date>
    <meta:print-date>2016-04-27T06:3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19" meta:character-count="1974" meta:row-count="63" meta:non-whitespace-character-count="1785"/>
  </office:meta>
</office:document-meta>
</file>