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name="P78"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O VALDYBA</text:p>
      <text:p text:style-name="P11"/>
      <text:p text:style-name="P12"/>
      <text:p text:style-name="P13"><text:span text:style-name="T14">SPRENDIMAS</text:span></text:p>
      <text:p text:style-name="P15">DĖL SEIMO VALDYBOS 2020 M. LAPKRIČIO 23 D. SPRENDIMO NR. SV-S-2 „DĖL LIETUVOS RESPUBLIKOS SEIMO IR SEIMO KANCELIARIJOS VEIKLOS ORGANIZAVIMO“ PAKEITIMO</text:p>
      <text:p text:style-name="P16"/>
      <text:p text:style-name="P17"><text:span text:style-name="T18">2021</text:span><text:span text:style-name="T19"><text:s/>m.<text:s/></text:span><text:span text:style-name="T20">spalio</text:span><text:span text:style-name="T21"><text:s/></text:span><text:span text:style-name="T22">28</text:span><text:span text:style-name="T23"><text:s/>d. Nr. SV-S-</text:span><text:span text:style-name="T24">277</text:span></text:p>
      <text:p text:style-name="P25">Vilnius</text:p>
      <text:p text:style-name="P26"/>
      <text:p text:style-name="P27"/>
      <text:p text:style-name="P28"><text:span text:style-name="T29">Lietuvos Respublikos Seimo valdyba<text:s/></text:span><text:span text:style-name="T30">nusprendži</text:span><text:span text:style-name="T31">a:</text:span></text:p>
      <text:p text:style-name="P32"><text:span text:style-name="T33">Pakeisti Lietuvos Respublikos Seimo valdybos 2020 m. lapkričio 23 d. sprendimą Nr. SV</text:span><text:span text:style-name="T34">‑S-2 „Dėl Lietuvos Respublikos Seimo ir Seimo kanceliarijos veiklos organizavimo“:</text:span></text:p>
      <text:p text:style-name="P35"><text:span text:style-name="T36">1</text:span><text:span text:style-name="T37">. Pakeisti 1.1 papunktį ir jį išdėstyti taip:</text:span></text:p>
      <text:p text:style-name="P38"><text:span text:style-name="T39">„</text:span><text:span text:style-name="T40">1.1</text:span><text:span text:style-name="T41">.<text:s/></text:span><text:span text:style-name="T42">Seimo ir Seimo kanceliarijos veikla (įskaitant<text:s/></text:span><text:span text:style-name="T43">renginių uždarose ir atvirose erdvėse, ekskursijų, susitikimų su lankytojais Seime organizavimą) vykdoma<text:s/></text:span><text:span text:style-name="T44">užtikrinant Lietuvos<text:s/></text:span><text:soft-page-break/><text:span text:style-name="T45">Respublikos Vyriausybės ir<text:s/></text:span><text:span text:style-name="T46">valstybės lygio ekstremaliosios situacijos valstybės operacijų vadovo nustatytas asmenų srautų valdymo, saugaus atstumo laikymosi, nosį ir burną dengiančių apsaugos priemonių dėvėjimo sąlygas, visuomenės sveikatos saugos, higienos ir kitus susijusius reikalavimus ir (ar) nuotoliniu būdu:</text:span></text:p>
      <text:p text:style-name="P47"><text:span text:style-name="T48">1.1.1</text:span><text:span text:style-name="T49">. renginiai Seimo rūmuose ir kitose Seimo kanceliarijos teisėtai valdomose patalpose, kai nėra galimybės juos organizuoti nuotoliniu būdu, organizuojami ne Seimo posėdžių dienomis ir ne daugiau negu po vieną renginį per dieną vienuose Seimo rūmuose ir Seimo lankytojų centre. Šie reikalavimai netaikomi spaudos konferencijoms Seimo rūmuose ir edukaciniams renginiams Seimo lankytojų centre;</text:span></text:p>
      <text:p text:style-name="P50"><text:span text:style-name="T51">1.1.2</text:span><text:span text:style-name="T52">. mišriu (iš dalies nuotoliniu) būdu organizuojami renginiai, kuriuose gyvai dalyvauja daugiau negu 10 asmenų, organizuojami<text:s/></text:span><text:span text:style-name="T53">šio sprendimo<text:s/></text:span><text:span text:style-name="T54">1.1.1 papunktyje nustatyta tvarka;</text:span></text:p>
      <text:p text:style-name="P55"><text:span text:style-name="T56">1.1.3</text:span><text:span text:style-name="T57">. renginiai, skirti valstybės šventėms, kitoms Lietuvos Respublikai svarbioms istorinėms datoms ir atmintinoms dienoms, susijusioms su valstybingumo raida ir parlamentarizmo tradicijomis, taip pat tarptautiniai, protokoliniai renginiai Seime Seimo valdybos sprendimu gali būti organizuojami kita, negu šio sprendimo 1.1.1 ir 1.1.2 papunkčiuose nustatyta, tvarka;</text:span></text:p>
      <text:p text:style-name="P58"><text:span text:style-name="T59">1.1.4</text:span><text:span text:style-name="T60">. ekskursijos (ne daugiau negu 4 per dieną) Seimo rūmuose organizuojamos ne Seimo posėdžių dienomis;</text:span></text:p>
      <text:p text:style-name="P61"><text:span text:style-name="T62">1.1.5</text:span><text:span text:style-name="T63">. atvirų durų valandos Seime neorganizuojamos;“.</text:span></text:p>
      <text:p text:style-name="P64"><text:span text:style-name="T65">2</text:span><text:span text:style-name="T66">. Papildyti 2.3 papunkčiu:</text:span></text:p>
      <text:p text:style-name="P67"><text:span text:style-name="T68">„</text:span><text:span text:style-name="T69">2.3</text:span><text:span text:style-name="T70">. Seimo rūmuose ir kitose Seimo kanceliarijos teisėtai valdomose patalpose neorganizuoti susitikimų su daugiau kaip 5 lankytojais vienu metu.“</text:span></text:p>
      <text:p text:style-name="P71"/>
      <text:p text:style-name="P72"/>
      <text:p text:style-name="P73"/>
      <text:p text:style-name="P74"><text:span text:style-name="T75">Seimo Pirmininkė</text:span><text:span text:style-name="T76"><text:tab/></text:span><text:span text:style-name="T77">Viktorija Čmilytė-Nielsen</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30T21:58:00Z</meta:creation-date>
    <dc:date>2022-04-30T21:58:00Z</dc:date>
    <meta:print-date>2021-10-28T06:18:00Z</meta:print-date>
    <meta:template xlink:href="Normal.dotm" xlink:type="simple"/>
    <meta:editing-cycles>2</meta:editing-cycles>
    <meta:editing-duration>PT0S</meta:editing-duration>
    <meta:document-statistic meta:page-count="3" meta:paragraph-count="27" meta:word-count="303" meta:character-count="2352" meta:row-count="90" meta:non-whitespace-character-count="2076"/>
  </office:meta>
</office:document-meta>
</file>