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8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08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333in" text:min-label-width="0.125in"/>
      </text:list-level-style-number>
      <text:list-level-style-number text:level="4" text:style-name="WW_CharLFO1LVL4" style:num-suffix="." style:num-format="1">
        <style:list-level-properties text:space-before="2.208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08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1LVL7" style:num-suffix="." style:num-format="1">
        <style:list-level-properties text:space-before="3.708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08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333in" text:min-label-width="0.125in"/>
      </text:list-level-style-number>
    </text:list-style>
    <style:style style:name="TableColumn2" style:family="table-column">
      <style:table-column-properties style:column-width="6.825in"/>
    </style:style>
    <style:style style:name="Table1" style:family="table" style:master-page-name="MP0">
      <style:table-properties style:width="6.8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>
        <style:tab-stops/>
      </style:paragraph-properties>
    </style:style>
    <style:style style:name="P6" style:parent-style-name="Header" style:family="paragraph">
      <style:paragraph-properties fo:text-align="center">
        <style:tab-stops/>
      </style:paragraph-properties>
    </style:style>
    <style:style style:name="T7" style:parent-style-name="DefaultParagraphFont" style:family="text">
      <style:text-properties fo:language="lt" fo:country="L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10" style:parent-style-name="Header" style:family="paragraph">
      <style:paragraph-properties fo:text-align="center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fo:language="lt" fo:country="LT"/>
    </style:style>
    <style:style style:name="T12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/>
      </style:paragraph-properties>
      <style:text-properties style:font-name="TimesLT" fo:font-size="10pt" style:font-size-asian="10pt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language="lt" fo:country="LT"/>
    </style:style>
    <style:style style:name="P23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language="lt" fo:country="LT"/>
    </style:style>
    <style:style style:name="P24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language="lt" fo:country="L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language="lt" fo:country="L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er" style:family="paragraph">
      <style:paragraph-properties fo:text-align="center">
        <style:tab-stops/>
      </style:paragraph-properties>
      <style:text-properties style:font-name="Times New Roman" fo:language="lt" fo:country="LT"/>
    </style:style>
    <style:style style:name="P31" style:parent-style-name="Header" style:family="paragraph">
      <style:paragraph-properties fo:text-align="center">
        <style:tab-stops/>
      </style:paragraph-properties>
      <style:text-properties style:font-name="Times New Roman" fo:language="lt" fo:country="LT"/>
    </style:style>
    <style:style style:name="P32" style:parent-style-name="Header" style:family="paragraph">
      <style:paragraph-properties fo:text-align="justify" fo:text-indent="0.5in">
        <style:tab-stops/>
      </style:paragraph-properties>
      <style:text-properties style:font-name="Times New Roman" fo:language="lt" fo:country="LT"/>
    </style:style>
    <style:style style:name="P33" style:parent-style-name="Header" style:family="paragraph">
      <style:paragraph-properties fo:text-align="justify" fo:text-indent="0.5in">
        <style:tab-stops/>
      </style:paragraph-properties>
      <style:text-properties style:font-name="Times New Roman" fo:language="lt" fo:country="LT"/>
    </style:style>
    <style:style style:name="P34" style:parent-style-name="Head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35" style:parent-style-name="Header" style:family="paragraph">
      <style:paragraph-properties fo:text-align="justify">
        <style:tab-stops/>
      </style:paragraph-properties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color="#000000" fo:language="lt" fo:country="LT"/>
    </style:style>
    <style:style style:name="P38" style:parent-style-name="Normal" style:family="paragraph">
      <style:paragraph-properties fo:text-align="justify"/>
      <style:text-properties fo:color="#000000" fo:language="lt" fo:country="LT"/>
    </style:style>
    <style:style style:name="P39" style:parent-style-name="Normal" style:family="paragraph">
      <style:paragraph-properties fo:text-align="justify" fo:text-indent="0.5909in"/>
      <style:text-properties fo:color="#000000" fo:language="lt" fo:country="LT"/>
    </style:style>
    <style:style style:name="P40" style:parent-style-name="Normal" style:family="paragraph">
      <style:paragraph-properties fo:text-align="justify"/>
      <style:text-properties fo:color="#000000" fo:language="lt" fo:country="LT"/>
    </style:style>
    <style:style style:name="P41" style:parent-style-name="Normal" style:family="paragraph">
      <style:paragraph-properties fo:text-align="justify"/>
      <style:text-properties fo:color="#000000" fo:language="lt" fo:country="LT"/>
    </style:style>
    <style:style style:name="P42" style:parent-style-name="Normal" style:family="paragraph">
      <style:paragraph-properties fo:text-align="justify"/>
      <style:text-properties fo:color="#000000" fo:language="lt" fo:country="LT"/>
    </style:style>
    <style:style style:name="P43" style:parent-style-name="Normal" style:family="paragraph">
      <style:paragraph-properties fo:text-align="justify"/>
      <style:text-properties fo:color="#000000" fo:language="lt" fo:country="LT"/>
    </style:style>
    <style:style style:name="P44" style:parent-style-name="Normal" style:family="paragraph">
      <style:paragraph-properties fo:text-align="justify"/>
      <style:text-properties fo:color="#000000" fo:language="lt" fo:country="LT"/>
    </style:style>
    <style:style style:name="P45" style:parent-style-name="Normal" style:family="paragraph">
      <style:paragraph-properties fo:text-align="justify"/>
      <style:text-properties fo:color="#000000" fo:language="lt" fo:country="LT"/>
    </style:style>
    <style:style style:name="P46" style:parent-style-name="Normal" style:family="paragraph">
      <style:paragraph-properties fo:text-align="justify"/>
      <style:text-properties fo:color="#000000" fo:language="lt" fo:country="LT"/>
    </style:style>
    <style:style style:name="P47" style:parent-style-name="Normal" style:family="paragraph">
      <style:paragraph-properties fo:text-align="justify"/>
      <style:text-properties fo:color="#000000" fo:language="lt" fo:country="LT"/>
    </style:style>
    <style:style style:name="P48" style:parent-style-name="Normal" style:family="paragraph">
      <style:paragraph-properties fo:text-align="justify"/>
      <style:text-properties fo:color="#000000" fo:language="lt" fo:country="LT"/>
    </style:style>
    <style:style style:name="P49" style:parent-style-name="Normal" style:family="paragraph">
      <style:paragraph-properties fo:text-align="justify"/>
      <style:text-properties fo:color="#000000" fo:language="lt" fo:country="LT"/>
    </style:style>
    <style:style style:name="P50" style:parent-style-name="Normal" style:family="paragraph">
      <style:paragraph-properties fo:text-align="justify"/>
      <style:text-properties fo:color="#000000" fo:language="lt" fo:country="LT"/>
    </style:style>
    <style:style style:name="P51" style:parent-style-name="Normal" style:family="paragraph">
      <style:paragraph-properties fo:text-align="justify"/>
      <style:text-properties fo:color="#000000" fo:language="lt" fo:country="LT"/>
    </style:style>
    <style:style style:name="P52" style:parent-style-name="Normal" style:family="paragraph">
      <style:paragraph-properties fo:text-align="justify"/>
      <style:text-properties fo:color="#000000" fo:language="lt" fo:country="LT"/>
    </style:style>
    <style:style style:name="P53" style:parent-style-name="Normal" style:family="paragraph">
      <style:paragraph-properties fo:text-align="justify"/>
      <style:text-properties fo:color="#000000" fo:language="lt" fo:country="LT"/>
    </style:style>
    <style:style style:name="P54" style:parent-style-name="Normal" style:family="paragraph">
      <style:paragraph-properties fo:text-align="justify"/>
      <style:text-properties fo:color="#000000" fo:language="lt" fo:country="LT"/>
    </style:style>
    <style:style style:name="P55" style:parent-style-name="Normal" style:family="paragraph">
      <style:paragraph-properties fo:text-align="justify"/>
      <style:text-properties fo:color="#000000" fo:language="lt" fo:country="LT"/>
    </style:style>
    <style:style style:name="P56" style:parent-style-name="Normal" style:family="paragraph">
      <style:paragraph-properties fo:text-align="justify"/>
      <style:text-properties fo:color="#000000" fo:language="lt" fo:country="LT"/>
    </style:style>
    <style:style style:name="P57" style:parent-style-name="Normal" style:family="paragraph">
      <style:paragraph-properties fo:text-align="justify"/>
      <style:text-properties fo:color="#000000" fo:language="lt" fo:country="LT"/>
    </style:style>
    <style:style style:name="P58" style:parent-style-name="Normal" style:family="paragraph">
      <style:text-properties fo:color="#000000" fo:language="lt" fo:country="LT"/>
    </style:style>
    <style:style style:name="P59" style:parent-style-name="Normal" style:family="paragraph">
      <style:paragraph-properties fo:text-align="justify"/>
      <style:text-properties fo:color="#000000" fo:language="lt" fo:country="LT"/>
    </style:style>
    <style:style style:name="P60" style:parent-style-name="Normal" style:family="paragraph">
      <style:paragraph-properties fo:text-align="justify"/>
      <style:text-properties fo:color="#000000" fo:language="lt" fo:country="LT"/>
    </style:style>
    <style:style style:name="P61" style:parent-style-name="Normal" style:family="paragraph">
      <style:paragraph-properties fo:text-align="justify"/>
      <style:text-properties fo:color="#000000" fo:language="lt" fo:country="LT"/>
    </style:style>
    <style:style style:name="P62" style:parent-style-name="Normal" style:family="paragraph">
      <style:paragraph-properties fo:text-align="justify"/>
      <style:text-properties fo:color="#000000" fo:language="lt" fo:country="LT"/>
    </style:style>
    <style:style style:name="P63" style:parent-style-name="Normal" style:family="paragraph">
      <style:text-properties fo:color="#000000" fo:language="lt" fo:country="LT"/>
    </style:style>
    <style:style style:name="P64" style:parent-style-name="Normal" style:family="paragraph">
      <style:text-properties fo:color="#000000" fo:language="lt" fo:country="LT"/>
    </style:style>
    <style:style style:name="P65" style:parent-style-name="Normal" style:family="paragraph">
      <style:text-properties fo:color="#000000" fo:language="lt" fo:country="LT"/>
    </style:style>
    <style:style style:name="P66" style:parent-style-name="Normal" style:family="paragraph">
      <style:text-properties fo:color="#000000" fo:language="lt" fo:country="LT"/>
    </style:style>
    <style:style style:name="P67" style:parent-style-name="Normal" style:family="paragraph">
      <style:text-properties fo:color="#000000" fo:language="lt" fo:country="LT"/>
    </style:style>
    <style:style style:name="P68" style:parent-style-name="Normal" style:family="paragraph">
      <style:text-properties fo:color="#000000"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/text:span><text:span text:style-name="T9"><text:s/></text:span></text:p>
            <text:p text:style-name="P10"><text:span text:style-name="T11">ADMINISTRACIJOS<text:s/></text:span><text:span text:style-name="T12">DIREKTORIUS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ĮSAKYMAS</text:span></text:p>
          </table:table-cell>
        </table:table-row>
        <table:table-row table:style-name="TableRow20">
          <table:table-cell table:style-name="TableCell21">
            <text:p text:style-name="P22">DĖL NEFORMALIOJO VAIKŲ ŠVIETIMO PROGRAMŲ <text:s/></text:p>
            <text:p text:style-name="P23">2017 <text:s/>METAMS PATVIRTINIMO</text:p>
            <text:p text:style-name="P24"><text:s/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17 m. vasario <text:s text:c="5"/>d. Nr. AV- <text:s/></text:p>
            <text:p text:style-name="P31">Pakruojis</text:p>
          </table:table-cell>
        </table:table-row>
      </table:table>
      <text:p text:style-name="P32"/>
      <text:p text:style-name="P33"/>
      <text:p text:style-name="P34"><text:tab/>Vadovaudamasi Pakruojo rajono savivaldybės administracijos direktoriaus 2016 m. sausio <text:s/>19 d. įsakymu Nr. AV-55 „Dėl Neformaliojo vaikų švietimo teikėjų ir jų programų atitikties reikalavimams vertinimo nuostatų patvirtinimo“ patvirtintu Neformaliojo vaikų švietimo teikėjų ir jų programų atitikties reikalavimams vertinimo nuostatų 28 punktu,</text:p>
      <text:p text:style-name="P35"><text:span text:style-name="T36"><text:tab/>t v i r t i n u <text:s/>šias<text:s/></text:span><text:span text:style-name="T37">Neformaliojo vaikų švietimo teikėjų programas:</text:span></text:p>
      <text:p text:style-name="P38"><text:s text:c="8"/><text:tab/>1. Pakruojo Juozo Pakalnio muzikos mokyklos:</text:p>
      <text:p text:style-name="P39"><text:s text:c="2"/>„Jaunieji pūtikai“, vadovas Vytautas Lukošiūnas.<text:tab/></text:p>
      <text:p text:style-name="P40"><text:s text:c="10"/><text:tab/>2. Pakruojo suaugusiųjų ir jaunimo švietimo centro:</text:p>
      <text:p text:style-name="P41"><text:s text:c="20"/>„Mokinių ugdymas karjerai“, vadovė Greta Jasiūnienė.</text:p>
      <text:p text:style-name="P42"><text:s text:c="10"/><text:tab/>3. <text:s/>Pakruojo rajono Žeimelio darželio-daugiafunkcio centro ,,Ąžuoliukas“:</text:p>
      <text:p text:style-name="P43"><text:s text:c="10"/><text:tab/><text:s text:c="5"/>Dailės būrelis „Linksma kūrybos studija“, vadovas Valdemaras Barakauskas;</text:p>
      <text:p text:style-name="P44"><text:s text:c="11"/><text:tab/><text:s text:c="5"/>Meninės fotografijos būrelis „Blykstė“, vadovė Larisa Kazakevičienė.</text:p>
      <text:p text:style-name="P45"><text:tab/>4. Linkuvos vaikų ir jaunimo užimtumo centro:</text:p>
      <text:p text:style-name="P46"><text:s text:c="18"/>Asmenybės ugdymo programa „Startas“, vadovė Renata Dambrauskaitė-Pėželienė.</text:p>
      <text:p text:style-name="P47"><text:s text:c="15"/>5. Lietuvos skautijos :</text:p>
      <text:p text:style-name="P48"><text:s text:c="18"/>„Lietuvos skautijos vaikų ir jaunimo programa"(Pakruojo r. sav.), vadovai Janina Žvirblytė-Paslavičienė, Rokas Venckus.</text:p>
      <text:p text:style-name="P49"><text:s text:c="15"/>6. <text:s/>Lietuvos Šaulių <text:s/>sąjungos:<text:s/></text:p>
      <text:p text:style-name="P50"><text:s text:c="20"/>„Pakruojo krašto jaunųjų šaulių ugdymo programa", vadovai Saulius Burškys, Jūratė Jonikaitė-Bilotienė.</text:p>
      <text:p text:style-name="P51"><text:s text:c="9"/><text:tab/>7. Laisvojo mokytojo Valdemaro Kozlovo „Karate meno mokymas“.</text:p>
      <text:p text:style-name="P52"><text:s text:c="8"/><text:tab/>8. Laisvojo mokytojo Deivido Šeškaus vaikų meninės judesio raiškos grupė „Saulės šokių linija“.</text:p>
      <text:p text:style-name="P53"><text:s text:c="7"/><text:tab/>9. Laisvosios mokytojos Janinos Kacilevičienės „Aš noriu vaidinti“.</text:p>
      <text:p text:style-name="P54"><text:tab/>10. Laisvosios mokytojos IlonosDudėnienės „Kūrybinės skrebinimo dirbtuvėlės“.</text:p>
      <text:p text:style-name="P55"><text:s text:c="14"/><text:tab/>11. Laisvosios mokytojos Vaivos Klupšienės dainavimo studija „Lašas po lašo“.</text:p>
      <text:p text:style-name="P56"><text:s text:c="14"/>12. Laisvosios mokytojos Dijanos Ušinskaitės <text:s/>kūrybinės dirbtuvėlės <text:s/>„Pasidaryk pats".</text:p>
      <text:p text:style-name="P57"><text:s text:c="14"/>13. Laisvosios mokytojos Genovaitės Vilkienės „Jaunieji kompiuterininkai".</text:p>
      <text:p text:style-name="P58"><text:s text:c="14"/>14. Laisvosios mokytojos Dovilės Ušinskienės <text:s/>„Įdomiosios informacinės technologijos".</text:p>
      <text:p text:style-name="P59"><text:s text:c="14"/>15. Laisvojo mokytojo Rimvydo Petkevičiaus „Sportiniai žaidimai".</text:p>
      <text:p text:style-name="P60"><text:tab/>16. Laisvojo mokytojo Vytauto Girdzijausko „Stalo žaidimai mus vienija!“.</text:p>
      <text:p text:style-name="P61"><text:s text:c="5"/><text:tab/>Šis įsakymas gali būti skundžiamas Lietuvos Respublikos administracinių bylų teisenos įstatymo nustatyta tvarka.</text:p>
      <text:p text:style-name="P62"/>
      <text:p text:style-name="P63"/>
      <text:p text:style-name="P64">Administracijos direktorė <text:s text:c="96"/>Erika Kižienė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8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08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333in" text:min-label-width="0.125in"/>
      </text:list-level-style-number>
      <text:list-level-style-number text:level="4" text:style-name="WW_CharLFO1LVL4" style:num-suffix="." style:num-format="1">
        <style:list-level-properties text:space-before="2.208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08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1LVL7" style:num-suffix="." style:num-format="1">
        <style:list-level-properties text:space-before="3.708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08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a</meta:initial-creator>
    <dc:creator>adlibuser</dc:creator>
    <meta:creation-date>2017-02-18T23:26:00Z</meta:creation-date>
    <dc:date>2017-02-18T23:26:00Z</dc:date>
    <meta:print-date>2016-02-02T07:5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9" meta:character-count="2710" meta:row-count="54" meta:non-whitespace-character-count="2434"/>
  </office:meta>
</office:document-meta>
</file>