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1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3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2 dalį ir ją išdėstyti taip:</text:span></text:p>
        <text:p text:style-name="P39"><text:span text:style-name="T40">„</text:span><text:span text:style-name="T41">2</text:span><text:span text:style-name="T42">. Nutrauktos dėl Užimtumo įstatymo 24 straipsnio 4 dalies 1, 2, 4 ir 13 punktuose nustatytų atvejų nedarbo draudimo<text:s/></text:span><text:span text:style-name="T43">išmokos mokėjimas atnaujinamas visiems bedarbiams, iš naujo įsiregistravusiems Užimtumo tarnyboje per 6 mėnesius po nedarbo draudimo išmokos mokėjimo nutraukimo,</text:span><text:span text:style-name="T44"><text:s/></text:span><text:span text:style-name="T45">nuo bedarbio statuso suteikimo dienos</text:span><text:span text:style-name="T46">.“</text:span></text:p>
        <text:p text:style-name="P47"><text:span text:style-name="T48">2</text:span><text:span text:style-name="T49">. Pakeisti 11 straipsnio 3 dalį ir ją išdėsty</text:span><text:span text:style-name="T50">ti taip:</text:span></text:p>
        <text:p text:style-name="P51"><text:span text:style-name="T52">„</text:span><text:span text:style-name="T53">3</text:span><text:span text:style-name="T54">. Nutrauktos nedarbo draudimo išmokos mokėjimo atnaujinimas pagal šio straipsnio 2 dalį gali būti taikomas du kartus.“</text:span></text:p>
        <text:p text:style-name="P55"/>
        <text:p text:style-name="P56"><text:span text:style-name="T57">2</text:span><text:span text:style-name="T58"><text:s/>straipsnis.<text:s/></text:span><text:span text:style-name="T59">Įstatymo taikymas</text:span></text:p>
        <text:p text:style-name="P60"><text:span text:style-name="T61">Įsigaliojus šiam įstatymui, šio įstatymo 1 straipsnyje išdėstytų Lietuvos Respu</text:span><text:span text:style-name="T62">blikos nedarbo socialinio draudimo įstatymo 11 straipsnio 2 ir 3 dalių nuostatos taikomos ir nedarbo socialinio draudimo išmokų mokėjimas antrą kartą taip pat atnaujinamas bedarbiams,<text:s/></text:span><text:span text:style-name="T63">turintiems teisę jas gauti</text:span><text:span text:style-name="T64">, jeigu iki šio įstatymo įsigaliojimo nutraukt</text:span><text:span text:style-name="T65">os nedarbo socialinio draudimo išmokos mokėjimas jiems jau buvo atnaujintas vieną kartą iki šio įstatymo įsigaliojimo ir bedarbio statusas suteiktas po šio įstatymo įsigaliojimo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<text:s/></text:span><text:span text:style-name="T74">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5T19:39:00Z</meta:creation-date>
    <dc:date>2021-06-15T19:39:00Z</dc:date>
    <meta:print-date>2021-06-08T10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20" meta:row-count="40" meta:non-whitespace-character-count="1249"/>
  </office:meta>
</office:document-meta>
</file>