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16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16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margin-right="-0.0006in">
        <style:tab-stops>
          <style:tab-stop style:type="left" style:position="6.6937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margin-right="-0.0006in">
        <style:tab-stops>
          <style:tab-stop style:type="left" style:position="6.6937in"/>
        </style:tab-stops>
      </style:paragraph-properties>
    </style:style>
    <style:style style:name="P123" style:parent-style-name="Normal" style:family="paragraph">
      <style:paragraph-properties fo:margin-right="-0.0006in">
        <style:tab-stops>
          <style:tab-stop style:type="left" style:position="6.693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POSĖDŽIO PRELIMINARIOS DARBOTVARKĖS SUDARYMO</text:p>
      <text:p text:style-name="P8"/>
      <text:p text:style-name="P9">2017 m. gruodžio <text:s text:c="2"/>d. Nr. MV-</text:p>
      <text:p text:style-name="P10">Pakruojis</text:p>
      <text:p text:style-name="P11"/>
      <text:p text:style-name="P12"><text:span text:style-name="T13">Vadovaudamasis Lietuvos Respublikos vietos savivaldos įstatymo 20 straipsnio 4 dalimi,<text:s/></text:span></text:p>
      <text:p text:style-name="P14"><text:span text:style-name="T15">s u d a r a u</text:span><text:span text:style-name="T16"><text:s/></text:span><text:span text:style-name="T17">Pakruojo rajono savivaldybės tarybos 2017 m. gruodžio 27 d. posėdžio preliminarią darbotvarkę:</text:span></text:p>
      <text:p text:style-name="P18"><text:span text:style-name="T19">1</text:span><text:span text:style-name="T20">.</text:span><text:span text:style-name="T21"><text:tab/>Dėl Pakruojo „Atžalyno“ gimnazijos didžiausio leis</text:span><text:span text:style-name="T22">tino pareigybių skaičiaus nustatymo.</text:span></text:p>
      <text:p text:style-name="P23"><text:span text:style-name="T24">2</text:span><text:span text:style-name="T25">. Dėl Pakruojo rajono savivaldybės tarybos 2017 m. liepos 27 d. sprendimo Nr. T-231 „Dėl Pakruojo rajono savivaldybės būsto fondo sąrašo ir socialinio būsto, kaip savivaldybės būsto fondo dalies, sąrašo patvirtinim</text:span><text:span text:style-name="T26">o“ pakeitimo.</text:span></text:p>
      <text:p text:style-name="P27"><text:span text:style-name="T28">3</text:span><text:span text:style-name="T29">. Dėl Pakruojo rajono savivaldybės aplinkos apsaugos rėmimo specialiosios programos 2017 m. priemonių plano patvirtinimo.</text:span></text:p>
      <text:p text:style-name="P30"><text:span text:style-name="T31">4</text:span><text:span text:style-name="T32">. Dėl Pakruojo rajono savivaldybės vietos gyventojų apklausos organizavimo tvarkos aprašo patvirtinimo.</text:span></text:p>
      <text:p text:style-name="P33"><text:span text:style-name="T34">5</text:span><text:span text:style-name="T35">.</text:span><text:span text:style-name="T36"><text:s/>Dėl Pakruojo rajono savivaldybės tarybos Etikos komisijos narių atšaukimo.</text:span></text:p>
      <text:p text:style-name="P37"><text:span text:style-name="T38">6</text:span><text:span text:style-name="T39">. Dėl Pakruojo rajono savivaldybės teritorijos bendrojo plano sprendinių įgyvendinimo stebėsenos ataskaitos (2014–2016) aprobavimo.</text:span></text:p>
      <text:p text:style-name="P40"><text:span text:style-name="T41">7</text:span><text:span text:style-name="T42">. Dėl Pakruojo miesto teritorijos bend</text:span><text:span text:style-name="T43">rojo plano sprendinių įgyvendinimo stebėsenos ataskaitos (2013–2016 m.) aprobavimo.</text:span></text:p>
      <text:p text:style-name="P44"><text:span text:style-name="T45">8</text:span><text:span text:style-name="T46">. Dėl pavadinimo suteikimo Pakruojo rajono savivaldybės Klovainių seniūnijos Klovainių miestelio gatvei.</text:span></text:p>
      <text:p text:style-name="P47"><text:span text:style-name="T48">9</text:span><text:span text:style-name="T49">. Dėl pavadinimų suteikimo Pakruojo rajono savivaldybės<text:s/></text:span><text:span text:style-name="T50">Klovainių seniūnijos Krivaičių kaimo gatvėms.</text:span></text:p>
      <text:p text:style-name="P51"><text:span text:style-name="T52">10</text:span><text:span text:style-name="T53">. Dėl pavadinimo suteikimo Pakruojo rajono savivaldybės Guostagalio seniūnijos Dvariūkų kaimo gatvei.</text:span></text:p>
      <text:p text:style-name="P54"><text:span text:style-name="T55">11</text:span><text:span text:style-name="T56">. Dėl šilumos kainos dedamųjų pirmiesiems šilumos bazinės kainos dedamųjų galiojimo metams nusta</text:span><text:span text:style-name="T57">tymo uždarajai akcinei bendrovei „Pakruojo šiluma“.</text:span></text:p>
      <text:p text:style-name="P58"><text:span text:style-name="T59">12</text:span><text:span text:style-name="T60">. Dėl Pakruojo rajono savivaldybės tarybos įsteigtose socialinėse įstaigose teikiamų socialinės globos ir socialinės priežiūros paslaugų kainų 2018 metais patvirtinimo.</text:span></text:p>
      <text:p text:style-name="P61"><text:span text:style-name="T62">13</text:span><text:span text:style-name="T63">. Dėl Pakruojo rajono<text:s/></text:span><text:span text:style-name="T64">savivaldybės tarybos 2015 m. lapkričio 5 d. sprendimo Nr. T-290 „Dėl vietinės reikšmės kelių, gatvių ir kelio statinių Pakruojo rajone sąrašo patvirtinimo“ pakeitimo.</text:span></text:p>
      <text:p text:style-name="P65"><text:span text:style-name="T66">14</text:span><text:span text:style-name="T67">. Dėl Pakruojo rajono savivaldybės susisiekimo infrastruktūros tobulinimo per miest</text:span><text:span text:style-name="T68">us ir gyvenvietes prie (ant) valstybinės reikšmės kelių prioritetų sąrašo patvirtinimo.</text:span></text:p>
      <text:p text:style-name="P69"><text:span text:style-name="T70">15</text:span><text:span text:style-name="T71">. Dėl valstybinės žemės nuomos mokesčio sumažinimo.</text:span></text:p>
      <text:p text:style-name="P72"><text:span text:style-name="T73">16</text:span><text:span text:style-name="T74">. Dėl Agentūros-visos Lietuvos vaikai Pakruojo labdaros ir paramos fondo atleidimo nuo 2017 metų valstyb</text:span><text:span text:style-name="T75">inės žemės nuomos mokesčio.</text:span></text:p>
      <text:p text:style-name="P76"><text:span text:style-name="T77">17</text:span><text:span text:style-name="T78">. Dėl Pakruojo rajono savivaldybės tarybos Etikos komisijos narių skaičiaus nustatymo ir 2016 m. birželio 30 d. sprendimo Nr. T-222 „Dėl Pakruojo rajono savivaldybės tarybos Etikos komisijos sudarymo ir komisijos pirminink</text:span><text:span text:style-name="T79">o skyrimo“ pakeitimo.</text:span></text:p>
      <text:p text:style-name="P80"><text:span text:style-name="T81">18</text:span><text:span text:style-name="T82">. Dėl Pakruojo rajono savivaldybės tarybos 2016 m. birželio 30 d. sprendimo Nr. T-226 „Dėl Pakruojo rajono savivaldybės antikorupcijos komisijos sudarymo ir komisijos pirmininko skyrimo“ pakeitimo.</text:span></text:p>
      <text:p text:style-name="P83"><text:span text:style-name="T84">19</text:span><text:span text:style-name="T85">. Dėl Pakruojo rajono sa</text:span><text:span text:style-name="T86">vivaldybės tarybos 2017 m. vasario 23 d. sprendimo Nr. T-48 „Dėl Pakruojo rajono savivaldybės 2017 metų biudžeto patvirtinimo“ pakeitimo.</text:span></text:p>
      <text:p text:style-name="P87"><text:span text:style-name="T88">20</text:span><text:span text:style-name="T89">. Dėl Pakruojo rajono savivaldybės administracijos direktoriaus pareigybės aprašymo patvirtinimo.</text:span></text:p>
      <text:p text:style-name="P90"><text:span text:style-name="T91">21</text:span><text:span text:style-name="T92">. Dėl Pa</text:span><text:span text:style-name="T93">kruojo rajono savivaldybės administracijos direktoriaus pavaduotojo pareigybės aprašymo patvirtinimo.</text:span></text:p>
      <text:p text:style-name="P94"><text:span text:style-name="T95">22</text:span><text:span text:style-name="T96">. Dėl Linkuvos socialinių paslaugų centro didžiausio leistino pareigybių skaičiaus nustatymo.</text:span></text:p>
      <text:p text:style-name="P97"><text:span text:style-name="T98">23</text:span><text:span text:style-name="T99">. Dėl Pakruojo rajono savivaldybės tarybos 2016<text:s/></text:span><text:span text:style-name="T100">m. gruodžio 22 d. sprendimo Nr. T-354 „Dėl Pakruojo rajono savivaldybės 2017–2019 metų strateginio veiklos plano patvirtinimo“ pakeitimo.</text:span></text:p>
      <text:p text:style-name="P101"><text:span text:style-name="T102">24</text:span><text:span text:style-name="T103">. Dėl Pakruojo rajono savivaldybės tarybos 2018–2020 metų strateginio veiklos plano patvirtinimo.</text:span></text:p>
      <text:p text:style-name="P104"><text:span text:style-name="T105">25</text:span><text:span text:style-name="T106">. Dėl pa</text:span><text:span text:style-name="T107">vedimo uždarajai akcinei bendrovei „Pakruojo komunalininkas“ teikti Pakruojo rajono mišrių komunalinių, buityje susidarančių pavojingų, bioskaidžių, elektros ir elektroninės įrangos, didelio gabarito atliekų, naudotų padangų ir antrinių žaliavų surinkimo i</text:span><text:span text:style-name="T108">r transportavimo į jų šalinimo vietas paslaugas.</text:span></text:p>
      <text:p text:style-name="P109"><text:span text:style-name="T110">26</text:span><text:span text:style-name="T111">. Dėl pritarimo Pakruojo rajono savivaldybės vaikų institucijų globos sistemos pertvarkos 2018–2020 metų veiksmų planui.</text:span></text:p>
      <text:p text:style-name="P112"><text:span text:style-name="T113">27</text:span><text:span text:style-name="T114">. Dėl Pakruojo rajono savivaldybės tarybos 2016 m. gruodžio 22 d. sprendim</text:span><text:span text:style-name="T115">o Nr. T-356 „Dėl Pakruojo rajono savivaldybės Linkuvos socialinių paslaugų centro nuostatų patvirtinimo“ pakeitimo.</text:span></text:p>
      <text:p text:style-name="P116"><text:span text:style-name="T117">28</text:span><text:span text:style-name="T118">. Dėl Pakruojo rajono savivaldybės teritorijoje esančių kapinių tvarkymo taisyklių, aprašų, susijusių su kapinių tvarkymu, priežiūra i</text:span><text:span text:style-name="T119">r laidojimu jose, patvirtinimo.</text:span></text:p>
      <text:p text:style-name="P120">Šis potvarkis gali būti skundžiamas Lietuvos Respublikos administracinių bylų teisenos įstatymo nustatyta tvarka.</text:p>
      <text:p text:style-name="P121"/>
      <text:p text:style-name="P122"/>
      <text:p text:style-name="P123"><text:span text:style-name="T124">Savivaldybės <text:s/>meras <text:s text:c="86"/></text:span><text:span text:style-name="T125"><text:s text:c="11"/>Saulius Gegi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05-24T08:46:00Z</meta:creation-date>
    <dc:date>2023-05-24T08:46:00Z</dc:date>
    <meta:print-date>2017-12-14T09:49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597" meta:character-count="4792" meta:row-count="98" meta:non-whitespace-character-count="4219"/>
  </office:meta>
</office:document-meta>
</file>