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tyle-complex="italic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IEŠUOSIUS INTERESUS ATITINKANČIŲ PASLAUGŲ LĖŠŲ ir KAINos 2025 metams NUSTATYMO</text:p>
      <text:p text:style-name="P13"/>
      <text:p text:style-name="P14">2024 m. spalio 30 d. Nr. O3E-1353</text:p>
      <text:p text:style-name="P15">Vilnius</text:p>
      <text:p text:style-name="P16"/>
      <text:p text:style-name="P17"><text:span text:style-name="T18">V</text:span><text:span text:style-name="T19">adovaudamasi Lietuvos Respublikos elektros energetikos įstatymo 9 straipsnio 3 dalies 6 punktu, 74 ir 74</text:span><text:span text:style-name="T20">1</text:span><text:span text:style-name="T21"><text:s/>straipsniais, Lietuvos Respublikos atsinaujinančių išteklių energetikos įstatymu (redakcija, galiojusi iki 2019 m. balandžio 30 d.),<text:s/></text:span>Lietuvos Respublikos atsinaujinančių išteklių energetikos įstatymo Nr. XI-1375 1, 2, 3, 5, 11, 13, 14, 17, 20, 20<text:span text:style-name="T22">1</text:span>, 21 straipsnių pakeitimo, įstatymo papildymo 63<text:span text:style-name="T23">1</text:span><text:s/>straipsniu ir 15 straipsnio pripažinimo netekusiu galios įstatymo Nr. XIII-1890 14 straipsnio 10 ir 11 dalimi,<text:s/><text:span text:style-name="T24">Viešuosius<text:s/></text:span><text:span text:style-name="T25">interesus atitinkančių paslaugų elektros energetikos sektoriuje teikimo ir jų apimčių nustatymo tvarkos aprašu, patvirtintu Lietuvos Respublikos Vyriausybės<text:s/></text:span><text:span text:style-name="T26">2012 m. liepos 18 d. nutarimu Nr. 916 „Dėl Viešuosius interesus atitinkančių paslaugų elektros energetikos sektoriuje teikimo ir jų apimčių nustatymo tvarkos aprašo patvirtinimo“,<text:s/></text:span><text:span text:style-name="T27">Viešuosius interesus atitinkančių paslaugų elektros energetikos sektoriuje lėšų administravimo tvarkos aprašu, patvirtintu Lietuvos Respublikos Vyriausybės 2012 m. rugsėjo 19 d. nutarimu Nr. 1157 „Dėl Viešuosius interesus<text:s/></text:span><text:span text:style-name="T28">atitinkančių paslaugų elektros energetikos sektoriuje lėšų administravimo tvarkos aprašo patvirtinimo“, Viešuosius interesus atitinkančių paslaugų elektros energetikos sektoriuje kainos nustatymo metodika, patvirtinta Valstybinės energetikos reguliavimo tarybos (toliau – Taryba) 2012 m. rugsėjo 28 d. nutarimu Nr. O3-279 „Dėl Viešuosius interesus atitinkančių paslaugų elektros energetikos sektoriuje kainos nustatymo metodikos patvirtinimo“, atsižvelgdama į<text:s/></text:span>AB „Energijos skirstymo operatorius“ 2024 m.  rugsėjo 10 d. raštą Nr. 24KR-SD-9039, viešuosius interesus atitinkančių paslaugų (toliau – VIAP) elektros energetikos sektoriuje lėšų administratoriaus – UAB „Baltpool“ (toliau – Administratorius) 2024 m. rugsėjo 17 d. raštą Nr. SD-240208 (su vėlesniais patikslinimais)<text:s/><text:span text:style-name="T29">bei<text:s/></text:span><text:soft-page-break/><text:span text:style-name="T30">į Tarybos Dujų ir elektros departamento Atsinaujinančios energetikos ir elektros mažmeninės rinkos skyriaus 2024 m. spalio 18 d. pažymą Nr. O5E-988 „Dėl viešuosius interesus atitinkančių paslaugų lėšų ir kainos 2025 metams nustatymo“, Taryba n u t a r i a:</text:span></text:p>
      <text:p text:style-name="P31"><text:span text:style-name="T32">1</text:span><text:span text:style-name="T33">. Nustatyti VIAP lėšas 2025 metams elektros energetikos subjektams, teikiantiems VIAP:</text:span></text:p>
      <text:p text:style-name="P34"><text:span text:style-name="T35">1.1</text:span><text:span text:style-name="T36">. elektros energijos gamintojams už pagamintą ir į tinklus patiektą elektros energiją, naudojant atsinaujinančius energijos išteklius – 6,414 mln. EUR;</text:span></text:p>
      <text:p text:style-name="P37"><text:span text:style-name="T38">1.2</text:span><text:span text:style-name="T39">. skirstomųjų tinklų operatoriui AB „Energijos skirstymo operatorius“ už elektros energijos, pagamintos naudojant atsinaujinančius energijos išteklius, balansavimą – 0,430 mln. EUR;<text:s/></text:span></text:p>
      <text:p text:style-name="P40"><text:span text:style-name="T41">1.3</text:span><text:span text:style-name="T42">. Administratoriui VIAP lėšų administravimo sąnaudoms padengti – 0,208 mln. EUR.</text:span></text:p>
      <text:p text:style-name="P43"><text:span text:style-name="T44">2</text:span><text:span text:style-name="T45">. Nustatyti 2025 metams VIAP kainą visiems asmenims – -0,039 ct/kWh be PVM.</text:span></text:p>
      <text:p text:style-name="P46"><text:span text:style-name="T47">3</text:span><text:span text:style-name="T48">. Nustatyti atskirų VIAP kainas:</text:span></text:p>
      <text:p text:style-name="P49"><text:span text:style-name="T50">3.1</text:span><text:span text:style-name="T51">. Elektros energetikos įstatymo 74 straipsnio 2 dalies 1 punkte nurodytos paslaugos – - 0,039 ct/kWh be PVM;<text:s/></text:span></text:p>
      <text:p text:style-name="P52"><text:span text:style-name="T53">3.2</text:span><text:span text:style-name="T54">. Elektros energetikos įstatymo 74 straipsnio 2 dalies 2–8 punktuose nurodytų paslaugų – 0 ct/kWh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>Tarybos pirmininkas<text:tab/><text:tab/><text:tab/><text:tab/><text:tab/><text:s text:c="9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dvardas</meta:initial-creator>
    <dc:creator>adlibuser</dc:creator>
    <meta:creation-date>2024-10-31T20:31:00Z</meta:creation-date>
    <dc:date>2024-10-31T20:31:00Z</dc:date>
    <meta:print-date>2014-10-10T12:0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01" meta:character-count="3345" meta:row-count="74" meta:non-whitespace-character-count="2961"/>
  </office:meta>
</office:document-meta>
</file>