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BodyTextIndent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BodyTextIndent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style:font-size-complex="11pt" fo:language="lt" fo:country="LT"/>
    </style:style>
    <style:style style:name="P29" style:parent-style-name="Normal" style:family="paragraph">
      <style:text-properties style:font-size-complex="11pt" fo:language="lt" fo:country="LT"/>
    </style:style>
    <style:style style:name="P30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ITARIMO JONIŠKIO RAJONO SAVIVALDYBĖS<text:s/></text:span><text:span text:style-name="T11">2018–2020<text:s/></text:span><text:span text:style-name="T12">METŲ STRATEGINIO VEIKLOS PLANO ATASKAITAI</text:span></text:p>
      <text:p text:style-name="P13"/>
      <text:p text:style-name="P14">2019 m. birželio 27 d. <text:s/>Nr. T-127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40 punktu ir Joniškio rajono savivaldybės strateginio planavimo tvarkos aprašo, patvirtinto Joniškio rajono savivaldybės tarybos 2015 m. birželio 18 d. sprendimu Nr. T-99 „Dėl Joniškio rajono savivaldybės strateginio planavimo tvarkos aprašo patvirtinimo“, 38 punktu Joniškio rajono savivaldybės taryba<text:s/></text:span><text:span text:style-name="T20">nusprendžia</text:span><text:span text:style-name="T21">:<text:s/></text:span></text:p>
      <text:p text:style-name="P22"><text:span text:style-name="T23">Pritarti</text:span><text:s/>Joniškio rajono savivaldybės<text:s/><text:span text:style-name="T24">2018–</text:span><text:span text:style-name="T25">2020 metų strateginio veiklos plano</text:span><text:s/>ataskaitai (pridedama).</text:p>
      <text:p text:style-name="P26"/>
      <text:p text:style-name="P27"/>
      <text:p text:style-name="P28">Savivaldybės meras<text:s/><text:tab/><text:tab/><text:tab/><text:tab/><text:tab/><text:tab/><text:tab/><text:tab/>Vitalijus Gailiu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25:00Z</meta:creation-date>
    <dc:date>2019-11-13T00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43" meta:row-count="12" meta:non-whitespace-character-count="651"/>
  </office:meta>
</office:document-meta>
</file>