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VIENO LANGELIO PRINCIPO TAIKYMO</text:p>
      <text:p text:style-name="P18"/>
      <text:p text:style-name="P19"><text:span text:style-name="T20">2022</text:span><text:span text:style-name="T21"><text:s/>m.<text:s/></text:span><text:span text:style-name="T22">gruodžio</text:span><text:span text:style-name="T23"><text:s/></text:span><text:span text:style-name="T24">21</text:span><text:span text:style-name="T25"><text:s/>d. Nr. SV-S-</text:span><text:span text:style-name="T26">76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1</text:span><text:span text:style-name="T37">. Nustatyti, kad vieno langelio funkcijas atliekantis Lietuvos Respublikos Seimo kanceliarijos padalinys (toliau – vieno langelio padalinys):</text:span></text:p>
        <text:p text:style-name="P38"><text:span text:style-name="T39">1.1</text:span><text:span text:style-name="T40">. Seimo kanclerio nustatyta tvark</text:span><text:span text:style-name="T41">a organizuoja Seimui, Seimo valdybai, Seimo Pirmininkui, kitiems Seimo valdybos nariams adresuotų asmenų kreipimųsi, kuriuose pateikiami pasiūlymai dėl įstatymų priėmimo arba galiojančių įstatymų pakeitimo, papildymo, keliami kiti Lietuvos Respublikos Kons</text:span><text:span text:style-name="T42">titucijoje Seimo kompetencijai priskirti klausimai, pateikiami<text:s/></text:span><text:soft-page-break/><text:span text:style-name="T43">klausimai, nepriskirti Seimo kompetencijai,<text:s/></text:span><text:span text:style-name="T44">prašoma išaiškinti įstatymų sąvokas ar įstatymų arba kitų teisės aktų taikymą,</text:span><text:span text:style-name="T45"><text:s/>nagrinėjimą;<text:s/></text:span></text:p>
        <text:p text:style-name="P46"><text:span text:style-name="T47">1.2</text:span><text:span text:style-name="T48">. Seimo Pirmininko, kitų Seimo valdybos narių pav</text:span><text:span text:style-name="T49">edimu nagrinėja kitus Seimui, Seimo valdybai, Seimo Pirmininkui, kitiems Seimo valdybos nariams adresuotus asmenų prašymus ar skundus;</text:span></text:p>
        <text:p text:style-name="P50"><text:span text:style-name="T51">1.3</text:span><text:span text:style-name="T52">. pagal iš anksto sudarytą grafiką Seimo valdybos sprendimu nustatytu laiku organizuoja asmenų priėmimą pas Seimo<text:s/></text:span><text:span text:style-name="T53">Pirmininką, kitus Seimo valdybos narius, Seimo komitetų ir komisijų pirmininkus. Seimo Pirmininko, kitų Seimo valdybos narių pavedimu asmenis gali priimti Seimo Pirmininko, kitų Seimo valdybos narių politinio (asmeninio) pasitikėjimo valstybės tarnautojai,</text:span><text:span text:style-name="T54"><text:s/>Seimo komitetų ir komisijų pirmininkų pavedimu – Seimo komitetų biuruose dirbantys ar Seimo komisijas aptarnaujantys Seimo kanceliarijos valstybės tarnautojai ir darbuotojai, dirbantys pagal darbo sutartis.</text:span></text:p>
        <text:p text:style-name="P55"><text:span text:style-name="T56">2</text:span><text:span text:style-name="T57">. Nustatyti, kad<text:s/></text:span><text:span text:style-name="T58">Seimui, Seimo valdybai,<text:s/></text:span><text:span text:style-name="T59">Seimo Pirmininkui, kitiems Seimo valdybos nariams, Seimo komitetams ir komisijoms adresuotas kreipimasis, kuriame yra pateikti pasiūlymai ar pastabos dėl Seimo teisės aktų projektų registre</text:span><text:span text:style-name="T60"><text:s/></text:span><text:span text:style-name="T61">įregistruotų įstatymų ar kitų teisės aktų projektų, Seimo kancleri</text:span><text:span text:style-name="T62">o nustatyta tvarka užregistruojamas ir perduodamas Seimo kanceliarijos Seimo posėdžių sekretoriatui.</text:span></text:p>
        <text:p text:style-name="P63"><text:span text:style-name="T64">3</text:span><text:span text:style-name="T65">. Nustatyti, kad ne pagal Seimo komiteto ar komisijos kompetenciją Seimo komitetui ar komisijai adresuotas prašymas ar skundas:</text:span></text:p>
        <text:p text:style-name="P66"><text:span text:style-name="T67">3.1</text:span><text:span text:style-name="T68">. Seimo komiteto<text:s/></text:span><text:span text:style-name="T69">ar komisijos pavedimu ne vėliau kaip per 2 darbo dienas nuo prašymo ar skundo gavimo Seimo komitete ar komisijoje dienos gali būti perduodamas vieno langelio padaliniui nagrinėti teisės aktų nustatyta tvarka;</text:span></text:p>
        <text:p text:style-name="P70"><text:span text:style-name="T71">3.2</text:span><text:span text:style-name="T72">. nagrinėjamas vieno langelio padalinyje</text:span><text:span text:style-name="T73">, kai Seimo komitetas ar komisija priima sprendimą, kad visus ne pagal to komiteto ar komisijos kompetenciją adresuotus prašymus ar skundus nagrinėja vieno langelio padalinys.</text:span></text:p>
        <text:p text:style-name="P74">4. Pripažinti netekusiu galios Lietuvos Respublikos Seimo valdybos 2007 m.<text:s/>rugsėjo 19 d. sprendimą Nr. 1795 „Dėl P<text:span text:style-name="T75">rašymų ir skundų nagrinėjimo ir asmenų aptarnavimo Lietuvos Respublikos Seime ir Seimo kanceliarijoje taisyklių patvirtinimo</text:span>“ su visais pakeitimais ir papildymais.</text:p>
        <text:p text:style-name="P76">5. Nustatyti, kad šis sprendimas įsigalioja 2023<text:s/>m. sausio 1 d.</text:p>
        <text:p text:style-name="P77"/>
        <text:p text:style-name="P78"/>
        <text:p text:style-name="P79"/>
        <text:p text:style-name="P80"><text:span text:style-name="T81">Seimo Pirmininkė</text:span><text:span text:style-name="T82"><text:tab/></text:span><text:span text:style-name="T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52:00Z</meta:creation-date>
    <dc:date>2022-12-31T23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7" meta:character-count="2993" meta:row-count="21" meta:non-whitespace-character-count="2551"/>
  </office:meta>
</office:document-meta>
</file>