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>
        <style:tab-stops>
          <style:tab-stop style:type="left" style:position="1.029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79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ŠILALĖS RAJONO SAVIVALDYBĖS 2015 METŲ BIUDŽETO VYKDYMO ATASKAITŲ RINKINIO TVIRTINIMO</text:p>
      <text:p text:style-name="P18"/>
      <text:p text:style-name="P19">2016 m. lapkričio 24 d. Nr. T1-265</text:p>
      <text:p text:style-name="P20">Šilalė</text:p>
      <text:p text:style-name="P21"/>
      <text:p text:style-name="P22"><text:span text:style-name="T23">Vadovaudamasi Lietuvos Respublikos biudžeto sandaros įstatymo 36 straipsnio <text:s text:c="23"/>3 dalimi, Lietuvos Respublikos vietos savivaldos įstatymo 16 straipsnio 2 dalies 15 punktu, Lietuvos Respublikos viešojo sektoriaus atskaitomybės įstatymo 29 straipsniu ir atsižvelgdama į Šilalės rajono savivaldybės kontrolieriaus 2016 m. liepos 14 d. išvadą Nr. 6-6 „Dėl Šilalės rajono savivaldybės 2015 metų biudžeto vykdymo ataskaitų rinkinio bei savivaldybės lėšų ir turto valdymo, naudojimo ir disponavimo jais“, Šilalės rajono savivaldybės taryba <text:s/>n u s p r e n d ž i a:</text:span></text:p>
      <text:p text:style-name="P24"><text:span text:style-name="T25">1</text:span><text:span text:style-name="T26">.</text:span><text:span text:style-name="T27"><text:tab/>Patvirtinti Šilalės rajono savivaldybės 2015 metų biudžeto vykdymo ataskaitų rinkinį:</text:span></text:p>
      <text:p text:style-name="P28"><text:span text:style-name="T29">1.1</text:span><text:span text:style-name="T30">. Šilalės rajono savivaldybės 2015 metų biudžeto pajamų plano vykdymo ataskaitą <text:s text:c="15"/>– 22 550 780 Eur (pridedama, 1 priedas);</text:span></text:p>
      <text:p text:style-name="P31"><text:span text:style-name="T32">1.2</text:span><text:span text:style-name="T33">. Šilalės rajono savivaldybės 2015 metų biudžeto asignavimus pagal asignavimų valdytojus ir programas (pridedama, 2 priedas);</text:span></text:p>
      <text:p text:style-name="P34"><text:span text:style-name="T35">1.3</text:span><text:span text:style-name="T36">. Šilalės rajono savivaldybės biudžetinių įstaigų pajamų, gaunamų už teikiamas paslaugas, įmokas į 2015 metų Savivaldybės biudžetą – 532 546 Eur (pridedama, 3 priedas).</text:span></text:p>
      <text:p text:style-name="P37"><text:span text:style-name="T38">2</text:span><text:span text:style-name="T39">. Paskelbti informaciją apie šį sprendimą vietinėje spaudoje, o visą sprendimą – Šilalės rajono savivaldybės interneto svetainėje<text:s/></text:span><text:span text:style-name="T40">www.silale.lt</text:span><text:span text:style-name="T41"><text:s/>ir Teisės aktų registre.</text:span></text:p>
      <text:p text:style-name="P42"><text:span text:style-name="T4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4">Meras<text:s/><text:tab/><text:tab/><text:tab/><text:s text:c="50"/><text:tab/><text:tab/><text:s text:c="19"/><text:tab/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1-25T21:06:00Z</meta:creation-date>
    <dc:date>2016-11-25T21:06:00Z</dc:date>
    <meta:print-date>2016-11-16T11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5" meta:character-count="1693" meta:row-count="41" meta:non-whitespace-character-count="1486"/>
  </office:meta>
</office:document-meta>
</file>