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3937in"/>
      <style:text-properties fo:font-weight="bold" style:font-weight-asian="bold" fo:font-size="8pt" style:font-size-asian="8pt" style:font-size-complex="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7" style:parent-style-name="Heading1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Heading1" style:family="paragraph">
      <style:paragraph-properties fo:text-align="center"/>
    </style:style>
    <style:style style:name="T17" style:parent-style-name="DefaultParagraphFont" style:family="text">
      <style:text-properties fo:color="#FF0000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FF0000" fo:font-size="8pt" style:font-size-asian="8pt" style:font-size-complex="8pt"/>
    </style:style>
    <style:style style:name="P21" style:parent-style-name="BodyText" style:family="paragraph">
      <style:paragraph-properties fo:text-align="justify" fo:margin-bottom="0in" fo:text-indent="0.5833in"/>
    </style:style>
    <style:style style:name="T22" style:parent-style-name="DefaultParagraphFont" style:family="text">
      <style:text-properties fo:letter-spacing="0.0347in"/>
    </style:style>
    <style:style style:name="P23" style:parent-style-name="BodyText" style:family="paragraph">
      <style:paragraph-properties fo:text-align="justify" fo:margin-bottom="0in" fo:text-indent="0.583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P50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1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h text:style-name="Heading2" text:outline-level="2">SPRENDIMAS</text:h>
      <text:h text:style-name="P7" text:outline-level="1"><text:span text:style-name="T8">DĖL PAKRUOJO RAJONO SAVIVALDYB</text:span><text:span text:style-name="T9">ĖS</text:span><text:span text:style-name="T10"><text:s/>TURTO PERDAVIMO VALDYTI, NAUDOTI IR DISPONUOTI JUO PATIKĖJIMO TEISE</text:span><text:span text:style-name="T11"><text:s/></text:span><text:span text:style-name="T12">PAKRUOJO<text:s/></text:span><text:span text:style-name="T13">RAJONO<text:s/></text:span><text:span text:style-name="T14">S</text:span><text:span text:style-name="T15">AVIVALDYBĖS PRIEŠGAISRINEI TARNYBAI</text:span></text:h>
      <text:h text:style-name="P16" text:outline-level="1"><text:span text:style-name="T17"><text:s/></text:span></text:h>
      <text:p text:style-name="P18">2018<text:s/>m.<text:s/>gegužės<text:s/>31<text:s/>d. Nr. T-158</text:p>
      <text:p text:style-name="P19">Pakruojis</text:p>
      <text:p text:style-name="P20"/>
      <text:p text:style-name="P21">Vadovaudamasi Lietuvos Respublikos vietos savivaldos įstatymo 16<text:s/>straipsnio<text:s/>2<text:s/>dalies 26 punktu,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,<text:s/>atsižvelgdama<text:bookmark-start text:name="_Hlk479692016"/><text:s/>į<text:s/><text:bookmark-start text:name="_Hlk511302342"/>Pakruojo rajono savivaldybės priešgaisrinės tarnybos 2018 m. balandžio 19<text:s/>d. raštą Nr. S-52<text:s/>„Dėl<text:s/>Pakruojo rajono savivaldybės turto perdavimo valdyti, naudoti ir disponuoti juo patikėjimo teise“<text:bookmark-end text:name="_Hlk511302342"/>,<text:s/>į Pakruojo rajono savivaldybės administracijos direktoriaus siūlymą (Pakruojo rajono savivaldybės administracijos direktoriaus<text:s/>2018 m.<text:s/>gegužės<text:s/>17<text:s/>d. įsakymas Nr. AV-333<text:s/>„Dėl savivaldybės turto pripažinimo nereikalingu“),<text:s/>Pakruojo rajono savivaldybės taryba<text:s/><text:span text:style-name="T22">nusprendžia:</text:span></text:p>
      <text:p text:style-name="P23"><text:bookmark-end text:name="_Hlk479692016"/>Perduoti<text:s/>Pakruojo rajono<text:s/>savivaldybei nuosavybės teise priklausantį<text:s/><text:span text:style-name="T24">turtą</text:span><text:span text:style-name="T25"><text:s/>– pastatą-elektros pastotę</text:span><text:span text:style-name="T26"><text:s/>(unikalus Nr. 4400-4042-9392, adresas: Mokyklos g. 1, Bardiškių k., Žeimelio sen., Pakruojo r. sav., inventorinis Nr.<text:s/></text:span><text:span text:style-name="T27">12031-0137,</text:span><text:span text:style-name="T28"><text:s/>įsigijimo vertė<text:s/></text:span><text:span text:style-name="T29">2 520,00 Eur</text:span><text:span text:style-name="T30">, likutinė vertė 2018 m. gegužės 31</text:span><text:span text:style-name="T31"> </text:span><text:span text:style-name="T32">d.</text:span><text:span text:style-name="T33"><text:s/>2 520,0 Eur</text:span><text:span text:style-name="T34">)</text:span><text:span text:style-name="T35"><text:s/></text:span><text:span text:style-name="T36">valdyti, naudoti ir disponuoti juo patikėjimo teise</text:span><text:span text:style-name="T37"><text:s/>Pakruojo rajono<text:s/></text:span><text:span text:style-name="T38">savivaldybės priešgaisrinei tarnybai</text:span><text:span text:style-name="T39"><text:s/></text:span>(biudžetinė įstaiga, kodas<text:s/>268084220)<text:s/><text:span text:style-name="T40">jo</text:span><text:span text:style-name="T41">s</text:span><text:span text:style-name="T42"><text:s/></text:span>įstatuose (nuostatuose) nustatytai<text:s/><text:span text:style-name="T43">veiklai</text:span><text:s/>(funkcijoms)<text:span text:style-name="T44"><text:s/>vykdyti<text:s/></text:span>(įgyvendinti).</text:p>
      <text:p text:style-name="P45">Šis sprendimas gali būti skundžiamas Lietuvos Respublikos administracinių bylų teisenos įstatymo nustatyta tvarka.</text:p>
      <text:p text:style-name="P46"/>
      <text:p text:style-name="P47"/>
      <text:p text:style-name="P48">Savivaldybės meras<text:tab/><text:tab/><text:tab/><text:tab/><text:tab/><text:s/>Saulius Gegieckas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RitaN</meta:initial-creator>
    <dc:creator>adlibuser</dc:creator>
    <meta:creation-date>2018-06-05T22:26:00Z</meta:creation-date>
    <dc:date>2018-06-05T22:26:00Z</dc:date>
    <meta:print-date>2018-05-17T13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0" meta:character-count="1860" meta:row-count="38" meta:non-whitespace-character-count="1640"/>
  </office:meta>
</office:document-meta>
</file>