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LANUOJAMOS ŪKINĖS VEIKLOS POVEIKIO APLINKAI VERTINIMO ĮSTATYMO NR. I-1495 2, 3, 10, 11 STRAIPSNIŲ IR 1, 2 PRIEDŲ PAKEITIMO ĮSTATYMO Nr. XIV-1172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6</text:span><text:span text:style-name="T26"><text:s/>d. Nr.<text:s/></text:span><text:span text:style-name="T27">XIV-16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pildyti 7 straipsnį 4 dalimi:</text:span></text:p>
        <text:p text:style-name="P38">„4. Planuojant vėjo elektrinių, dėl kurių iki šio įstatymo įsigaliojimo dienos Lietuvos Respublikos elektros energetikos įstatyme nustatyta tvarka pasirašytas elektros įrenginių prijungimo prie elektros tinklų ketinimų protokolas, statybą ir<text:s/><text:span text:style-name="T39">jų statybai<text:s/></text:span>išduodant statybą leidžiantį dokumentą, taikomos iki šio įstatymo įsigaliojimo dienos galiojusios Planuojamos ūkinės veiklos poveikio aplinkai vertinimo įstatymo nuostatos.“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</text:span><text:span text:style-name="T48">entas</text:span><text:span text:style-name="T49"><text:tab/></text:span><text:span text:style-name="T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13T20:37:00Z</meta:creation-date>
    <dc:date>2022-12-13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2" meta:character-count="863" meta:row-count="23" meta:non-whitespace-character-count="766"/>
  </office:meta>
</office:document-meta>
</file>