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6 M. LIEPOS 7 D. NUTARIMO NR. 702 „DĖL MAKSIMALIŲ GYVENAMOSIOS PATALPOS NUOMOS IR KOMPENSUOTINŲ PERSIKĖLIMO (KELIONĖS IR TURTO PERVEŽIMO) IŠLAIDŲ DYDŽIŲ PATVIRTINIMO IR PERSIKĖLIMO (KELIONĖS IR TURTO PERVEŽIMO) IŠLAIDŲ APMOKĖJIMO TVARKOS NUSTATYMO“ PAKEITIMO</text:p>
      <text:p text:style-name="P15"/>
      <text:p text:style-name="P16">2021 m. liepos 7 d. Nr. 528</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16 m. liepos 7 d. nutarimą Nr. 702 „Dėl maksimalių gyvenamosios patalpos nuomos ir kompensuotinų persikėlimo (kelionės ir turto pervežimo) išlaidų dydžių patvirtinimo ir persikėlimo (kelionės ir turto pervežimo) išlaidų apmokėjimo tvarkos nustatymo“:</text:span></text:p>
      <text:p text:style-name="P25"><text:span text:style-name="T26">1</text:span><text:span text:style-name="T27">. Pakeisti preambulę ir ją išdėstyti taip:</text:span></text:p>
      <text:p text:style-name="P28"><text:span text:style-name="T29">„Vadovaudamasi Lietuvos Respublikos krašto apsaugos sistemos organizavimo ir karo tarnybos įstatymo 63¹ straipsnio 4 dalimi ir 64 straipsnio 2 dalimi, Lietuvos Respublikos Vyriausybė n u t a r i a:“.</text:span></text:p>
      <text:p text:style-name="P30"><text:span text:style-name="T31">2</text:span><text:span text:style-name="T32">. Pakeisti 1.1 papunktį ir jį išdėstyti taip:</text:span></text:p>
      <text:p text:style-name="P33"><text:span text:style-name="T34">„</text:span><text:span text:style-name="T35">1.1</text:span><text:span text:style-name="T36">. maksimalius gyvenamosios patalpos nuomos išlaidų dydžius per mėnesį:</text:span></text:p>
      <text:p text:style-name="P37"><text:span text:style-name="T38">1.1.1</text:span><text:span text:style-name="T39">. Vilniaus miestas – 11 bazinių socialinių išmokų (toliau – BSI). Šis dydis didinamas 15 procentų per mėnesį už vieną kartu su profesinės karo tarnybos kariu gyvenantį šeimos narį (sąvoka „šeimos narys“ apima asmenis, nurodytus Lietuvos Respublikos krašto apsaugos sistemos organizavimo ir karo tarnybos įstatymo 61 straipsnio 5 dalyje) ir po 5 procentus per mėnesį už kiekvieną kitą kartu su profesinės karo tarnybos kariu gyvenantį šeimos narį, tačiau ne daugiau kaip 40 procentų už visus šeimos narius;</text:span></text:p>
      <text:p text:style-name="P40"><text:span text:style-name="T41">1.1.2</text:span><text:span text:style-name="T42">. Kauno miestas, Klaipėdos miestas – 9,6 BSI. Šis dydis didinamas 15 procentų per mėnesį už vieną kartu su profesinės karo tarnybos kariu gyvenantį šeimos narį ir po 5 procentus per mėnesį už kiekvieną kitą kartu su profesinės karo tarnybos kariu gyvenantį šeimos narį, tačiau ne daugiau kaip 40 procentų už visus šeimos narius;</text:span></text:p>
      <text:p text:style-name="P43"><text:span text:style-name="T44">1.1.3</text:span><text:span text:style-name="T45">. Šiaulių miestas, Panevėžio miestas – 7,3 BSI. Šis dydis didinamas 15 procentų per mėnesį už vieną kartu su profesinės karo tarnybos kariu gyvenantį šeimos narį ir po 5 procentus per mėnesį už kiekvieną kitą kartu su profesinės karo tarnybos kariu gyvenantį šeimos narį, tačiau ne daugiau kaip 40 procentų už visus šeimos narius;</text:span></text:p>
      <text:p text:style-name="P46"><text:span text:style-name="T47">1.1.4</text:span><text:span text:style-name="T48">. kitos vietovės, nenurodytos šio nutarimo 1.1.1–1.1.3 papunkčiuose, – 5,7 BSI. Šis dydis didinamas 15 procentų per mėnesį už vieną kartu su profesinės karo tarnybos kariu gyvenantį šeimos narį ir po 5 procentus per mėnesį už kiekvieną kitą kartu su profesinės karo tarnybos kariu gyvenantį šeimos narį, tačiau ne daugiau kaip 40 procentų už visus šeimos narius;“.</text:span></text:p>
      <text:p text:style-name="P49"/>
      <text:p text:style-name="P50"/>
      <text:p text:style-name="P51"/>
      <text:p text:style-name="P52">Ministrė Pirmininkė<text:tab/><text:s text:c="14"/>Ingrida Šimonytė</text:p>
      <text:p text:style-name="P53"/>
      <text:p text:style-name="P54"/>
      <text:p text:style-name="P55"/>
      <text:soft-page-break/>
      <text:p text:style-name="P56"><text:span text:style-name="T57">Krašto apsaugos ministras <text:s text:c="74"/>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08T19:32:00Z</meta:creation-date>
    <dc:date>2021-07-08T19:32:00Z</dc:date>
    <meta:print-date>2017-06-01T05:28:00Z</meta:print-date>
    <meta:template xlink:href="Normal.dotm" xlink:type="simple"/>
    <meta:editing-cycles>2</meta:editing-cycles>
    <meta:editing-duration>PT0S</meta:editing-duration>
    <meta:document-statistic meta:page-count="2" meta:paragraph-count="20" meta:word-count="344" meta:character-count="2834" meta:row-count="78" meta:non-whitespace-character-count="2510"/>
  </office:meta>
</office:document-meta>
</file>