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5 M. SAUSIO 7 D. ĮSAKYMO NR. 3D-9<text:s/></text:span><text:span text:style-name="T15"><text:line-break/>„DĖL 2015–2020 METŲ SUSIETOSIOS PARAMOS UŽ PIENINES KARVES ADMINISTRAVIMO TAISYKLIŲ PATVIRTINIMO“ PAKEITIMO</text:span></text:p>
      <text:p text:style-name="P16"/>
      <text:p text:style-name="P17">2020 m. <text:s/>birželio<text:s/><text:span text:style-name="T18">23</text:span><text:s/>d. Nr. 3D-470</text:p>
      <text:p text:style-name="P19">Vilnius</text:p>
      <text:p text:style-name="P20"/>
      <text:p text:style-name="P21"><text:span text:style-name="T22">P a k e i č i u 2015–2020 metų susietosios paramos už pienines karves administravimo taisykles, patvirtintas Lietuvos Respublikos žemės ūkio ministro 2015 m. sausio 7 d. įsakymu<text:s/></text:span><text:span text:style-name="T23"><text:line-break/>Nr. 3D-9 „Dėl<text:s/></text:span>2015–2020 metų susietosios paramos už pienines karves administravimo<text:s/><text:span text:style-name="T24">taisyklių patvirtinimo“:</text:span></text:p>
      <text:p text:style-name="P25"><text:span text:style-name="T26">1</text:span><text:span text:style-name="T27">. Pakeičiu 5.3 papunktį ir jį išdėstau taip:</text:span></text:p>
      <text:p text:style-name="P28"><text:span text:style-name="T29">„</text:span><text:span text:style-name="T30">5.3</text:span><text:span text:style-name="T31">.<text:s/></text:span><text:span text:style-name="T32">kurių valdoje valdytojo ir (ar) partnerių vardu vidutinis rinkai patiektas pieno kiekis iš vienos pieninės karvės praėjusių metų balandžio 1 d.–einamųjų metų kovo 31 d. buvo ne mažesnis kaip 500 kg. Skaičiuojant paramą, naudojami Pieno apskaitos informacinės sistemos (toliau – PAIS) duomenys apie parduotą pieną perdirbti. Pieno pardavimo tiesiogiai vartoti atveju naudojami tiesioginių pardavimų pieno gamybos ir realizavimo metinių deklaracijų (toliau – TP deklaracija) duomenys, esantys PAIS. TP deklaracijos PAIS turi būti pateiktos<text:s/></text:span><text:span text:style-name="T33">Pieno pardavimo tiesiogiai vartoti taisyklių nustatyta tvarka</text:span><text:span text:style-name="T34">. Skaičiuojant paramą, imamas faktiškai parduotas natūralaus riebumo pieno kiekis.“</text:span></text:p>
      <text:p text:style-name="P35"><text:span text:style-name="T36">2</text:span><text:span text:style-name="T37">. Pakeičiu 13.2 papunktį ir jį išdėstau taip:</text:span></text:p>
      <text:p text:style-name="P38"><text:span text:style-name="T39">„</text:span><text:span text:style-name="T40">13.2</text:span><text:span text:style-name="T41">. pavėlavusiems einamaisiais metais pateikti TP deklaracijas Pieno pardavimo tiesiogiai vartoti taisyklių nustatyta tvarka.“</text:span></text:p>
      <text:p text:style-name="P42"/>
      <text:p text:style-name="P43"/>
      <text:p text:style-name="P44"/>
      <text:p text:style-name="P45">Žemės ūkio ministras<text:s/><text:tab/><text:tab/><text:tab/><text:tab/><text:tab/><text:tab/><text:tab/><text:tab/><text:s text:c="1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3T19:45:00Z</meta:creation-date>
    <dc:date>2020-06-23T19:45:00Z</dc:date>
    <meta:template xlink:href="Normal.dotm" xlink:type="simple"/>
    <meta:editing-cycles>1</meta:editing-cycles>
    <meta:editing-duration>PT0S</meta:editing-duration>
    <meta:document-statistic meta:page-count="1" meta:paragraph-count="14" meta:word-count="198" meta:character-count="1544" meta:row-count="50" meta:non-whitespace-character-count="1360"/>
  </office:meta>
</office:document-meta>
</file>