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fo:text-indent="0.043in"/>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861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justify">
        <style:tab-stops>
          <style:tab-stop style:type="right" style:position="6.6937in"/>
        </style:tab-stops>
      </style:paragraph-properties>
      <style:text-properties style:font-size-complex="12p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909in">
        <style:tab-stops/>
      </style:paragraph-properties>
      <style:text-properties fo:color="#000000"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ko" style:country-asian="KR"/>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language-asian="ko" style:country-asian="KR"/>
    </style:style>
    <style:style style:name="T182" style:parent-style-name="DefaultParagraphFont" style:family="text">
      <style:text-properties fo:color="#000000"/>
    </style:style>
    <style:style style:name="T183" style:parent-style-name="DefaultParagraphFont" style:family="text">
      <style:text-properties fo:color="#000000" style:language-asian="ko" style:country-asian="KR"/>
    </style:style>
    <style:style style:name="T184" style:parent-style-name="DefaultParagraphFont" style:family="text">
      <style:text-properties fo:color="#000000"/>
    </style:style>
    <style:style style:name="T185" style:parent-style-name="DefaultParagraphFont" style:family="text">
      <style:text-properties fo:color="#000000" style:language-asian="ko" style:country-asian="KR"/>
    </style:style>
    <style:style style:name="T186" style:parent-style-name="DefaultParagraphFont" style:family="text">
      <style:text-properties fo:color="#000000"/>
    </style:style>
    <style:style style:name="T187" style:parent-style-name="DefaultParagraphFont" style:family="text">
      <style:text-properties fo:color="#000000" style:language-asian="ko" style:country-asian="KR"/>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Malgun Gothic" fo:color="#000000" style:font-size-complex="12pt" style:language-asian="lt" style:country-asian="LT"/>
    </style:style>
    <style:style style:name="T255" style:parent-style-name="DefaultParagraphFont" style:family="text">
      <style:text-properties style:font-name-asian="Malgun Gothic"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Malgun Gothic" fo:color="#000000" style:font-size-complex="12pt" style:language-asian="lt" style:country-asian="LT"/>
    </style:style>
    <style:style style:name="T258" style:parent-style-name="DefaultParagraphFont" style:family="text">
      <style:text-properties style:font-name-asian="Malgun Gothic" fo:color="#000000" style:font-size-complex="12pt" style:language-asian="lt" style:country-asian="LT"/>
    </style:style>
    <style:style style:name="T259" style:parent-style-name="DefaultParagraphFont" style:family="text">
      <style:text-properties style:font-name-asian="Malgun Gothic"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Malgun Gothic" fo:color="#000000"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name-asian="Malgun Gothic" fo:color="#000000" style:font-size-complex="12pt" style:language-asian="lt" style:country-asian="LT"/>
    </style:style>
    <style:style style:name="T263" style:parent-style-name="DefaultParagraphFont" style:family="text">
      <style:text-properties style:font-name-asian="Malgun Gothic" fo:color="#000000" style:font-size-complex="12pt" style:language-asian="lt" style:country-asian="LT"/>
    </style:style>
    <style:style style:name="T264" style:parent-style-name="DefaultParagraphFont" style:family="text">
      <style:text-properties style:font-name-asian="Malgun Gothic"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Malgun Gothic"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555in"/>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position="6.6937in"/>
        </style:tab-stops>
      </style:paragraph-properties>
      <style:text-properties fo:hyphenate="false"/>
    </style:style>
    <style:style style:name="P352" style:parent-style-name="Normal" style:family="paragraph">
      <style:paragraph-properties fo:text-align="justify">
        <style:tab-stops>
          <style:tab-stop style:type="right" style:position="6.6937in"/>
        </style:tab-stops>
      </style:paragraph-properties>
      <style:text-properties fo:hyphenate="false"/>
    </style:style>
    <style:style style:name="P353" style:parent-style-name="Normal" style:family="paragraph">
      <style:paragraph-properties fo:text-align="justify">
        <style:tab-stops>
          <style:tab-stop style:type="right" style:position="6.6937in"/>
        </style:tab-stops>
      </style:paragraph-properties>
      <style:text-properties fo:hyphenate="false"/>
    </style:style>
    <style:style style:name="P354"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5"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6"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7"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8" style:parent-style-name="Normal" style:family="paragraph">
      <style:paragraph-properties fo:text-align="justify">
        <style:tab-stops>
          <style:tab-stop style:type="right" style:position="6.6937in"/>
        </style:tab-stops>
      </style:paragraph-properties>
      <style:text-properties fo:hyphenate="false"/>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custom-shape svg:x="0in" svg:y="0in" svg:width="0.69444in" svg:height="0.69444in" draw:z-index="251657728" draw:id="id1" draw:layer="Invisible" draw:style-name="a1" draw:name="_x0000_tole_rId2" text:anchor-type="paragraph"><svg:title/><svg:desc/><draw:enhanced-geometry draw:type="non-primitive" svg:viewBox="0 0 21600 21600" draw:enhanced-path="M 0 0 L 21600 0 21600 21600 0 21600 Z N"/></draw:custom-shape><draw:frame draw:z-index="0" draw:id="id2" draw:style-name="a2" draw:name="ole_rId2"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VEIKATOS APSAUGOS MINISTRAS</text:span></text:p>
      <text:p text:style-name="P13"><text:span text:style-name="T14">VALSTYBINĖS MAISTO IR VETERINARIJOS TARNYBOS DIREKTORIUS</text:span></text:p>
      <text:p text:style-name="P15"/>
      <text:p text:style-name="P16">ĮSAKYMAS<text:s/></text:p>
      <text:p text:style-name="P17"><text:span text:style-name="T18">DĖL<text:s/></text:span><text:span text:style-name="T19">LIETUVOS RESPUBLIKOS SVEIKATOS APSAUGOS MINISTRO</text:span></text:p>
      <text:p text:style-name="P20"><text:span text:style-name="T21">IR VALSTYBINĖS MAISTO IR VETERINARIJOS TARNYBOS DIREKTORIAUS 2014 M. LIEPOS 3 D. ĮSAKYMO NR. V-756/B1-573 „</text:span><text:span text:style-name="T22">DĖL VAISTINIŲ PREPARATŲ PARDAVIMO PAGAL VETERINARINIŲ VAISTŲ RECEPTUS IR PARAIŠKAS VAISTINĖSE TVARKOS APRAŠO PATVIRTINIMO“ PAKEITIMO</text:span></text:p>
      <text:p text:style-name="P23"/>
      <text:p text:style-name="P24">2024 m. spalio 7 d. Nr. V-963/B1-1030</text:p>
      <text:p text:style-name="P25">Vilnius</text:p>
      <text:p text:style-name="P26"/>
      <text:p text:style-name="P27"/>
      <text:p text:style-name="P28"><text:span text:style-name="T29">1</text:span><text:span text:style-name="T30">.<text:s/></text:span><text:span text:style-name="T31">Pakeičiame<text:s/></text:span><text:span text:style-name="T32">Lietuvos Respublikos sveikatos apsaugos ministro ir Valstybinės maisto ir veterinarijos tarnybos direktoriaus 2014 m. liepos 3 d. įsakymą Nr. V-756/B1-573 „Dėl Vaistinių preparatų pardavimo pagal veterinarinių vaistų receptus ir paraiškas vaistinėse tvarkos aprašo patvirtinimo“ ir jį išdėstome nauja redakcija (Vaistinių preparatų pardavimo pagal veterinarinių vaistų receptus ir paraiškas vaistinėse tvarkos aprašas nauja redakcija nedėstomas):</text:span></text:p>
      <text:p text:style-name="P33"/>
      <text:p text:style-name="P34"><text:span text:style-name="T35">„</text:span><text:span text:style-name="T36">LIETUVOS RESPUBLIKOS SVEIKATOS APSAUGOS MINISTRAS</text:span></text:p>
      <text:p text:style-name="P37">VALSTYBINĖS MAISTO IR VETERINARIJOS TARNYBOS DIREKTORIUS</text:p>
      <text:p text:style-name="P38"/>
      <text:p text:style-name="P39">ĮSAKYMAS</text:p>
      <text:soft-page-break/>
      <text:p text:style-name="P40"><text:span text:style-name="T41">DĖL VAISTINIŲ PREPARATŲ PARDAVIMO PAGAL VETERINARINIUS RECEPTUS IR VETERINARINIŲ VAISTŲ PARAIŠKAS VAISTINĖSE TVARKOS APRAŠO PATVIRTINIMO</text:span></text:p>
      <text:p text:style-name="P42"/>
      <text:p text:style-name="P43"><text:span text:style-name="T44">Vadovaudamiesi Lietuvos Respublikos farmacijos įstatymo 35 straipsnio 10 dalimi, Lietuvos Respublikos narkotinių ir psichotropinių medžiagų kontrolės įstatymo 17 straipsnio 3 dalimi:</text:span></text:p>
      <text:p text:style-name="P45"><text:span text:style-name="T46">1</text:span><text:span text:style-name="T47">.<text:s/></text:span><text:span text:style-name="T48">Tvirtinam</text:span><text:span text:style-name="T49">e Vaistinių preparatų pardavimo pagal veterinarinius receptus ir veterinarinių vaistų paraiškas vaistinėse tvarkos aprašą (pridedama).</text:span></text:p>
      <text:p text:style-name="P50"><text:span text:style-name="T51">2</text:span><text:span text:style-name="T52">.<text:s/></text:span><text:span text:style-name="T53">Pavedam</text:span><text:span text:style-name="T54">e įsakymo vykdymo kontrolę pagal kompetenciją vykdyti Valstybinės maisto ir veterinarijos tarnybos Priežiūros departamento apygardų priežiūros skyriams ir Valstybinės vaistų kontrolės tarnybos prie Lietuvos Respublikos sveikatos apsaugos ministerijos viršininkui.“</text:span></text:p>
      <text:p text:style-name="P55"><text:span text:style-name="T56">2</text:span><text:span text:style-name="T57">.<text:s/></text:span><text:span text:style-name="T58">Pakeičiam</text:span><text:span text:style-name="T59">e nurodytuoju įsakymu patvirtintą Vaistinių preparatų pardavimo pagal veterinarinių vaistų receptus ir paraiškas vaistinėse tvarkos aprašą (toliau – Aprašas):</text:span></text:p>
      <text:p text:style-name="P60"><text:span text:style-name="T61">2.1</text:span><text:span text:style-name="T62">. pakeičiame pavadinimą ir jį išdėstome taip:</text:span></text:p>
      <text:p text:style-name="P63"><text:span text:style-name="T64">„</text:span><text:span text:style-name="T65">VAISTINIŲ PREPARATŲ PARDAVIMO PAGAL VETERINARINIUS RECEPTUS IR VETERINARINIŲ VAISTŲ PARAIŠKAS VAISTINĖSE TVARKOS APRAŠAS</text:span><text:span text:style-name="T66">“;</text:span></text:p>
      <text:p text:style-name="P67"><text:span text:style-name="T68">2.2</text:span><text:span text:style-name="T69">. pakeičiame 1 punktą ir jį išdėstome taip:</text:span></text:p>
      <text:p text:style-name="P70"><text:span text:style-name="T71">„</text:span><text:span text:style-name="T72">1</text:span><text:span text:style-name="T73">. Vaistinių preparatų pardavimo pagal veterinarinius receptus ir veterinarinių vaistų paraiškas vaistinėse tvarkos aprašas (toliau – Aprašas) reglamentuoja vaistinių preparatų pardavimo pagal veterinarinius receptus ir veterinarinių vaistų paraiškas (toliau – paraiškos) bei veterinarinių receptų ir paraiškų, pagal kurias vaistinėse buvo įsigyta vaistinių preparatų, saugojimo ir naikinimo tvarką Lietuvos Respublikoje.“;</text:span></text:p>
      <text:p text:style-name="P74"><text:span text:style-name="T75">2.3</text:span><text:span text:style-name="T76">. pakeičiame 2.3 papunktį ir jį išdėstome taip:</text:span></text:p>
      <text:p text:style-name="P77"><text:span text:style-name="T78">„</text:span><text:span text:style-name="T79">2.3</text:span><text:span text:style-name="T80">.<text:s/></text:span><text:span text:style-name="T81">kitos Apraše vartojamos sąvokos atitinka Lietuvos Respublikos farmacijos įstatyme, Lietuvos Respublikos veterinarijos įstatyme, Lietuvos Respublikos narkotinių ir psichotropinių medžiagų kontrolės įstatyme,<text:s/></text:span><text:span text:style-name="T82">Lietuvos Respublikos veterinarinių vaistų įstatyme</text:span><text:span text:style-name="T83">, Veterinarinių receptų ir veterinarinių vaistų paraiškų rašymo taisyklėse, patvirtintose Valstybinės maisto ir veterinarijos tarnybos direktoriaus 2004 m. kovo 12 d. įsakymu Nr. B1-200 „Dėl Veterinarinių receptų ir veterinarinių vaistų paraiškų rašymo taisyklių patvirtinimo“ (toliau – Veterinarinių receptų ir<text:s/></text:span><text:span text:style-name="T84">veterinarinių vaistų<text:s/></text:span><text:span text:style-name="T85">paraiškų rašymo taisyklės), Receptų rašymo ir vaistinių preparatų, medicinos priemonių (medicinos prietaisų) ir kompensuojamųjų medicinos pagalbos priemonių išdavimo (pardavimo) vaistinėse gyventojams ir popierinių<text:s/></text:span><text:soft-page-break/><text:span text:style-name="T86">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vartojamas sąvokas.</text:span><text:span text:style-name="T87">“;</text:span></text:p>
      <text:p text:style-name="P88"><text:span text:style-name="T89">2.4</text:span><text:span text:style-name="T90">. pakeičiame 4 punktą ir jį išdėstome taip:</text:span></text:p>
      <text:p text:style-name="P91"><text:span text:style-name="T92">„</text:span><text:span text:style-name="T93">4</text:span><text:span text:style-name="T94">.<text:s/></text:span><text:span text:style-name="T95">Vaistiniai preparatai parduodami pagal veterinarinius receptus, jeigu:</text:span></text:p>
      <text:p text:style-name="P96"><text:span text:style-name="T97">4.1</text:span><text:span text:style-name="T98">. pateikto veterinarinio recepto forma atitinka nustatytą Veterinarinių receptų ir veterinarinių vaistų paraiškų rašymo taisyklių 1 priede;</text:span></text:p>
      <text:p text:style-name="P99"><text:span text:style-name="T100">4.2</text:span><text:span text:style-name="T101">. pateikiamas pirmasis vaistinei skirtas (gelsvos spalvos specialiojo blanko egzempliorius arba spausdintuvu ant baltos spalvos A5 formato popieriaus lapo atspausdintas egzempliorius su viršutinės paraštės dešinėje pusėje nurodytu egzemplioriaus numeriu) ir antrasis gyvūno laikytojui skirtas (žalsvos spalvos specialiojo blanko egzempliorius arba spausdintuvu ant baltos spalvos A5 formato popieriaus lapo atspausdintas egzempliorius su viršutinės paraštės dešinėje pusėje nurodytu egzemplioriaus numeriu) veterinarinio recepto egzemplioriai;</text:span></text:p>
      <text:p text:style-name="P102"><text:span text:style-name="T103">4.3</text:span><text:span text:style-name="T104">.<text:s/></text:span><text:span text:style-name="T105">veterinariniame recepte nurodyta:</text:span></text:p>
      <text:p text:style-name="P106"><text:span text:style-name="T107">4.3.1</text:span><text:span text:style-name="T108">. įvardijamojoje dalyje (</text:span><text:span text:style-name="T109">inscriptio</text:span><text:span text:style-name="T110">):</text:span></text:p>
      <text:p text:style-name="P111"><text:span text:style-name="T112">4.3.1.1</text:span><text:span text:style-name="T113">.<text:s/></text:span><text:span text:style-name="T114">pastraipoje<text:s/></text:span><text:span text:style-name="T115">„</text:span><text:span text:style-name="T116">Veterinarijos paslaugų teikėjo pavadinimas arba vardas, pavardė / gyvūnų laikytojo veterinarijos gydytojo vardas, pavardė,<text:s/></text:span><text:span text:style-name="T117">juridinio asmens kodas (jeigu taikoma), adresas“<text:s/></text:span><text:span text:style-name="T118">veterinarijos paslaugų teikėjo arba veterinarijos gydytojo, kuris yra gyvūno laikytojo darbuotojas,</text:span><text:span text:style-name="T119"><text:s/></text:span><text:span text:style-name="T120">duomenys (juridinio asmens pavadinimas, kodas, adresas arba fizinio asmens vardas (-ai), pavardė (-ės), adresas)</text:span><text:span text:style-name="T121">;</text:span></text:p>
      <text:p text:style-name="P122"><text:span text:style-name="T123">4.3.1.2</text:span><text:span text:style-name="T124">. išrašymo data ir numeris;</text:span></text:p>
      <text:p text:style-name="P125"><text:span text:style-name="T126">4.3.1.3</text:span><text:span text:style-name="T127">. pastraipoje „Gyvūno (-ų) laikytojas“<text:s/></text:span><text:span text:style-name="T128">gyvūno (-ų) laikytojo pavadinimas arba vardas</text:span><text:span text:style-name="T129"><text:s/></text:span><text:span text:style-name="T130">ir pavardė,<text:s/></text:span><text:span text:style-name="T131">juridinio asmens kodas (jeigu taikoma),<text:s/></text:span><text:span text:style-name="T132">adresas ir telefono numeris;</text:span></text:p>
      <text:p text:style-name="P133"><text:span text:style-name="T134">4.3.1.4</text:span><text:span text:style-name="T135">. pastraipoje „Gyvūnas (-ai)“<text:s/></text:span><text:span text:style-name="T136">gyvūno duomenys: rūšis, veislė, lytis, amžius, svoris, identifikavimo numeris (jei jį turi), gydomų gyvūnų skaičius;</text:span></text:p>
      <text:p text:style-name="P137"><text:span text:style-name="T138">4.3.1.5</text:span><text:span text:style-name="T139">.<text:s/></text:span><text:span text:style-name="T140">pastraipoje „</text:span><text:span text:style-name="T141">Gyvūno (-ų</text:span><text:span text:style-name="T142">) registracijos numeris Gydomų gyvūnų registracijos žurnale“</text:span><text:span text:style-name="T143"><text:s/>gyvūno registracijos numeris Gydomų gyvūnų registracijos žurnale, kurio forma nustatyta<text:s/></text:span><text:span text:style-name="T144">Reikalavimų veterinarijos paslaugų teikėjams, patvirtintų Valstybinės maisto ir veterinarijos tarnybos direktoriaus 2012 m. birželio 4 d. įsakymu Nr. B1-457 „Dėl Reikalavimų veterinarijos paslaugų teikėjams patvirtinimo“ (toliau – Reikalavimai), 1 priede;<text:s/></text:span></text:p>
      <text:p text:style-name="P145"><text:span text:style-name="T146">4.3.1.6</text:span><text:span text:style-name="T147">. kad vaistinis preparatas paskirtas<text:s/></text:span><text:span text:style-name="T148">pagal kaskados principą</text:span><text:span text:style-name="T149">;<text:s/></text:span></text:p>
      <text:p text:style-name="P150"><text:span text:style-name="T151">4.3.2</text:span><text:span text:style-name="T152">. kreipimosi į farmacijos specialistą dalyje (</text:span><text:span text:style-name="T153">invocatio</text:span><text:span text:style-name="T154">), išreiškiamoje lotyniško žodžio </text:span><text:span text:style-name="T155">recipe</text:span><text:span text:style-name="T156"> (liet. paimk) santrumpa </text:span><text:span text:style-name="T157">Rp</text:span><text:span text:style-name="T158">.:</text:span></text:p>
      <text:p text:style-name="P159"><text:span text:style-name="T160">4.3.2.1</text:span><text:span text:style-name="T161">. informacija apie skiriamą vaistinį preparatą (informacija gali būti nurodoma lotynų kalba (gali būti vartojamos santrumpos, nurodytos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arba lietuvių kalba, vartojant farmacinių formų, talpyklių, uždorių, vartojimo įtaisų, vartojimo būdų, vartojimo metodų, laikymo sąlygų, tinkamumo vartoti laiko standartinius terminus, įtrauktus į</text:span><text:span text:style-name="T162"><text:s/>Farmacinių formų standartinių terminų ir jų trumpųjų pavadinimų sąrašą, Sudėtinių farmacinių formų standartinių terminų sąrašą, Sudėtinių standartinių terminų sąrašą, Talpyklių, uždorių ir vartojimo įtaisų standartinių terminų sąrašą, Vartojimo būdų ir metodų standartinių terminų sąrašą, Sudėtinių pakuočių standartinių terminų sąrašą, Pateikimo vienetų standartinių terminų sąrašą</text:span><text:span text:style-name="T163">, patvirtint</text:span><text:span text:style-name="T164">us</text:span><text:span text:style-name="T165"><text:s/>Valstybinės vaistų kontrolės tarnybos prie Lietuvos Respublikos sveikatos apsaugos ministerijos viršininko 2011 m. vasario 23 d. įsakymu Nr. 1A-159 „D</text:span><text:span text:style-name="T166">ėl Farmacinių formų standartinių terminų ir jų trumpųjų pavadinimų sąrašo, Sudėtinių farmacinių formų standartinių terminų sąrašo, Sudėtinių standartinių terminų sąrašo,<text:s/></text:span><text:span text:style-name="T167">T</text:span><text:span text:style-name="T168">alpyklių, uždorių ir vartojimo įtaisų standartinių terminų sąrašo, Vartojimo būdų ir metodų standartinių terminų sąrašo, Sudėtinių pakuočių standartinių terminų sąrašo bei Pateikimo vienetų standartinių terminų sąrašo patvirtinimo</text:span><text:span text:style-name="T169">“,</text:span><text:span text:style-name="T170"><text:s/></text:span><text:span text:style-name="T171">tarptautiniu prekės ženklu neregistruotų vaistinių medžiagų bei vaistinių medžiagų, nurodytų Europos farmakopėjoje, pavadinimus ir kitus standartinius terminus):</text:span></text:p>
      <text:p text:style-name="P172"><text:span text:style-name="T173">4.3.2.1.1</text:span><text:span text:style-name="T174">.<text:s/></text:span><text:span text:style-name="T175">vaistinio preparato farmacinė forma;</text:span></text:p>
      <text:p text:style-name="P176"><text:span text:style-name="T177">4.3.2.1.2</text:span><text:span text:style-name="T178">.<text:s/></text:span><text:span text:style-name="T179">į pramoniniu būdu pagaminto vaistinio preparato sudėtį įeinančios (-ių) veikliosios (-iųjų) medžiagos (-ų) bendrinis (-iai) pavadinimas (-ai) (toliau – vaistinio preparato bendrinis pavadinimas).<text:s/></text:span><text:span text:style-name="T180">Sudėtinius vaistinius preparatus, kurie sudaryti iš trijų ar daugiau veikliųjų medžiagų</text:span><text:span text:style-name="T181">,</text:span><text:span text:style-name="T182"><text:s/>vaistinius preparatus sudėtinėse pakuotėse, kurių vidinėje pakuotėje yra skirtingo stiprumo ir</text:span><text:span text:style-name="T183"><text:s/>(</text:span><text:span text:style-name="T184">ar</text:span><text:span text:style-name="T185">ba)</text:span><text:span text:style-name="T186"><text:s/>farmacinės formos, ir (ar</text:span><text:span text:style-name="T187">ba</text:span><text:span text:style-name="T188">) iš skirtingų veikliųjų medžiagų sudarytos atskirai vartojamos vaistinio preparato dozuotės, leidžiama nurodyti konkrečiais vaistinių preparatų pavadinimais.<text:s/></text:span><text:span text:style-name="T189">Išrašant ekstemporalųjį vaistinį preparatą turi būti pirmiausiai nurodyta pagrindinė veiklioji medžiaga, o toliau – kitos sudedamosios dalys;</text:span></text:p>
      <text:p text:style-name="P190"><text:span text:style-name="T191">4.3.2.1.3</text:span><text:span text:style-name="T192">.<text:s/></text:span><text:span text:style-name="T193"> vaistinio preparato stiprumas (vaistinės medžiagos kiekis): masės vienetais (gramais (g), miligramais (mg), mikrogramais (mcg)), tūrio vienetais (mililitrais (ml)), masės / tūrio vienetais (gramais / mililitre (g/ml)), veikimo vienetais;</text:span></text:p>
      <text:p text:style-name="P194"><text:span text:style-name="T195">4.3.2.1.4</text:span><text:span text:style-name="T196">.<text:s/></text:span><text:span text:style-name="T197">dozuočių (vaistinio preparato vienetų – tablečių, ampulių ir pan.) skaičius,</text:span><text:span text:style-name="T198"><text:s/></text:span><text:span text:style-name="T199">skiriamas atsižvelgiant į dozuočių kiekį, esantį išorinėje ar vidinėje pakuotėje, ir gydymo kursą;</text:span></text:p>
      <text:p text:style-name="P200"><text:span text:style-name="T201">4.3.2.1.5</text:span><text:span text:style-name="T202">.<text:s/></text:span><text:span text:style-name="T203">vienkartinė dozė – vienu kartu sunaudojamas vaistinio preparato kiekis (pvz.: po 1/2 tabletės, po 15 lašų, po 1 ampulę);</text:span></text:p>
      <text:p text:style-name="P204"><text:span text:style-name="T205">4.3.2.1.6</text:span><text:span text:style-name="T206">.<text:s/></text:span><text:span text:style-name="T207">naudojimo būdas: girdyti, tepti, švirkšti į raumenis ir kt.</text:span><text:span text:style-name="T208"><text:s/>Nepakanka nurodyti „injekciniai“, „vartojimas žinomas“;</text:span></text:p>
      <text:p text:style-name="P209"><text:span text:style-name="T210">4.3.2.1.7</text:span><text:span text:style-name="T211">. naudojimo dažnumas: kiek kartų per dieną, kas kiek laiko ir pan.;</text:span></text:p>
      <text:p text:style-name="P212"><text:span text:style-name="T213">4.3.2.1.8</text:span><text:span text:style-name="T214">. naudojimo laikas: prieš šėrimą, šėrimo metu, po šėrimo ir kt.;</text:span></text:p>
      <text:p text:style-name="P215"><text:span text:style-name="T216">4.3.2.2</text:span><text:span text:style-name="T217">.<text:s/></text:span><text:span text:style-name="T218">išlauka,<text:s/></text:span><text:span text:style-name="T219">kaip nustatyta Veterinarinių receptų ir veterinarinių vaistų paraiškų rašymo taisyklių 15.3 papunktyje</text:span><text:span text:style-name="T220">, kai vaistinis preparatas skiriamas maistiniam gyvūnui;</text:span></text:p>
      <text:p text:style-name="P221"><text:span text:style-name="T222">4.3.3</text:span><text:span text:style-name="T223">.<text:s/></text:span><text:span text:style-name="T224">baigiamojoje dalyje (</text:span><text:span text:style-name="T225">subscriptio</text:span><text:span text:style-name="T226">), pastraipoje „Veterinarijos gydytojas“ – vaistinį preparatą skyrusio veterinarijos gydytojo, kuris yra veterinarijos paslaugų teikėjas ar jo darbuotojas arba gyvūno laikytojo darbuotojas, parašas, spaudas ir telefono numeris</text:span><text:span text:style-name="T227">;</text:span></text:p>
      <text:p text:style-name="P228"><text:span text:style-name="T229">4.3.4</text:span><text:span text:style-name="T230">. pastraipoje „Receptas galioja“ – veterinarinio recepto galiojimo laikas;</text:span></text:p>
      <text:p text:style-name="P231"><text:span text:style-name="T232">4.4</text:span><text:span text:style-name="T233">. nėra pasibaigęs veterinarinio recepto galiojimo laikas (10 ar 5 dienos nuo išrašymo dienos, neįskaitant išrašymo dienos, išskyrus Aprašo 16 punkte numatytą atvejį).“;<text:s/></text:span></text:p>
      <text:p text:style-name="P234"><text:span text:style-name="T235">2.5</text:span><text:span text:style-name="T236">. pakeičiame 5 punktą ir jį išdėstome taip:</text:span></text:p>
      <text:p text:style-name="P237"><text:span text:style-name="T238">„</text:span><text:span text:style-name="T239">5</text:span><text:span text:style-name="T240">. Vaistiniai preparatai parduodami pagal paraiškas, jeigu:</text:span></text:p>
      <text:p text:style-name="P241"><text:span text:style-name="T242">5.1</text:span><text:span text:style-name="T243">. pateikiama paraiška, kurios forma nustatyta Veterinarinių receptų ir veterinarinių vaistų paraiškų rašymo taisyklių 2 priede;</text:span></text:p>
      <text:p text:style-name="P244"><text:span text:style-name="T245">5.2</text:span><text:span text:style-name="T246">. pateikiamas pirmasis vaistinei skirtas (gelsvos spalvos specialiojo blanko egzempliorius arba spausdintuvu ant baltos spalvos A4 formato popieriaus lapo atspausdintas egzempliorius su viršutinės paraštės dešinėje pusėje nurodytu egzemplioriaus numeriu) ir antrasis gyvūnų laikytojui skirtas (baltos spalvos specialiojo blanko egzempliorius arba spausdintuvu ant baltos spalvos A4 formato popieriaus lapo atspausdintas egzempliorius su viršutinės paraštės dešinėje pusėje nurodytu egzemplioriaus numeriu) paraiškos egzemplioriai;</text:span></text:p>
      <text:p text:style-name="P247"><text:span text:style-name="T248">5.3</text:span><text:span text:style-name="T249">. paraiškos:</text:span></text:p>
      <text:p text:style-name="P250"><text:span text:style-name="T251">5.3.1</text:span><text:span text:style-name="T252">. pastraipoje „Gyvūno laikytojo pavadinimas arba vardas ir pavardė, juridinio asmens kodas (jeigu taikoma), adresas, telefonas“ nurodyta veterinarijos paslaugų teikėjo, įsigyjančio vaistinius preparatus veterinarijos paslaugų teikimui, duomenys (juridinio asmens pavadinimas, kodas, adresas, telefono numeris arba fizinio asmens vardas (-ai), pavardė (-ės), adresas ir telefono numeris) arba gyvūno laikytojo, kurio darbuotojas veterinarijos gydytojas išrašė paraišką, duomenys (gyvūno laikytojo pavadinimas arba vardas, pavardė, juridinio asmens kodas (jeigu taikoma), adresas, telefono numeris);</text:span></text:p>
      <text:p text:style-name="P253"><text:span text:style-name="T254">5.3.2</text:span><text:span text:style-name="T255">. pastraipoje „Pavadinimas ir farmacinė forma“ nurodyta informacija apie vaistinį preparatą pagal Aprašo 4.3.2.1.1– 4.3.2.1.3 papunkčius;</text:span></text:p>
      <text:p text:style-name="P256"><text:span text:style-name="T257">5.3.3</text:span><text:span text:style-name="T258">. pastraipos „Kiekis vienoje pirminėje pakuotėje“ ir „Pirminės</text:span><text:span text:style-name="T259"><text:s/></text:span><text:span text:style-name="T260">pakuotės pavadinimas“ užbrauktos ištisiniu brūkšniu;</text:span></text:p>
      <text:p text:style-name="P261"><text:span text:style-name="T262">5.3.4</text:span><text:span text:style-name="T263">. pastraipoje „Pirminių</text:span><text:span text:style-name="T264"><text:s/></text:span><text:span text:style-name="T265">pakuočių skaičius (vnt.)“ nurodytas dozuočių (vaistinio preparato vienetų – tablečių, ampulių ir pan.) skaičius (narkotinių vaistinių preparatų dozuočių skaičius rašomas žodžiais);</text:span></text:p>
      <text:p text:style-name="P266"><text:span text:style-name="T267">5.3.5</text:span><text:span text:style-name="T268">. pastraipoje „Paraiška galioja“ nurodytas paraiškos galiojimo laikas. Jeigu paraiškoje nurodytas nors vienas antimikrobinis vaistinis preparatas, paraiškoje turi būti nurodytas galiojimo laikas – 5 kalendorinės dienos;<text:s/></text:span></text:p>
      <text:p text:style-name="P269"><text:span text:style-name="T270">5.3.6</text:span><text:span text:style-name="T271">.<text:s/></text:span><text:span text:style-name="T272">pastraipoje „Veterinarijos gydytojas“<text:s/></text:span><text:span text:style-name="T273">yra paraišką surašiusio veterinarijos gydytojo parašas, spaudas ir nurodytas telefono numeris;</text:span></text:p>
      <text:p text:style-name="P274"><text:span text:style-name="T275">5.4</text:span><text:span text:style-name="T276">.<text:s/></text:span><text:span text:style-name="T277">nėra pasibaigęs paraiškos galiojimo laikas (10 ar 5 dienos nuo išrašymo dienos, neįskaitant išrašymo dienos, išskyrus Aprašo 16 punkte numatytą atvejį).“;<text:s/></text:span></text:p>
      <text:p text:style-name="P278"><text:span text:style-name="T279">2.6</text:span><text:span text:style-name="T280">. pakeičiame 6 punktą ir jį išdėstome taip:</text:span></text:p>
      <text:p text:style-name="P281"><text:span text:style-name="T282">„</text:span><text:span text:style-name="T283">6</text:span><text:span text:style-name="T284">. Psichotropiniai vaistiniai preparatai parduodami tik pagal veterinarinius receptus ar paraiškas, išrašytus ant specialiojo blanko, vaistinėse, turinčiose Valstybinės vaistų kontrolės tarnybos prie Lietuvos Respublikos sveikatos apsaugos ministerijos (toliau – VVKT) išduotą licenciją verstis III sąrašo psichotropinių medžiagų mažmenine prekyba arba licenciją verstis<text:s/></text:span><text:span text:style-name="T285">vaistinių preparatų, kurių sudėtyje yra I sąrašo medžiagų, ir</text:span><text:span text:style-name="T286"><text:s/></text:span><text:span text:style-name="T287">II, III sąrašų narkotinių ir psichotropinių medžiagų mažmenine prekyba, o narkotiniai vaistiniai preparatai parduodami tik pagal paraiškas, išrašytas ant specialiojo blanko, vaistinėse, turinčiose VVKT išduotą licenciją verstis<text:s/></text:span><text:span text:style-name="T288">vaistinių preparatų, kurių sudėtyje yra I sąrašo medžiagų, ir</text:span><text:span text:style-name="T289"><text:s/></text:span><text:span text:style-name="T290">II, III sąrašų narkotinių ir psichotropinių medžiagų mažmenine prekyba.“;</text:span><text:span text:style-name="T291"><text:s/></text:span></text:p>
      <text:p text:style-name="P292"><text:span text:style-name="T293">2.7</text:span><text:span text:style-name="T294">. pakeičiame 19 punktą ir jį išdėstome taip:</text:span></text:p>
      <text:p text:style-name="P295"><text:span text:style-name="T296">„</text:span><text:span text:style-name="T297">19</text:span><text:span text:style-name="T298">. Veterinarijos paslaugų teikėjo ar gyvūnų laikytojo vardu pagal paraišką narkotinius ir (ar) psichotropinius vaistinius preparatus perkantis asmuo farmacijos specialistui turi pateikti įgaliojimą, jeigu jis nėra veterinarijos paslaugų teikėjas ar gyvūno laikytojas fizinis asmuo, nurodytas paraiškos pastraipoje „Gyvūno laikytojo pavadinimas arba vardas ir pavardė, juridinio asmens kodas (jeigu taikoma), adresas, telefonas“.“;<text:s/></text:span></text:p>
      <text:p text:style-name="P299"><text:span text:style-name="T300">2.8</text:span><text:span text:style-name="T301">. pakeičiame 24 punktą ir jį išdėstome taip:</text:span></text:p>
      <text:p text:style-name="P302"><text:span text:style-name="T303">„</text:span><text:span text:style-name="T304">24</text:span><text:span text:style-name="T305">.</text:span><text:span text:style-name="T306"><text:s/></text:span><text:span text:style-name="T307">Veterinarijos paslaugų teikėjai, gyvūnų laikytojai, kurie pagal jų darbuotojų veterinarijos gydytojų išrašytus veterinarinius receptus ar paraiškas įsigijo vaistinius preparatus, turi saugoti veterinarinius receptus ir paraiškas Veterinarinių receptų ir veterinarinių vaistų paraiškų išrašymo taisyklių 36 punkte nustatyta tvarka ir juos pateikti Valstybinės maisto ir veterinarijos tarnybos (toliau – VMVT) pareigūnams paprašius.“;<text:s/></text:span></text:p>
      <text:p text:style-name="P308"><text:span text:style-name="T309">2.9</text:span><text:span text:style-name="T310">. pakeičiame 25 punktą ir jį išdėstome taip:</text:span></text:p>
      <text:p text:style-name="P311"><text:span text:style-name="T312">„</text:span><text:span text:style-name="T313">25</text:span><text:span text:style-name="T314">. Veterinariniai receptai ir paraiškos gali būti naikinami tik pasibaigus jų saugojimo terminui. Pasibaigus veterinarinių receptų ir paraiškų saugojimo terminui, jie turi būti sunaikinti: suplėšyti, sudeginti arba susmulkinti specialiu popieriaus smulkintuvu. Nesunaikintus veterinarinius receptus ir paraiškas atiduoti į antrinių žaliavų supirkimo punktus ar išmesti draudžiama.“;<text:s/></text:span></text:p>
      <text:p text:style-name="P315"><text:span text:style-name="T316">2.10</text:span><text:span text:style-name="T317">. pakeičiame 26 punktą ir jį išdėstome taip:</text:span></text:p>
      <text:p text:style-name="P318"><text:span text:style-name="T319">„</text:span><text:span text:style-name="T320">26</text:span><text:span text:style-name="T321">. Veterinariniai receptai ir paraiškos<text:s/></text:span><text:span text:style-name="T322">vaistinėse naikinami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323"><text:span text:style-name="T324">2.11</text:span><text:span text:style-name="T325">. pakeičiame 27 punktą ir jį išdėstome taip:</text:span></text:p>
      <text:p text:style-name="P326"><text:span text:style-name="T327">„</text:span><text:span text:style-name="T328">27</text:span><text:span text:style-name="T329">. Laisvos formos sunaikinimo akte Aprašo 25 punkte nurodyti veterinarijos paslaugų teikėjai, gyvūnų laikytojai nurodo sunaikinamų veterinarinių receptų / paraiškų numerius ir jų išrašymo datą. Kai sunaikinami veterinariniai receptai ir (ar) paraiškos, kuriais išrašyta narkotinių ar psichotropinių vaistinių preparatų, sunaikinimo akte papildomai turi būti nurodytas kiekvieno vaistinio preparato pavadinimas, farmacinė forma, stiprumas, pakuotės dydis, dozuočių skaičius, receptų ir (ar) paraiškų skaičius.“;<text:s/></text:span></text:p>
      <text:p text:style-name="P330"><text:span text:style-name="T331">2.12</text:span><text:span text:style-name="T332">. pakeičiame 29 punktą ir jį išdėstome taip:</text:span></text:p>
      <text:p text:style-name="P333"><text:span text:style-name="T334">„</text:span><text:span text:style-name="T335">29</text:span><text:span text:style-name="T336">. VMVT</text:span><text:span text:style-name="T337"><text:s/></text:span><text:span text:style-name="T338">Priežiūros departamento apygardų priežiūros skyriai vykdo veterinarijos paslaugų teikėjų ir gyvūnų laikytojų, kurie įsigyja vaistinius preparatus pagal paraiškas, vaistinių preparatų įsigijimo, laikymo ir naudojimo valstybinę kontrolę, VVKT – vaistinių preparatų išdavimo pagal veterinarinius receptus ir paraiškas vaistinėse valstybinę kontrolę.“</text:span></text:p>
      <text:p text:style-name="P339"><text:span text:style-name="T340">3</text:span><text:span text:style-name="T341">.<text:s/></text:span><text:span text:style-name="T342">Nustatom</text:span><text:span text:style-name="T343">e, kad vaistinėse gali būti parduodami vaistiniai preparatai, išrašyti iki 2026 m. sausio 1 d. naudojant<text:s/></text:span><text:span text:style-name="T344">veterinarinius receptus<text:s/></text:span><text:span text:style-name="T345">ar<text:s/></text:span>veterinarinių vaistų<text:s/><text:span text:style-name="T346">paraiškas, nurodytus Valstybinės maisto ir veterinarijos tarnybos direktoriaus 2024 m. sausio 24 d. įsakymo Nr. B1-119 „Dėl Valstybinės maisto ir veterinarijos tarnybos direktoriaus 2004 m. kovo 12 d. įsakymo Nr. B1-200 „Dėl Veterinarinių vaistų receptų ir paraiškų rašymo taisyklių patvirtinimo“ pakeitimo“ 2.2 papunktyje, kol<text:s/></text:span><text:span text:style-name="T347">nėra pasibaigęs</text:span><text:span text:style-name="T348"><text:s/>veterinarinio recepto ar veterinarinių vaistų paraiškos galiojimo laikas, nurodytas šiuo įsakymu keičiamo<text:s/></text:span><text:span text:style-name="T349">Aprašo 4.4 ar 5.4 papunktyje</text:span><text:span text:style-name="T350">.</text:span></text:p>
      <text:p text:style-name="P351"/>
      <text:p text:style-name="P352"/>
      <text:p text:style-name="P353"/>
      <text:p text:style-name="P354">Sveikatos apsaugos ministras<text:tab/>Aurimas Pečkauskas</text:p>
      <text:p text:style-name="P355"/>
      <text:p text:style-name="P356"/>
      <text:p text:style-name="P357">Valstybinės maisto ir veterinarijos tarnybos direktorė <text:s/><text:tab/><text:s text:c="34"/>Audronė Mikalauskienė</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5" draw:id="id0" draw:style-name="a0" draw:name="Frame2"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08T06:31:00Z</meta:creation-date>
    <dc:date>2024-10-08T06:31:00Z</dc:date>
    <meta:print-date>2024-04-24T05:46:00Z</meta:print-date>
    <meta:template xlink:href="Normal.dotm" xlink:type="simple"/>
    <meta:editing-cycles>2</meta:editing-cycles>
    <meta:editing-duration>PT0S</meta:editing-duration>
    <meta:document-statistic meta:page-count="3" meta:paragraph-count="171" meta:word-count="2116" meta:character-count="17837" meta:row-count="548" meta:non-whitespace-character-count="15892"/>
  </office:meta>
</office:document-meta>
</file>