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7 STRAIPSNIO PAKEITIMO</text:span></text:p>
      <text:p text:style-name="P18"><text:span text:style-name="T19">ĮSTATYMAS</text:span></text:p>
      <text:p text:style-name="P20"/>
      <text:p text:style-name="P21"><text:span text:style-name="T22">2014 m. spalio 14 d. Nr. XII-123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7 straipsnio pakeitimas<text:s/></text:span></text:p>
        <text:p text:style-name="P30"><text:span text:style-name="T31">Pakeisti 7 straipsnio 34 punktą ir jį išdėstyti taip:</text:span></text:p>
        <text:p text:style-name="P32"><text:span text:style-name="T33">„</text:span><text:span text:style-name="T34">34</text:span><text:span text:style-name="T35">) antrinės sveikatos priežiūros organizavimas įstatymų nustatytais atvejais ir tvarka;“.</text:span></text:p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5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Normal"/>
        <text:p text:style-name="P48"/>
      </text:section>
      <text:section text:name="Sect2" text:style-name="S2">
        <text:p text:style-name="P49"/>
        <text:p text:style-name="P50">Respublikos Prezidentė<text:span text:style-name="T5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07:00Z</meta:creation-date>
    <dc:date>2015-01-09T17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29" meta:row-count="52" meta:non-whitespace-character-count="471"/>
  </office:meta>
</office:document-meta>
</file>