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line-height="115%">
        <style:tab-stops>
          <style:tab-stop style:type="left" style:position="5.5125in"/>
        </style:tab-stops>
      </style:paragraph-properties>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0 M. GEGUŽĖS 31 D. ĮSAKYMO NR. 301 „</text:span><text:span text:style-name="T15">DĖL PROFILAKTINIŲ SVEIKATOS TIKRINIMŲ SVEIKATOS PRIEŽIŪROS ĮSTAIGOSE</text:span><text:span text:style-name="T16">“ PAKEITIMO</text:span></text:p>
      <text:p text:style-name="P17"/>
      <text:p text:style-name="P18">2020 m. liepos 7 d. Nr. V-1615</text:p>
      <text:p text:style-name="P19">Vilnius</text:p>
      <text:p text:style-name="P20"/>
      <text:p text:style-name="P21"><text:span text:style-name="T22">P a k e i č i u</text:span><text:span text:style-name="T23"><text:s/></text:span><text:span text:style-name="T24">Lietuvos Respublikos sveikatos apsaugos ministro 2000 m. gegužės 31 d. įsakymą Nr. 301 „</text:span><text:span text:style-name="T25">Dėl profilaktinių sveikatos tikrinimų sveikatos priežiūros įstaigose“</text:span><text:span text:style-name="T26">:</text:span></text:p>
      <text:p text:style-name="P27"><text:span text:style-name="T28">1</text:span><text:span text:style-name="T29">.<text:s/></text:span><text:span text:style-name="T30">Pakeičiu nurodytu įsakymu patvirtintą<text:s/></text:span><text:span text:style-name="T31">Vaikų<text:s/></text:span><text:span text:style-name="T32">ir pilnamečių mokinių, ugdomų pagal bendrojo ugdymo programas,</text:span><text:span text:style-name="T33"><text:s/></text:span><text:span text:style-name="T34">sveikatos tikrinimo tvarkos aprašą<text:s/></text:span><text:span text:style-name="T35">ir jį papildau 29</text:span><text:span text:style-name="T36">1<text:s/></text:span><text:span text:style-name="T37">punktu:</text:span></text:p>
      <text:p text:style-name="P38"><text:span text:style-name="T39">„</text:span><text:span text:style-name="T40">29</text:span><text:span text:style-name="T41">1</text:span><text:span text:style-name="T42">. Jei<text:s/></text:span><text:span text:style-name="T43">Lietuvos Respublikos Vyriausybei paskelbus valstybės lygio ekstremaliąją situaciją ir (ar) karantiną visos Lietuvos Respublikos mastu<text:s/></text:span><text:span text:style-name="T44">sustabdomas arba apribojamas vaikų profilaktinio patikrinimo paslaugų teikimas, iki karantino ir (ar) ekstremaliosios situacijos paskelbimo dienos paskutinė išduota forma Nr. E027-1 laikoma galiojančia iki einamųjų metų pabaigos toliau nurodytas sąlygas atitinkantiems pilnamečiams mokiniams ir vaikams, lankantiems švietimo ar kitą ugdymo įstaigą:</text:span></text:p>
      <text:p text:style-name="P45"><text:span text:style-name="T46">29</text:span><text:span text:style-name="T47">1</text:span><text:span text:style-name="T48">.1</text:span><text:span text:style-name="T49">.</text:span><text:span text:style-name="T50"><text:s/></text:span><text:span text:style-name="T51">kurių ugdymas naujais mokslo metais bus tęsiamas toje pačioje švietimo įstaigoje arba toje pačioje ugdymo įstaigoje;</text:span></text:p>
      <text:p text:style-name="P52"><text:span text:style-name="T53">29</text:span><text:span text:style-name="T54">1</text:span><text:span text:style-name="T55">.2</text:span><text:span text:style-name="T56">. kurių sveikatos būklė nuo paskutinio privalomo profilaktinio sveikatos tikrinimo nepasikeitė taip, kad reikėtų keisti jų fizinio ugdymo grupę, arba neatsirado naujų bendrų arba specialių rekomendacijų, kurių turi būti laikomasi jiems dalyvaujant ugdymo veikloje.“</text:span></text:p>
      <text:p text:style-name="P57"><text:span text:style-name="T58">2</text:span><text:span text:style-name="T59">. Pakeičiu nurodytu įsakymu patvirtintą<text:s/></text:span><text:span text:style-name="T60">Asmenų, dirbančių darbo aplinkoje, kurioje galima profesinė rizika (kenksmingų veiksnių poveikis ir (ar) pavojingas darbas), privalomo sveikatos tikrinimo tvarkos aprašą ir 4 punktą išdėstau taip:</text:span></text:p>
      <text:p text:style-name="P61"><text:span text:style-name="T62">„</text:span><text:span text:style-name="T63">4</text:span><text:span text:style-name="T64">.</text:span><text:span text:style-name="T65"><text:s/>Aprašu nustatyta tvarka taikoma atsižvelgiant į konkretų pavojingą darbą ir (ar) kenksmingą veiksnį. Vadovaujamasi Aprašo 1 lentelės „Darbai, įrašyti į pavojingų darbų sąrašą, kuriuos dirbant ir (ar) priimant į darbą privaloma tikrintis sveikatą. Tikrinimų periodiškumas ir mastas. Papildomos kontraindikacijos“ ir (ar) 2 lentelės „Privalomų sveikatos tikrinimų tvarka priimant į darbą ir (ar) dirbant kenksmingų rizikos veiksnių poveikyje (kai kuriais atvejais – pakeitus darbą ar darbovietę)“ nuostatomis, išskyrus kai Lietuvos Respublikos Vyriausybei paskelbus valstybės lygio ekstremaliąją situaciją ir (ar) karantiną visos Lietuvos Respublikos mastu sustabdomas arba apribojamas darbuotojų</text:span><text:span text:style-name="T66"><text:s/>sveikatos patikrinimo paslaugų teikimas – šiuo atveju Aprašo 1 ir 2 lentelėse nurodytas darbuotojų sveikatos tikrinimo periodiškumas netaikomas ir darbuotojams išduotos F Nr. 047/a ir F Nr. 048/a, kurių galiojimas baigėsi ne anksčiau kaip prieš vieną mėnesį iki ekstremaliosios situacijos ir (ar) karantino visos Lietuvos Respublikos mastu paskelbimo dienos arba paskelbimo metu, laikomos galiojančiomis<text:s/></text:span><text:span text:style-name="T67">darbuotojų</text:span><text:span text:style-name="T68"><text:s/>sveikatos patikrinimo paslaugų teikimo apribojimo ar sustabdymo laikotarpiu ir 3 mėnesius po šio apribojimo ar sustabdymo termino pabaigos.“</text:span></text:p>
      <text:p text:style-name="P69"/>
      <text:p text:style-name="P70"/>
      <text:p text:style-name="P71"/>
      <text:p text:style-name="P72">Sveikatos apsaugos ministras<text:tab/>Aurelijus Veryga</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user</dc:creator>
    <meta:creation-date>2020-07-08T19:42:00Z</meta:creation-date>
    <dc:date>2020-07-08T19:42:00Z</dc:date>
    <meta:print-date>2020-07-03T11:54:00Z</meta:print-date>
    <meta:template xlink:href="Normal.dotm" xlink:type="simple"/>
    <meta:editing-cycles>2</meta:editing-cycles>
    <meta:editing-duration>PT0S</meta:editing-duration>
    <meta:document-statistic meta:page-count="1" meta:paragraph-count="16" meta:word-count="371" meta:character-count="3072" meta:row-count="66" meta:non-whitespace-character-count="2717"/>
  </office:meta>
</office:document-meta>
</file>