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MINIMALIOJO DARBO UŽMOKESČIO</text:span></text:p>
      <text:p text:style-name="P17"/>
      <text:p text:style-name="P18"><text:span text:style-name="T19">2016 m. birželio 22 d.</text:span><text:span text:style-name="T20"><text:s/>Nr.<text:s/></text:span><text:span text:style-name="T21">644</text:span><text:span text:style-name="T22"><text:line-break/>Vilnius</text:span></text:p>
      <text:p text:style-name="P23"/>
      <text:p text:style-name="P24"/>
      <text:p text:style-name="P25"><text:span text:style-name="T26">Vadovaudamasi Lietuvos Respublikos darbo kodekso 187 straipsnio 1 dalimi ir atsižvelgdama į Lietuvos Respublikos trišalės tarybos 2016 m. gegužės 17 d. teikimą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tvirtinti minimalųjį valandinį atlygį – 2,32 euro ir minimaliąją mėnesinę algą – 380 eurų.</text:span></text:p>
      <text:p text:style-name="P32"><text:span text:style-name="T33">2</text:span><text:span text:style-name="T34">. Šis nutarimas įsigalioja 2016 m. liepos 1 dieną.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6-30T22:10:00Z</meta:creation-date>
    <dc:date>2016-06-30T22:10:00Z</dc:date>
    <meta:print-date>2016-05-23T06:1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593" meta:row-count="17" meta:non-whitespace-character-count="520"/>
  </office:meta>
</office:document-meta>
</file>