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77 STRAIPSNIO PAKEITIMO<text:s/></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7 straipsnio pakeitimas</text:span></text:p>
        <text:p text:style-name="P36"><text:span text:style-name="T37">Pakeisti 77 straipsnio 4 dalį ir ją išdėstyti taip:</text:span></text:p>
        <text:p text:style-name="P38"><text:span text:style-name="T39">„</text:span>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text:s/>studijų programas arba specializacijas, vidaus sistemos pareigūnų ir sveikatos priežiūros specialistų rengimo studijų – pagal studijų programas, pedagogų rengimo studijų – pagal studijų programas arba specializacijas ir (arba) studijų programų arba<text:s/><text:soft-page-break/>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span text:style-name="T40">“</text:span></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text:span><text:span text:style-name="T51">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3T19:47:00Z</meta:creation-date>
    <dc:date>2024-06-13T19:47:00Z</dc:date>
    <meta:print-date>2004-12-10T05:45:00Z</meta:print-date>
    <meta:template xlink:href="Normal.dotm" xlink:type="simple"/>
    <meta:editing-cycles>2</meta:editing-cycles>
    <meta:editing-duration>PT0S</meta:editing-duration>
    <meta:document-statistic meta:page-count="2" meta:paragraph-count="32" meta:word-count="260" meta:character-count="1885" meta:row-count="92" meta:non-whitespace-character-count="1657"/>
  </office:meta>
</office:document-meta>
</file>