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1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</text:p>
      <text:p text:style-name="P11">2008 M. RUGPJŪČIO 5 D. ĮSAKYMO NR. 1V-299 „DĖL SPECIALIZUOTOSIOS MEDICININĖS EKSPERTIZĖS ORGANIZAVIMO IR ATLIKIMO TVARKOS APRAŠO PATVIRTINIMO“ PAKEITIMO</text:p>
      <text:p text:style-name="P12"/>
      <text:p text:style-name="P13">2018 m. vasario 19 d. Nr. 1V-141</text:p>
      <text:p text:style-name="P14">Vilnius</text:p>
      <text:p text:style-name="P15"/>
      <text:p text:style-name="P16"/>
      <text:p text:style-name="P17"><text:span text:style-name="T18">P a k e i č i u <text:s/>Lietuvos Respublikos vidaus reikalų ministro</text:span><text:span text:style-name="T19"><text:s/></text:span><text:span text:style-name="T20">2008 m. rugpjūčio 5 d. įsakymą Nr. 1V-299 „Dėl Specializuotosios medicininės ekspertizės organizavimo ir atlikimo tvarkos aprašo patvirtinimo“ ir preambulę išdėstau taip:</text:span></text:p>
      <text:p text:style-name="P21"><text:span text:style-name="T22">„Vadovaudamasis Lietuvos Respublikos<text:s/></text:span>sveikatos sistemos įstatymo 27 straipsnio 2 dalimi, Lietuvos Respublikos vidaus tarnybos statuto 49 straipsnio 4 dalimi ir atsižvelgdamas į Tarnybos Kalėjimų departamente prie Lietuvos Respublikos teisingumo ministerijos statuto 11 straipsnio 1 dalį, Lietuvos Respublikos specialiųjų tyrimų tarnybos įstatymo 19 straipsnio 1 dalį, 59 straipsnio 5 dalį ir 62 straipsnio 4 dalį:“. <text:s/></text:p>
      <text:p text:style-name="Normal"/>
      <text:p text:style-name="Normal"/>
      <text:p text:style-name="Normal"/>
      <text:p text:style-name="P23">Vidaus reikalų ministras <text:s text:c="2"/><text:tab/><text:tab/><text:tab/><text:tab/><text:tab/><text:s/>Eimutis Mis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Žemaitis</meta:initial-creator>
    <dc:creator>adlibuser</dc:creator>
    <meta:creation-date>2018-02-21T13:04:00Z</meta:creation-date>
    <dc:date>2018-02-21T13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1029" meta:row-count="28" meta:non-whitespace-character-count="916"/>
  </office:meta>
</office:document-meta>
</file>