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TableColumn67" style:family="table-column">
      <style:table-column-properties style:column-width="2.4576in"/>
    </style:style>
    <style:style style:name="TableColumn68" style:family="table-column">
      <style:table-column-properties style:column-width="2.0673in"/>
    </style:style>
    <style:style style:name="TableColumn69" style:family="table-column">
      <style:table-column-properties style:column-width="2.1652in"/>
    </style:style>
    <style:style style:name="Table66" style:family="table">
      <style:table-properties style:width="6.690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text-align="justify" fo:text-indent="0.7875in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787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KALVARIJOS SAVIVALDYBĖS TARYBOS 2020 M. SAUSIO 30 D. SPRENDIMO NR. T-6 „</text:span><text:span text:style-name="T12">DĖL MOKĖJIMO UŽ SOCIALINES PASLAUGAS KALVARIJOS SAVIVALDYBĖJE TVARKOS APRAŠO</text:span><text:span text:style-name="T13">“ PAKEITIMO</text:span></text:p>
      <text:p text:style-name="P14"/>
      <text:p text:style-name="P15">2021 m. kovo 30 d. Nr. T-52</text:p>
      <text:p text:style-name="P16">Kalvarija</text:p>
      <text:p text:style-name="P17"/>
      <text:p text:style-name="P18"/>
      <text:p text:style-name="P19"><text:span text:style-name="T20">Vadovaudamasi Lietuvos Respublikos vietos savivaldos įstatymo 6 str. 1 d. 12 p., 16 str. 2 d. 37 p., 18 str. 1 d., Lietuvos Respublikos socialinių paslaugų įstatymo 13 str. 1 d., 26 str. 3 d., Mokėjimo už socialines paslaugas tvarkos aprašo, patvirtinto Lietuvos Respublikos Vyriausybės 2006 m. birželio 14 d. nutarimu Nr. 583 „Dėl mokėjimo už socialines paslaugas tvarkos aprašo patvirtinimo“, 3 p., Kalvarijos savivaldybės taryba <text:s text:c="2"/></text:span><text:span text:style-name="T21">nusprendžia</text:span><text:span text:style-name="T22">:</text:span></text:p>
      <text:p text:style-name="P23"/>
      <text:p text:style-name="P24"><text:span text:style-name="T25">Pakeisti K</text:span><text:span text:style-name="T26">alvarijos savivaldybės tarybos 2020 m. sausio 30 d. sprendimu Nr. T-6 „</text:span><text:span text:style-name="T27">Dėl mokėjimo už<text:s/></text:span><text:soft-page-break/><text:span text:style-name="T28">socialines paslaugas Kalvarijos savivaldybėje tvarkos aprašo</text:span><text:span text:style-name="T29">“</text:span><text:span text:style-name="T30"><text:s/></text:span><text:span text:style-name="T31">patvirtinto<text:s/></text:span><text:span text:style-name="T32">Mokėjimo už socialines paslaugas Kalvarijos savivaldybėje tvarkos<text:s/></text:span><text:span text:style-name="T33">aprašo</text:span><text:span text:style-name="T34"><text:s/>11, 12 ir 17 punktus ir išdėstyti juos taip:</text:span></text:p>
      <text:p text:style-name="P35"><text:span text:style-name="T36">„</text:span><text:span text:style-name="T37">11</text:span><text:span text:style-name="T38">. Bendrosios socialinės paslaugos:</text:span></text:p>
      <text:p text:style-name="P39"><text:span text:style-name="T40">11.1</text:span><text:span text:style-name="T41">. specialiojo transporto paslaugos teikiamos Kalvarijos savivaldybės tarybos nustatyta tvarka;</text:span></text:p>
      <text:p text:style-name="P42"><text:span text:style-name="T43">11.2</text:span><text:span text:style-name="T44">. asmens higienos paslaugos teikiamos Kalvarijos savivaldybės tarybos nustatyta tvarka;</text:span></text:p>
      <text:p text:style-name="P45"><text:span text:style-name="T46">11.3</text:span><text:span text:style-name="T47">. sociokultūrinės paslaugos teikiamos Kalvarijos savivaldybės tarybos nustatyta tvarka.“</text:span></text:p>
      <text:p text:style-name="P48"><text:span text:style-name="T49">„</text:span><text:span text:style-name="T50">12</text:span><text:span text:style-name="T51">. Informavimo, konsultavimo, tarpininkavimo ir atstovavimo paslaugos teikiamos nemokamai.“</text:span></text:p>
      <text:p text:style-name="P52"><text:span text:style-name="T53">„</text:span><text:span text:style-name="T54">17</text:span><text:span text:style-name="T55">. Mokėjimo už socialinės priežiūros paslaugas<text:s/></text:span><text:span text:style-name="T56">(pagalba į namus, s</text:span><text:span text:style-name="T57">ocialinių įgūdžių ugdymas, palaikymas ir atkūrimas institucijoje)<text:s/></text:span><text:span text:style-name="T58">normatyvai:</text:span></text:p>
      <text:p text:style-name="P59"><text:span text:style-name="T60">17.1</text:span><text:span text:style-name="T61">. socialinės priežiūros paslaugas<text:s/></text:span><text:span text:style-name="T62">(pagalba į namus, s</text:span><text:span text:style-name="T63">ocialinių įgūdžių ugdymas, palaikymas ir atkūrimas institucijoje)<text:s/></text:span><text:span text:style-name="T64">teikiančių darbuotojų normatyvai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smens savarankiškumas</text:p>
          </table:table-cell>
          <table:table-cell table:style-name="TableCell73">
            <text:p text:style-name="P74">Vienam etatiniam darbuotojui tenkantis paslaugų gavėjų skaičius</text:p>
          </table:table-cell>
          <table:table-cell table:style-name="TableCell75">
            <text:p text:style-name="P76">Valandų skaičius per savaitę, tenkantis vienam paslaugų gavėjui*</text:p>
          </table:table-cell>
        </table:table-row>
        <table:table-row table:style-name="TableRow77">
          <table:table-cell table:style-name="TableCell78">
            <text:p text:style-name="P79">Savarankiškas<text:s/>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 table:style-name="TableCell85">
            <text:p text:style-name="P86">Iš dalies savarankiškas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8</text:p>
          </table:table-cell>
        </table:table-row>
        <table:table-row table:style-name="TableRow91">
          <table:table-cell table:style-name="TableCell92">
            <text:p text:style-name="P93">Nesavarankiškas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10</text:p>
          </table:table-cell>
        </table:table-row>
      </table:table>
      <text:p text:style-name="P98"><text:span text:style-name="T99">*Pastaba. Valandų skaičių, tenkantį per savaitę vienam paslaugų gavėjui, nustato paslaugas teikiančios institucijos darbuotojas (priedas).</text:span><text:span text:style-name="T100"><text:s/></text:span></text:p>
      <text:p text:style-name="P101"/>
      <text:p text:style-name="P102"><text:span text:style-name="T103">17.2</text:span><text:span text:style-name="T104">.<text:s/></text:span><text:span text:style-name="T105">socialinės priežiūros</text:span><text:span text:style-name="T106"><text:s/>paslaugų kaina</text:span><text:span text:style-name="T107"><text:s/>(pagalba į namus, s</text:span><text:span text:style-name="T108">ocialinių įgūdžių ugdymas, palaikymas ir atkūrimas institucijoje) vienam asmeniui</text:span><text:span text:style-name="T109"><text:s/>- 5,44 Eur/val.</text:span><text:span text:style-name="T110"><text:s/>“</text:span></text:p>
      <text:p text:style-name="P111"/>
      <text:p text:style-name="P112"/>
      <text:p text:style-name="P113"><text:span text:style-name="T114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Normal"/>
      <text:p text:style-name="Normal"/>
      <text:p text:style-name="P115"><text:span text:style-name="T116">Meras <text:s text:c="4"/></text:span><text:span text:style-name="T117"><text:tab/></text:span><text:span text:style-name="T118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4-09-02T06:31:00Z</meta:creation-date>
    <dc:date>2024-09-02T06:31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393" meta:character-count="2689" meta:row-count="160" meta:non-whitespace-character-count="2408"/>
  </office:meta>
</office:document-meta>
</file>