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style>
    <style:style style:name="P12" style:parent-style-name="Normal" style:family="paragraph">
      <style:paragraph-properties fo:text-align="center" fo:margin-right="-0.0125in"/>
    </style:style>
    <style:style style:name="P13" style:parent-style-name="Normal" style:family="paragraph">
      <style:paragraph-properties fo:keep-with-next="alway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text-align="justify" fo:text-indent="0.4923in">
        <style:tab-stops>
          <style:tab-stop style:type="left" style:position="0.9847in"/>
        </style:tab-stops>
      </style:paragraph-properties>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tab-stops>
          <style:tab-stop style:type="left" style:position="0.9847in"/>
        </style:tab-stops>
      </style:paragraph-properties>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P21" style:parent-style-name="Normal" style:family="paragraph">
      <style:paragraph-properties fo:text-align="justify" fo:text-indent="0.4923in">
        <style:tab-stops>
          <style:tab-stop style:type="left" style:position="0.9847in"/>
        </style:tab-stops>
      </style:paragraph-properties>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P23" style:parent-style-name="Normal" style:family="paragraph">
      <style:paragraph-properties fo:text-align="justify" fo:text-indent="0.4923in">
        <style:tab-stops>
          <style:tab-stop style:type="left" style:position="0.9847in"/>
        </style:tab-stops>
      </style:paragraph-properties>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P26" style:parent-style-name="Normal" style:family="paragraph">
      <style:paragraph-properties fo:text-align="justify" fo:text-indent="0.4923in">
        <style:tab-stops>
          <style:tab-stop style:type="left" style:position="0.9847in"/>
        </style:tab-stops>
      </style:paragraph-properties>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P28" style:parent-style-name="Normal" style:family="paragraph">
      <style:paragraph-properties fo:text-align="justify" fo:text-indent="0.4923in">
        <style:tab-stops>
          <style:tab-stop style:type="left" style:position="0.9847in"/>
        </style:tab-stops>
      </style:paragraph-properties>
    </style:style>
    <style:style style:name="P2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2019 METŲ VASARIO 21 D. SPRENDIMO NR. T1-33 „DĖL NERINGOS SAVIVALDYBĖS 2019 METŲ BIUDŽETO PATVIRTINIMO“ PAKEITIMO</text:p>
      <text:p text:style-name="P11"/>
      <text:p text:style-name="P12">2019 m. gruodžio 19 d. Nr. T1-238</text:p>
      <text:p text:style-name="P13">Neringa</text:p>
      <text:p text:style-name="P14"/>
      <text:p text:style-name="P15"/>
      <text:p text:style-name="P16">Vadovaudamasi Lietuvos Respublikos vietos savivaldos įstatymo 16 straipsnio 2 dalies 15 punktu ir 18 straipsnio 1 dalimi, Lietuvos Respublikos 2019 metų valstybės biudžeto ir savivaldybių biudžetų finansinių rodiklių patvirtinimo įstatymu, 2019 metų kelių priežiūros ir plėtros programos finansavimo lėšų rezervo valstybės reikmėms, susijusioms su keliais, finansuoti paskirstymo sąrašu, patvirtintu Lietuvos Respublikos Vyriausybės 2019 m. gegužės 15 d. nutarimu Nr. 484 (2019-10-30 nutarimo Nr. 1088 redakcija), Neringos savivaldybės taryba<text:s/><text:span text:style-name="T17">nusprendžia</text:span><text:span text:style-name="T18">:</text:span></text:p>
      <text:p text:style-name="P19">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Neringos savivaldybės tarybos 2019 m. spalio 31 d. sprendimo Nr.T1-167, Neringos savivaldybės tarybos 2019 m. lapkričio 28 d. sprendimo Nr.T1-227 redakcijomis):<text:s/></text:p>
      <text:p text:style-name="P20">1. Pakeisti 1 punktą, vietoje skaičių „12314,8“ ir „1702,2“ įrašant skaičius „12498,2“ ir „1702,2“, ir išdėstyti jį taip:</text:p>
      <text:p text:style-name="P21">„1. Patvirtinti Neringos savivaldybės 2019 metų biudžeto pajamas – 12498,2 tūkst. Eur ir kitų finansavimo šaltinių lėšas – 1702,2 tūkst. Eur (praėjusių metų nepanaudota pajamų dalis, kuri viršija praėjusių metų panaudotus asignavimus) (1 priedas)“.<text:tab/></text:p>
      <text:p text:style-name="P22">2. Pakeisti 2 punktą, vietoje skaičių „14017“, „11528,7“, „5242,6“ ir „2488,3“ įrašant skaičius „14200,4“, „11635,5“, „5267,6“ ir „2564,9“, ir išdėstyti jį taip:</text:p>
      <text:p text:style-name="P23">„2. Patvirtinti Neringos savivaldybės 2019 metų biudžeto asignavimus – <text:s/>14200,4 tūkst. Eur, iš jų: išlaidoms – 11635,5 <text:s/>tūkst. Eur, iš jų: darbo užmokesčiui – 5267,6 tūkst. Eur ir turtui įsigyti – 2564,9 <text:s/>tūkst. Eur <text:s/>(2 priedas)“.</text:p>
      <text:p text:style-name="P24">3. Pakeisti 2.4 papunktį, vietoj skaičių „484,1“, „94,4“, „327,7“ ir „62,0“ įrašant skaičius „497,5“, „94,4“, „328,1“ ir „75,0“, ir išdėstyti jį taip:</text:p>
      <text:p text:style-name="P25">„2.4. Neringos savivaldybės biudžetinių įstaigų pajamų įmokas į Neringos savivaldybės 2019 metų biudžetą 497,5 tūkst. Eur, iš jų: 94,4 tūkst. Eur įmokas už išlaikymą švietimo, socialinės apsaugos ir kitose įstaigose, 328,1 tūkst. Eur pajamas už prekes ir paslaugas, 75,0 tūkst. Eur pajamas už savivaldybės ilgalaikio ir trumpalaikio materialiojo <text:s/>turto nuomą (6 priedas)“.</text:p>
      <text:p text:style-name="P26">4. Pakeisti 2.5 papunktį, vietoj skaičiaus „1488,9“ įrašant skaičių „1658,9“, ir išdėstyti jį taip:</text:p>
      <text:p text:style-name="P27">„2.5. Neringos savivaldybės 2019 metų biudžeto asignavimus iš valstybės biudžeto dotacijų ir Europos Sąjungos finansinės paramos – 1658,9 tūkst. Eur (7 priedas)“.</text:p>
      <text:p text:style-name="P28">5. Pakeisti <text:s/>1, 2, 3, 6 ir 7 priedus ir juos išdėstyti nauja redakcija (pridedama).</text:p>
      <text:p text:style-name="P29">6. Skelbti šį sprendimą Teisės aktų registre ir Neringos savivaldybės interneto svetainėje.</text:p>
      <text:p text:style-name="P30"/>
      <text:p text:style-name="P31"/>
      <text:p text:style-name="P32"/>
      <text:p text:style-name="P33"><text:span text:style-name="T34">Savivaldybės meras</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2-27T20:47:00Z</meta:creation-date>
    <dc:date>2019-12-27T20:47:00Z</dc:date>
    <meta:print-date>2019-12-09T08:28:00Z</meta:print-date>
    <meta:template xlink:href="Normal.dotm" xlink:type="simple"/>
    <meta:editing-cycles>2</meta:editing-cycles>
    <meta:editing-duration>PT0S</meta:editing-duration>
    <meta:document-statistic meta:page-count="2" meta:paragraph-count="42" meta:word-count="444" meta:character-count="3245" meta:row-count="123" meta:non-whitespace-character-count="2843"/>
  </office:meta>
</office:document-meta>
</file>