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IR JONO PINSKAUS DALYVAVIMO 143-IOJOJE TARPPARLAMENTINĖS SĄJUNGOS ASAMBLĖJOJE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291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Komandiruoti Lietuvos Respublikos Seimo<text:s/></text:span><text:span text:style-name="T41">delegacijos Tarpparlamentinėje Sąjungoje</text:span><text:span text:style-name="T42"><text:s/>pirmininkę Guodą Burokienę ir Seimo narį Joną Pinskų</text:span><text:span text:style-name="T43"><text:s/>2021 m. lapkričio 25–30 d. dalyvauti</text:span><text:span text:style-name="T44"><text:s/></text:span>143-iojoje Tarpparlamentinės Sąjungos Asamblėjoje<text:span text:style-name="T45"><text:s/>Madride (Ispanijos Karalystė).</text:span></text:p>
      <text:p text:style-name="P46">Kartu vyksta Lietuvos Respublikos Seimo kanceliarijos Tarptautinių ryšių skyriaus vyresnioji patarėja Asta Skirmantienė.</text:p>
      <text:p text:style-name="P47"><text:span text:style-name="T48">2</text:span><text:span text:style-name="T49">.</text:span><text:s/>Pavesti Seimo kanceliarijai apmokėti komandiruotės išlaidas iš<text:s/><text:span text:style-name="T50">Seimo delegacijai Tarpparlamentinėje Sąjungoje skirtų<text:s/></text:span>lėšų.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 Čmilytė-Nielsen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0T20:34:00Z</meta:creation-date>
    <dc:date>2021-11-10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08" meta:row-count="18" meta:non-whitespace-character-count="710"/>
  </office:meta>
</office:document-meta>
</file>